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1673in" fo:text-indent="0.834in"/>
      <style:text-properties style:font-name="標楷體" fo:font-weight="bold" style:font-weight-asian="bold" fo:font-size="10pt" style:font-size-asian="10pt"/>
    </style:style>
    <style:style style:name="P2" style:parent-style-name="內文" style:family="paragraph">
      <style:paragraph-properties fo:text-align="justify" fo:margin-right="-0.1673in"/>
    </style:style>
    <style:style style:name="T3" style:parent-style-name="預設段落字型" style:family="text">
      <style:text-properties style:font-name="標楷體" fo:font-size="10pt" style:font-size-asian="10pt"/>
    </style:style>
    <style:style style:name="T4" style:parent-style-name="預設段落字型" style:family="text">
      <style:text-properties style:font-name="標楷體" fo:font-size="10pt" style:font-size-asian="10pt"/>
    </style:style>
    <style:style style:name="T5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olumn7" style:family="table-column">
      <style:table-column-properties style:column-width="0.2416in" style:use-optimal-column-width="false"/>
    </style:style>
    <style:style style:name="TableColumn8" style:family="table-column">
      <style:table-column-properties style:column-width="1.0034in" style:use-optimal-column-width="false"/>
    </style:style>
    <style:style style:name="TableColumn9" style:family="table-column">
      <style:table-column-properties style:column-width="0.1937in" style:use-optimal-column-width="false"/>
    </style:style>
    <style:style style:name="TableColumn10" style:family="table-column">
      <style:table-column-properties style:column-width="0.1388in" style:use-optimal-column-width="false"/>
    </style:style>
    <style:style style:name="TableColumn11" style:family="table-column">
      <style:table-column-properties style:column-width="0.0555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0.1659in" style:use-optimal-column-width="false"/>
    </style:style>
    <style:style style:name="TableColumn14" style:family="table-column">
      <style:table-column-properties style:column-width="0.0284in" style:use-optimal-column-width="false"/>
    </style:style>
    <style:style style:name="TableColumn15" style:family="table-column">
      <style:table-column-properties style:column-width="0.1944in" style:use-optimal-column-width="false"/>
    </style:style>
    <style:style style:name="TableColumn16" style:family="table-column">
      <style:table-column-properties style:column-width="0.1479in" style:use-optimal-column-width="false"/>
    </style:style>
    <style:style style:name="TableColumn17" style:family="table-column">
      <style:table-column-properties style:column-width="0.0465in" style:use-optimal-column-width="false"/>
    </style:style>
    <style:style style:name="TableColumn18" style:family="table-column">
      <style:table-column-properties style:column-width="0.1687in" style:use-optimal-column-width="false"/>
    </style:style>
    <style:style style:name="TableColumn19" style:family="table-column">
      <style:table-column-properties style:column-width="0.0256in" style:use-optimal-column-width="false"/>
    </style:style>
    <style:style style:name="TableColumn20" style:family="table-column">
      <style:table-column-properties style:column-width="0.2222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1604in" style:use-optimal-column-width="false"/>
    </style:style>
    <style:style style:name="TableColumn23" style:family="table-column">
      <style:table-column-properties style:column-width="0.6194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1291in" style:use-optimal-column-width="false"/>
    </style:style>
    <style:style style:name="TableColumn26" style:family="table-column">
      <style:table-column-properties style:column-width="0.2298in" style:use-optimal-column-width="false"/>
    </style:style>
    <style:style style:name="TableColumn27" style:family="table-column">
      <style:table-column-properties style:column-width="0.2305in" style:use-optimal-column-width="false"/>
    </style:style>
    <style:style style:name="TableColumn28" style:family="table-column">
      <style:table-column-properties style:column-width="0.077in" style:use-optimal-column-width="false"/>
    </style:style>
    <style:style style:name="TableColumn29" style:family="table-column">
      <style:table-column-properties style:column-width="0.1527in" style:use-optimal-column-width="false"/>
    </style:style>
    <style:style style:name="TableColumn30" style:family="table-column">
      <style:table-column-properties style:column-width="0.2333in" style:use-optimal-column-width="false"/>
    </style:style>
    <style:style style:name="Table6" style:family="table">
      <style:table-properties style:width="4.75in" fo:margin-left="0in" table:align="center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start" fo:line-height="0.1388in"/>
      <style:text-properties style:font-name="標楷體" style:text-scale="90%" fo:font-size="10pt" style:font-size-asian="10pt"/>
    </style:style>
    <style:style style:name="P54" style:parent-style-name="內文" style:family="paragraph">
      <style:paragraph-properties style:text-autospace="none" fo:text-align="start" fo:line-height="0.1388in"/>
      <style:text-properties style:font-name="標楷體" style:text-scale="90%" fo:font-size="10pt" style:font-size-asian="10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justify" fo:line-height="0.1388in"/>
      <style:text-properties style:font-name="標楷體" style:text-scale="90%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justify" fo:line-height="0.1388in"/>
      <style:text-properties style:font-name="標楷體" style:text-scale="90%" fo:font-size="10pt" style:font-size-asian="10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justify" fo:line-height="0.1388in"/>
      <style:text-properties style:font-name="標楷體" style:text-scale="90%" fo:font-size="10pt" style:font-size-asian="10pt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justify" fo:line-height="0.1388in"/>
      <style:text-properties style:font-name="標楷體" style:text-scale="90%" fo:font-size="10pt" style:font-size-asian="10pt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66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67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68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69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70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71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78" style:family="table-row">
      <style:table-row-properties style:min-row-height="0.0138in" style:use-optimal-row-height="false" fo:keep-together="always"/>
    </style:style>
    <style:style style:name="P79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80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justify" fo:line-height="0.1388in"/>
      <style:text-properties style:font-name="標楷體" style:text-scale="90%" fo:font-size="10pt" style:font-size-asian="10pt"/>
    </style:style>
    <style:style style:name="TableRow85" style:family="table-row">
      <style:table-row-properties style:min-row-height="0.0138in" style:use-optimal-row-height="false" fo:keep-together="always"/>
    </style:style>
    <style:style style:name="P86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89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98" style:family="table-row">
      <style:table-row-properties style:min-row-height="0.0138in" style:use-optimal-row-height="false" fo:keep-together="always"/>
    </style:style>
    <style:style style:name="P99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00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01" style:parent-style-name="內文" style:family="paragraph">
      <style:paragraph-properties style:text-autospace="none" fo:text-align="start" fo:line-height="0.1666in"/>
      <style:text-properties style:font-name="標楷體" style:text-scale="90%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10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117" style:family="table-row">
      <style:table-row-properties style:min-row-height="0.0138in" style:use-optimal-row-height="false" fo:keep-together="always"/>
    </style:style>
    <style:style style:name="P118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19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20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 fo:line-height="0.1388in"/>
    </style:style>
    <style:style style:name="T130" style:parent-style-name="預設段落字型" style:family="text">
      <style:text-properties style:font-name="標楷體" style:text-scale="90%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justify" fo:line-height="0.1388in"/>
      <style:text-properties style:font-name="標楷體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justify" fo:line-height="0.1388in"/>
      <style:text-properties style:font-name="標楷體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justify" fo:line-height="0.1388in"/>
      <style:text-properties style:font-name="標楷體" fo:font-size="10pt" style:font-size-asian="10p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justify" fo:line-height="0.1666in"/>
    </style:style>
    <style:style style:name="T142" style:parent-style-name="預設段落字型" style:family="text">
      <style:text-properties style:font-name="標楷體" fo:font-size="10pt" style:font-size-asian="10pt"/>
    </style:style>
    <style:style style:name="T143" style:parent-style-name="預設段落字型" style:family="text">
      <style:text-properties style:font-name="標楷體" fo:font-size="10pt" style:font-size-asian="10pt"/>
    </style:style>
    <style:style style:name="T144" style:parent-style-name="預設段落字型" style:family="text">
      <style:text-properties style:font-name="標楷體" fo:font-size="10pt" style:font-size-asian="10pt"/>
    </style:style>
    <style:style style:name="T145" style:parent-style-name="預設段落字型" style:family="text">
      <style:text-properties style:font-name="標楷體" fo:font-size="10pt" style:font-size-asian="10pt"/>
    </style:style>
    <style:style style:name="T146" style:parent-style-name="預設段落字型" style:family="text">
      <style:text-properties style:font-name="標楷體" fo:font-size="10pt" style:font-size-asian="10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fo:letter-spacing="-0.0208in" style:text-scale="90%" fo:font-size="10pt" style:font-size-asian="10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justify" fo:line-height="0.1666in"/>
      <style:text-properties style:font-name="標楷體" fo:font-size="10pt" style:font-size-asian="10pt"/>
    </style:style>
    <style:style style:name="TableRow152" style:family="table-row">
      <style:table-row-properties style:min-row-height="0.6951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55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56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57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58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59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60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61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62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justify" fo:line-height="0.1388in"/>
      <style:text-properties style:font-name="標楷體" fo:font-size="10pt" style:font-size-asian="10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6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0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1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2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3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4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5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6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7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8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2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3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4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5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6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7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8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start" fo:line-height="0.1388in"/>
      <style:text-properties style:font-name="標楷體" style:text-scale="90%" fo:font-size="10pt" style:font-size-asian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fo:letter-spacing="-0.0138in" style:text-scale="90%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Row201" style:family="table-row">
      <style:table-row-properties style:min-row-height="0.0138in" style:use-optimal-row-height="false" fo:keep-together="always"/>
    </style:style>
    <style:style style:name="P202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205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Row216" style:family="table-row">
      <style:table-row-properties style:min-row-height="0.0138in" style:use-optimal-row-height="false" fo:keep-together="always"/>
    </style:style>
    <style:style style:name="P217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Row230" style:family="table-row">
      <style:table-row-properties style:min-row-height="0.0138in" style:use-optimal-row-height="false" fo:keep-together="always"/>
    </style:style>
    <style:style style:name="P231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Row244" style:family="table-row">
      <style:table-row-properties style:min-row-height="0.0138in" style:use-optimal-row-height="false" fo:keep-together="always"/>
    </style:style>
    <style:style style:name="P245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Row258" style:family="table-row">
      <style:table-row-properties style:min-row-height="0.0138in" style:use-optimal-row-height="false" fo:keep-together="always"/>
    </style:style>
    <style:style style:name="P259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272" style:parent-style-name="純文字" style:family="paragraph">
      <style:paragraph-properties fo:text-align="justify" fo:margin-left="0.3381in" fo:margin-right="-0.3111in" fo:text-indent="0.4861in">
        <style:tab-stops/>
      </style:paragraph-properties>
      <style:text-properties style:font-name="標楷體" style:font-name-asian="標楷體" fo:font-size="10pt" style:font-size-asian="10pt"/>
    </style:style>
    <style:style style:name="P273" style:parent-style-name="純文字" style:family="paragraph">
      <style:paragraph-properties fo:text-align="justify" fo:margin-left="0.3381in" fo:margin-right="-0.3111in" fo:text-indent="0.4861in">
        <style:tab-stops/>
      </style:paragraph-properties>
      <style:text-properties style:font-name="標楷體" style:font-name-asian="標楷體" fo:font-size="10pt" style:font-size-asian="10pt"/>
    </style:style>
    <style:style style:name="P274" style:parent-style-name="純文字" style:family="paragraph">
      <style:paragraph-properties fo:text-align="justify" fo:margin-left="0.2583in" fo:margin-right="0.2812in" fo:text-indent="0.625in">
        <style:tab-stops/>
      </style:paragraph-properties>
      <style:text-properties style:font-name="標楷體" style:font-name-asian="標楷體" fo:font-size="10pt" style:font-size-asian="10pt"/>
    </style:style>
    <style:style style:name="P275" style:parent-style-name="純文字" style:family="paragraph">
      <style:paragraph-properties fo:text-align="justify" fo:margin-left="0.24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79" style:family="table-column">
      <style:table-column-properties style:column-width="0.6534in" style:use-optimal-column-width="false"/>
    </style:style>
    <style:style style:name="TableColumn280" style:family="table-column">
      <style:table-column-properties style:column-width="3.125in" style:use-optimal-column-width="false"/>
    </style:style>
    <style:style style:name="TableColumn281" style:family="table-column">
      <style:table-column-properties style:column-width="0.6861in" style:use-optimal-column-width="false"/>
    </style:style>
    <style:style style:name="Table278" style:family="table">
      <style:table-properties style:width="4.4645in" fo:margin-left="0in" table: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純文字" style:family="paragraph">
      <style:paragraph-properties fo:text-align="justify" fo:margin-right="0.0395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 text:c="12"/>職業安全衛生管理單位(人員)設置（變更）報備書</text:p>
      <text:p text:style-name="P2"><text:span text:style-name="T3"><text:s text:c="7"/></text:span><text:span text:style-name="T4">□總機構 □事業單位</text:span><text:span text:style-name="T5"><text:s text:c="32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事業單位分類號碼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>行業標準分類</text:p>
            <text:p text:style-name="P54">號碼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6">
            <text:p text:style-name="P65">雇</text:p>
            <text:p text:style-name="P66"/>
            <text:p text:style-name="P67"/>
            <text:p text:style-name="P68"/>
            <text:p text:style-name="P69"/>
            <text:p text:style-name="P70"/>
            <text:p text:style-name="P71">主</text:p>
          </table:table-cell>
          <table:table-cell table:style-name="TableCell72" table:number-rows-spanned="2">
            <text:p text:style-name="P73">事業主</text:p>
          </table:table-cell>
          <table:table-cell table:style-name="TableCell74" table:number-columns-spanned="9">
            <text:p text:style-name="P75">法人事業(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9">
            <text:p text:style-name="P82">非法人事業名稱及（或）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4">
            <text:p text:style-name="P88">事業經營</text:p>
            <text:p text:style-name="P89">負責人</text:p>
          </table:table-cell>
          <table:table-cell table:style-name="TableCell90" table:number-columns-spanned="5" table:number-rows-spanned="2">
            <text:p text:style-name="P91">法人事業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7">
            <text:p text:style-name="P93">代　表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職稱：</text:p>
          </table:table-cell>
          <table:covered-table-cell/>
          <table:covered-table-cell/>
          <table:table-cell table:style-name="TableCell96" table:number-columns-spanned="7">
            <text:p text:style-name="P97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>或其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職稱：</text:p>
          </table:table-cell>
          <table:covered-table-cell/>
          <table:covered-table-cell/>
          <table:table-cell table:style-name="TableCell106" table:number-columns-spanned="7">
            <text:p text:style-name="P107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5" table:number-rows-spanned="2">
            <text:p text:style-name="P112">非法人事業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事業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0">
            <text:p text:style-name="P116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>或其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職稱：</text:p>
          </table:table-cell>
          <table:covered-table-cell/>
          <table:covered-table-cell/>
          <table:table-cell table:style-name="TableCell125" table:number-columns-spanned="7">
            <text:p text:style-name="P126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地址</text:span></text:p>
          </table:table-cell>
          <table:table-cell table:style-name="TableCell131" table:number-columns-spanned="14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電話</text:p>
          </table:table-cell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僱用勞工人數</text:p>
          </table:table-cell>
          <table:covered-table-cell/>
          <table:table-cell table:style-name="TableCell140" table:number-columns-spanned="22">
            <text:p text:style-name="P141"><text:span text:style-name="T142">男　　人，女　　人，</text:span><text:span text:style-name="T143">未滿</text:span><text:span text:style-name="T144">18</text:span><text:span text:style-name="T145">歲</text:span><text:span text:style-name="T146">　　人。（計　　　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承攬人（含再承攬人）勞工人數</text:p>
          </table:table-cell>
          <table:covered-table-cell/>
          <table:table-cell table:style-name="TableCell150" table:number-columns-spanned="22">
            <text:p text:style-name="P151">男　　人，女　　人，未滿18歲　　人。（計　　　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事</text:p>
            <text:p text:style-name="P155">業</text:p>
            <text:p text:style-name="P156">單</text:p>
            <text:p text:style-name="P157">位</text:p>
            <text:p text:style-name="P158">組</text:p>
            <text:p text:style-name="P159">織</text:p>
            <text:p text:style-name="P160">系</text:p>
            <text:p text:style-name="P161">統</text:p>
            <text:p text:style-name="P162">圖</text:p>
          </table:table-cell>
          <table:table-cell table:style-name="TableCell163" table:number-columns-spanned="2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職業安全衛生管理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7">
            <text:p text:style-name="P169">1.單位名稱: <text:s text:c="12"/></text:p>
            <text:p text:style-name="P170">2.主管姓名: <text:s text:c="11"/>職稱: <text:s text:c="10"/></text:p>
            <text:p text:style-name="P171">(具資格者，請填具「職業安全衛生人員」欄位</text:p>
            <text:p text:style-name="P172"/>
            <text:p text:style-name="P173">3.□一級專責,<text:s/>□一級非專責</text:p>
            <text:p text:style-name="P174"><text:s text:c="2"/>□非一級</text:p>
            <text:p text:style-name="P175"/>
            <text:p text:style-name="P176">4.管理績效經中央主管機關認可</text:p>
            <text:p text:style-name="P177"><text:s text:c="2"/>□是(請檢具公文)</text:p>
            <text:p text:style-name="P178"><text:s/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6">
            <text:p text:style-name="P181">職</text:p>
            <text:p text:style-name="P182">業</text:p>
            <text:p text:style-name="P183">安</text:p>
            <text:p text:style-name="P184">全</text:p>
            <text:p text:style-name="P185">衛</text:p>
            <text:p text:style-name="P186">生</text:p>
            <text:p text:style-name="P187">人</text:p>
            <text:p text:style-name="P188">員</text:p>
          </table:table-cell>
          <table:table-cell table:style-name="TableCell189" table:number-columns-spanned="3">
            <text:p text:style-name="P190">名稱</text:p>
          </table:table-cell>
          <table:covered-table-cell/>
          <table:covered-table-cell/>
          <table:table-cell table:style-name="TableCell191" table:number-columns-spanned="6">
            <text:p text:style-name="P192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性別</text:p>
          </table:table-cell>
          <table:covered-table-cell/>
          <table:table-cell table:style-name="TableCell195" table:number-columns-spanned="6">
            <text:p text:style-name="P196">身分證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資料證明文件(名稱及文號)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專/兼職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職業安全衛生業務</text:p>
            <text:p text:style-name="P205">主管</text:p>
          </table:table-cell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職業安全管理師</text:p>
          </table:table-cell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職業衛生管理師</text:p>
          </table:table-cell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職業安全衛生管理員</text:p>
          </table:table-cell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</table:table>
      <text:p text:style-name="P272">依職業安全衛生管理辦法第八十六條規定，陳報設置職業安全衛生管理單位</text:p>
      <text:p text:style-name="P273">(人員)，請<text:s/>備查。</text:p>
      <text:p text:style-name="P274">此　　　致</text:p>
      <text:p text:style-name="P275"><text:span text:style-name="T276">　　　　　　　　　　　　　　</text:span><text:span text:style-name="T277">臺北巿勞動檢查處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事業主名稱（或姓名）：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負責人：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簽章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事業經營負責人：(事業主、代表人或其代理人)：</text:p>
          </table:table-cell>
          <table:table-cell table:style-name="TableCell301">
            <text:p text:style-name="P3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punctuation-wrap="hanging" style:text-autospace="none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管理單位(人員)設置（變更）報備書</dc:title>
    <dc:subject/>
    <meta:initial-creator>王政憲</meta:initial-creator>
    <dc:creator>蘇鵬楠</dc:creator>
    <meta:creation-date>2016-06-13T06:05:00Z</meta:creation-date>
    <dc:date>2016-06-13T06:05:00Z</dc:date>
    <meta:print-date>2014-07-10T07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