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702in"/>
    </style:style>
    <style:style style:name="TableColumn15" style:family="table-column">
      <style:table-column-properties style:column-width="1.2979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875in"/>
    </style:style>
    <style:style style:name="Table12" style:family="table">
      <style:table-properties style:width="6.625in" fo:margin-left="-0.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margin-bottom="0in" fo:line-height="0.25in" fo:margin-left="0.4236in" fo:text-indent="-0.4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margin-bottom="0in" fo:line-height="0.25in" fo:margin-left="0.4236in" fo:text-indent="-0.4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08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2965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margin-bottom="0in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margin-bottom="0in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margin-bottom="0in" fo:line-height="0.25in" fo:margin-left="0.4236in" fo:text-indent="-0.4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end" fo:line-height="0.2777in" fo:margin-right="0.5833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15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5%"/>
    </style:style>
    <style:style style:family="graphic" style:name="a0">
      <style:graphic-properties fo:min-width="0.375in" fo:min-height="0.7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in" svg:y="-0.125in" svg:width="0.75208in" svg:height="0.375in" draw:z-index="251657216" draw:id="id0" draw:style-name="a0" draw:name="Rectangle 6" text:anchor-type="paragraph"><svg:desc/><text:p text:style-name="P3">附件三</text:p><draw:enhanced-geometry draw:type="non-primitive" svg:viewBox="0 0 21600 21600" draw:enhanced-path="M 0 0 L 21600 0 21600 21600 0 21600 Z N"/></draw:custom-shape></text:span><text:span text:style-name="T4"/></text:p>
      <text:p text:style-name="P5">臺北市特定對象失業者穩定就業補助辦法申請書</text:p>
      <text:p text:style-name="P6"><text:span text:style-name="T7">推介站別</text:span><text:span text:style-name="T8">：__________(</text:span><text:span text:style-name="T9">受理</text:span><text:span text:style-name="T10">單位</text:span><text:span text:style-name="T11">填寫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<text:s text:c="2"/>年 <text:s text:c="2"/>月 <text:s text:c="2"/>日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檢附文件</text:p>
            <text:p text:style-name="P39"/>
          </table:table-cell>
          <table:table-cell table:style-name="TableCell40" table:number-columns-spanned="4">
            <text:p text:style-name="P41"><text:span text:style-name="T42">1□</text:span><text:span text:style-name="T43">申請書。</text:span></text:p>
            <text:p text:style-name="P44"><text:span text:style-name="T45">2□</text:span><text:span text:style-name="T46">參與意願書</text:span><text:span text:style-name="T47">。</text:span></text:p>
            <text:p text:style-name="P48"><text:span text:style-name="T49">3</text:span><text:span text:style-name="T50">□</text:span><text:span text:style-name="T51">本人身分證正反面</text:span><text:span text:style-name="T52">或居留證</text:span><text:span text:style-name="T53">影本</text:span><text:span text:style-name="T54">及</text:span><text:span text:style-name="T55">近三個月內</text:span><text:span text:style-name="T56">戶籍謄本</text:span><text:span text:style-name="T57">。</text:span></text:p>
            <text:p text:style-name="P58">4□特定對象失業者身分證明文件影本。</text:p>
            <text:p text:style-name="P59"><text:s/>5□在職證明書或足資證明經推介後連續就業滿1個月且工作時數達補助規定之資料。</text:p>
            <text:p text:style-name="P60">6□個案本人名義之金融機構存摺封面影本。</text:p>
            <text:p text:style-name="P61">7□領據。</text:p>
            <text:p text:style-name="P62">再次請領時，僅需檢附下列文件：</text:p>
            <text:p text:style-name="P63">1□申請書。</text:p>
            <text:p text:style-name="P64">2□在職證明書或足資證明經推介後連續就業滿1個月且工作時數達補助規定之資料。</text:p>
            <text:p text:style-name="P65"><text:span text:style-name="T66">3</text:span><text:span text:style-name="T67">□</text:span><text:span text:style-name="T68">個案本人名義之金融機構存摺封面影本。</text:span></text:p>
            <text:p text:style-name="P69"><text:span text:style-name="T70">4</text:span><text:span text:style-name="T71">□</text:span><text:span text:style-name="T72">領據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事項</text:p>
          </table:table-cell>
          <table:table-cell table:style-name="TableCell76" table:number-columns-spanned="4">
            <text:list text:style-name="LFO3" text:continue-numbering="true">
              <text:list-item>
                <text:p text:style-name="P77">本人 ___________已於_________________(公司名稱)繼續就業滿一個月(就業期間/加保期間為民國 <text:s/>年 <text:s/>月 <text:s/>日至 <text:s/>年 <text:s/>月 <text:s/>日)，擬向貴處申請上開期間之穩定就業補助金計新臺幣<text:s/><text:s text:c="2"/><text:s text:c="3"/>仟元整。</text:p>
              </text:list-item>
              <text:list-item>
                <text:p text:style-name="P78">本人為申請本補助所提供之以上各項書面資料，如有偽造不實，願負一切法律責任，並繳回溢領款項。</text:p>
              </text:list-item>
            </text:list>
            <text:p text:style-name="P79"><text:s text:c="18"/>申請人：______________(簽章)</text:p>
            <text:p text:style-name="P80">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受理單位</text:p>
          </table:table-cell>
          <table:table-cell table:style-name="TableCell84" table:number-rows-spanned="3">
            <text:p text:style-name="P85">(請蓋站戳)</text:p>
          </table:table-cell>
          <table:table-cell table:style-name="TableCell86" table:number-columns-spanned="2">
            <text:p text:style-name="P87">承辦人（個管員）</text:p>
          </table:table-cell>
          <table:covered-table-cell/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主管覆核</text:p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承辦日期</text:p>
          </table:table-cell>
          <table:covered-table-cell/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5">
            <text:list text:style-name="LFO4" text:continue-numbering="true">
              <text:list-item>
                <text:p text:style-name="P109">若由站上同仁收件，請複印本表予申請者。</text:p>
              </text:list-item>
            </text:list>
            <text:p text:style-name="P110"><text:span text:style-name="T111"><text:s text:c="31"/>申請人簽收：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___________________</text:span>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847in" fo:margin-bottom="0.3541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    99年特定對象就業補助試辦計畫補助津貼申請書</dc:title>
    <meta:initial-creator>勞工局</meta:initial-creator>
    <dc:creator>goaa00050</dc:creator>
    <meta:creation-date>2016-02-17T09:54:00Z</meta:creation-date>
    <dc:date>2016-02-17T09:54:00Z</dc:date>
    <meta:print-date>2011-03-03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