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4791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6pt" style:font-size-asian="26pt"/>
    </style:style>
    <style:style style:name="P6" style:parent-style-name="內文" style:family="paragraph">
      <style:paragraph-properties fo:line-height="0.4861in" fo:text-indent="0.4451in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40" style:parent-style-name="內文" style:family="paragraph">
      <style:paragraph-properties fo:text-indent="0.4451in"/>
      <style:text-properties style:font-name-asian="標楷體" fo:font-weight="bold" style:font-weight-asian="bold" style:font-weight-complex="bold" fo:color="#000000" fo:font-size="16pt" style:font-size-asian="16pt"/>
    </style:style>
    <style:style style:name="P41" style:parent-style-name="內文" style:family="paragraph">
      <style:paragraph-properties fo:margin-top="0.025in" fo:margin-bottom="0.025in"/>
      <style:text-properties style:font-name-asian="標楷體" fo:font-weight="bold" style:font-weight-asian="bold" style:font-weight-complex="bold" fo:color="#000000" fo:font-size="16pt" style:font-size-asian="16pt"/>
    </style:style>
    <style:style style:name="P42" style:parent-style-name="內文" style:family="paragraph">
      <style:paragraph-properties fo:margin-top="0.025in" fo:margin-bottom="0.025in"/>
      <style:text-properties style:font-name-asian="標楷體" fo:font-weight="bold" style:font-weight-asian="bold" style:font-weight-complex="bold" fo:color="#000000" fo:font-size="16pt" style:font-size-asian="16pt"/>
    </style:style>
    <style:style style:name="P43" style:parent-style-name="內文" style:family="paragraph">
      <style:paragraph-properties fo:margin-top="0.025in" fo:margin-bottom="0.025in"/>
      <style:text-properties style:font-name-asian="標楷體" fo:font-weight="bold" style:font-weight-asian="bold" style:font-weight-complex="bold" fo:color="#000000" fo:font-size="16pt" style:font-size-asian="16pt"/>
    </style:style>
    <style:style style:name="P44" style:parent-style-name="內文" style:family="paragraph">
      <style:paragraph-properties fo:margin-top="0.025in" fo:margin-bottom="0.025in"/>
      <style:text-properties style:font-name-asian="標楷體" fo:font-weight="bold" style:font-weight-asian="bold" style:font-weight-complex="bold" fo:color="#000000" fo:font-size="16pt" style:font-size-asian="16pt"/>
    </style:style>
    <style:style style:name="P45" style:parent-style-name="內文" style:family="paragraph">
      <style:paragraph-properties fo:margin-top="0.025in" fo:margin-bottom="0.025in"/>
      <style:text-properties style:font-name-asian="標楷體" fo:font-weight="bold" style:font-weight-asian="bold" style:font-weight-complex="bold" fo:color="#000000" fo:font-size="16pt" style:font-size-asian="16pt"/>
    </style:style>
    <style:style style:name="P46" style:parent-style-name="內文" style:family="paragraph">
      <style:paragraph-properties fo:margin-top="0.025in" fo:margin-bottom="0.025in"/>
      <style:text-properties style:font-name-asian="標楷體" fo:font-weight="bold" style:font-weight-asian="bold" style:font-weight-complex="bold" fo:color="#000000" fo:font-size="16pt" style:font-size-asian="16pt"/>
    </style:style>
    <style:style style:name="P47" style:parent-style-name="內文" style:family="paragraph">
      <style:paragraph-properties fo:margin-top="0.025in" fo:margin-bottom="0.025in"/>
      <style:text-properties style:font-name-asian="標楷體" fo:font-weight="bold" style:font-weight-asian="bold" style:font-weight-complex="bold" fo:color="#000000" fo:font-size="16pt" style:font-size-asian="16pt"/>
    </style:style>
    <style:style style:name="P48" style:parent-style-name="內文" style:family="paragraph">
      <style:paragraph-properties fo:margin-top="0.025in" fo:margin-bottom="0.025in"/>
      <style:text-properties style:font-name-asian="標楷體" fo:font-weight="bold" style:font-weight-asian="bold" style:font-weight-complex="bold" fo:color="#000000" fo:font-size="16pt" style:font-size-asian="16pt"/>
    </style:style>
    <style:style style:name="P49" style:parent-style-name="內文" style:family="paragraph">
      <style:paragraph-properties fo:text-align="start" fo:margin-top="0.025in" fo:margin-bottom="0.025in" fo:line-height="0.3611in"/>
      <style:text-properties style:font-name-asian="標楷體" fo:font-weight="bold" style:font-weight-asian="bold" style:font-weight-complex="bold" fo:color="#000000" fo:font-size="20pt" style:font-size-asian="20pt"/>
    </style:style>
    <style:style style:name="P50" style:parent-style-name="內文" style:family="paragraph">
      <style:paragraph-properties fo:text-align="justify" fo:margin-top="0.25in" fo:line-height="0.1666in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76" style:parent-style-name="內文" style:family="paragraph">
      <style:paragraph-properties fo:margin-top="0.05in" fo:margin-bottom="0.05in"/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附表六</text:p>
      <text:p text:style-name="P5">領<text:s text:c="6"/>據</text:p>
      <text:p text:style-name="P6"><text:span text:style-name="T7">茲領到</text:span><text:span text:style-name="T8"><text:s text:c="40"/></text:span><text:span text:style-name="T9"><text:s text:c="10"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text:span text:style-name="T15">至</text:span><text:span text:style-name="T16"><text:s text:c="2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text:span text:style-name="T22">之</text:span><text:span text:style-name="T23">用人單位</text:span><text:span text:style-name="T24">工作教</text:span><text:span text:style-name="T25">練輔導費</text:span><text:span text:style-name="T26">款項計新臺幣</text:span><text:span text:style-name="T27"><text:s text:c="12"/></text:span><text:span text:style-name="T28">元及代墊</text:span><text:span text:style-name="T29">特定對象及</text:span><text:span text:style-name="T30">就業弱勢者</text:span><text:span text:style-name="T31">職場學習及</text:span><text:span text:style-name="T32">再適應津貼</text:span><text:span text:style-name="T33">計新臺幣</text:span><text:span text:style-name="T34"><text:s text:c="12"/></text:span><text:span text:style-name="T35">元，合計</text:span><text:span text:style-name="T36">新臺幣</text:span><text:span text:style-name="T37"><text:s text:c="12"/></text:span><text:span text:style-name="T38">元整</text:span><text:span text:style-name="T39">。</text:span></text:p>
      <text:p text:style-name="P40">此<text:s text:c="2"/>據</text:p>
      <text:p text:style-name="P41">公司名稱：<text:s text:c="17"/>（請加蓋申請單位之大小章）</text:p>
      <text:p text:style-name="P42">統一編號：</text:p>
      <text:p text:style-name="P43">公司地址：</text:p>
      <text:p text:style-name="P44">連絡電話：</text:p>
      <text:p text:style-name="P45">金融機構：<text:s text:c="16"/>銀行（<text:s text:c="13"/>分行）</text:p>
      <text:p text:style-name="P46">行庫代碼（電匯用七碼）：</text:p>
      <text:p text:style-name="P47">存儲帳號：</text:p>
      <text:p text:style-name="P48">帳戶名稱（限公司帳戶）：</text:p>
      <text:p text:style-name="P49">中華民國<text:s text:c="4"/>年<text:s text:c="4"/>月<text:s text:c="4"/>日</text:p>
      <text:p text:style-name="P50"><text:span text:style-name="T51">轉</text:span><text:span text:style-name="T52"><text:s/></text:span><text:span text:style-name="T53">帳</text:span><text:span text:style-name="T54"><text:s/></text:span><text:span text:style-name="T55">金</text:span><text:span text:style-name="T56"><text:s/></text:span><text:span text:style-name="T57">融</text:span><text:span text:style-name="T58"><text:s/></text:span><text:span text:style-name="T59">機</text:span><text:span text:style-name="T60"><text:s/></text:span><text:span text:style-name="T61">構</text:span><text:span text:style-name="T62"><text:s/></text:span><text:span text:style-name="T63">存</text:span><text:span text:style-name="T64"><text:s/></text:span><text:span text:style-name="T65">摺</text:span><text:span text:style-name="T66"><text:s/></text:span><text:span text:style-name="T67">影</text:span><text:span text:style-name="T68"><text:s/></text:span><text:span text:style-name="T69">本</text:span><text:span text:style-name="T70"><text:s/></text:span><text:span text:style-name="T71">浮</text:span><text:span text:style-name="T72"><text:s/></text:span><text:span text:style-name="T73">貼</text:span><text:span text:style-name="T74"><text:s/></text:span><text:span text:style-name="T75">處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222in" fo:text-indent="0.3333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4791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draw:z-index="0"><draw:text-box fo:min-height="0in" fo:min-width="0in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雇主僱用失業勞工獎助申請書（適用就業保險法用）</dc:title>
    <meta:initial-creator>zch</meta:initial-creator>
    <dc:creator>goaa00050</dc:creator>
    <meta:creation-date>2016-03-25T01:32:00Z</meta:creation-date>
    <dc:date>2016-03-25T01:32:00Z</dc:date>
    <meta:print-date>2007-02-14T08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