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line-height="0.4444in"/>
      <style:text-properties style:font-name="標楷體" style:font-name-asian="標楷體" fo:color="#000000" fo:font-size="22pt" style:font-size-asian="22pt"/>
    </style:style>
    <style:style style:name="P4" style:parent-style-name="本文" style:family="paragraph">
      <style:paragraph-properties fo:line-height="0.4444in" fo:margin-left="0.3333in" fo:margin-right="0.1319in">
        <style:tab-stops/>
      </style:paragraph-properties>
    </style:style>
    <style:style style:name="T5" style:parent-style-name="預設段落字型" style:family="text">
      <style:text-properties style:font-name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fo:color="#000000" fo:font-size="18pt" style:font-size-asian="18pt" style:font-size-complex="18pt"/>
    </style:style>
    <style:style style:name="P51" style:parent-style-name="本文" style:family="paragraph">
      <style:paragraph-properties fo:line-height="0.4444in" fo:margin-left="0.6784in">
        <style:tab-stops/>
      </style:paragraph-properties>
      <style:text-properties style:font-name="標楷體" fo:color="#000000" fo:font-size="18pt" style:font-size-asian="18pt" style:font-size-complex="18pt"/>
    </style:style>
    <style:style style:name="P52" style:parent-style-name="本文" style:family="paragraph">
      <style:paragraph-properties fo:line-height="0.4444in" fo:margin-left="0.6784in">
        <style:tab-stops/>
      </style:paragraph-properties>
      <style:text-properties style:font-name="標楷體" fo:color="#000000" fo:font-size="18pt" style:font-size-asian="18pt" style:font-size-complex="18pt"/>
    </style:style>
    <style:style style:name="P53" style:parent-style-name="本文" style:family="paragraph">
      <style:paragraph-properties fo:line-height="0.4444in"/>
      <style:text-properties style:font-name="標楷體" fo:color="#000000" fo:font-size="18pt" style:font-size-asian="18pt" style:font-size-complex="18pt"/>
    </style:style>
    <style:style style:name="P54" style:parent-style-name="本文" style:family="paragraph">
      <style:paragraph-properties fo:line-height="0.4444in"/>
      <style:text-properties style:font-name="標楷體" fo:color="#000000" fo:font-size="18pt" style:font-size-asian="18pt" style:font-size-complex="18pt"/>
    </style:style>
    <style:style style:name="P55" style:parent-style-name="本文" style:family="paragraph">
      <style:paragraph-properties fo:line-height="0.4444in"/>
      <style:text-properties style:font-name="標楷體" fo:color="#000000" fo:font-size="18pt" style:font-size-asian="18pt" style:font-size-complex="18pt"/>
    </style:style>
    <style:style style:name="P56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7" style:parent-style-name="內文" style:family="paragraph">
      <style:paragraph-properties fo:line-height="0.4444in" fo:text-indent="0.6652in"/>
      <style:text-properties style:font-name="標楷體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fo:line-height="0.4444in" fo:text-indent="0.6652in"/>
      <style:text-properties style:font-name="標楷體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line-height="0.4444in" fo:text-indent="0.6652in"/>
      <style:text-properties style:font-name="標楷體"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fo:line-height="0.4444in" fo:text-indent="0.6652in"/>
      <style:text-properties style:font-name="標楷體"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text-align="start" fo:margin-top="0.575in" fo:line-height="0.4444in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104年度職場學習及再適應計畫</text:p>
      <text:p text:style-name="P2">中止聲明書</text:p>
      <text:p text:style-name="P3"/>
      <text:p text:style-name="P4"><text:span text:style-name="T5">本人</text:span><text:span text:style-name="T6">　　　　　</text:span><text:span text:style-name="T7">向</text:span><text:span text:style-name="T8">臺北市</text:span><text:span text:style-name="T9">就業服務</text:span><text:span text:style-name="T10">處</text:span><text:span text:style-name="T11">申請</text:span><text:span text:style-name="T12">自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至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於</text:span><text:span text:style-name="T26"><text:s text:c="3"/></text:span><text:span text:style-name="T27"><text:s/></text:span><text:span text:style-name="T28"><text:s text:c="10"/></text:span><text:span text:style-name="T29">　　　</text:span><text:span text:style-name="T30">公司</text:span><text:span text:style-name="T31">參與</text:span><text:span text:style-name="T32">10</text:span><text:span text:style-name="T33">4</text:span><text:span text:style-name="T34">年度</text:span><text:span text:style-name="T35">職場學習及再適應計畫</text:span><text:span text:style-name="T36">，因</text:span><text:span text:style-name="T37"><text:s text:c="2"/></text:span><text:span text:style-name="T38">　　　</text:span><text:span text:style-name="T39"><text:line-break/></text:span><text:span text:style-name="T40">　</text:span><text:span text:style-name="T41"><text:s text:c="5"/></text:span><text:span text:style-name="T42">　　　　　</text:span><text:span text:style-name="T43">原</text:span><text:span text:style-name="T44">故</text:span><text:span text:style-name="T45">須</text:span><text:span text:style-name="T46">自</text:span><text:span text:style-name="T47"><text:s text:c="3"/>年 <text:s text:c="2"/>月 <text:s text:c="2"/>日</text:span><text:span text:style-name="T48">起</text:span><text:span text:style-name="T49">中止職場見習</text:span><text:span text:style-name="T50">。</text:span></text:p>
      <text:p text:style-name="P51"/>
      <text:p text:style-name="P52">此致</text:p>
      <text:p text:style-name="P53">臺北市就業服務處</text:p>
      <text:p text:style-name="P54"/>
      <text:p text:style-name="P55"/>
      <text:p text:style-name="P56"><text:tab/><text:tab/>立書人：<text:tab/><text:tab/><text:tab/><text:tab/><text:tab/><text:tab/>　　　(簽章)</text:p>
      <text:p text:style-name="P57">身分證字號：</text:p>
      <text:p text:style-name="P58">出生年月日：</text:p>
      <text:p text:style-name="P59">聯絡地址：</text:p>
      <text:p text:style-name="P60">聯絡電話：</text:p>
      <text:p text:style-name="P61"><text:span text:style-name="T62">中　華　民　國　</text:span><text:span text:style-name="T63">　</text:span><text:span text:style-name="T64">　年　</text:span><text:span text:style-name="T65">　</text:span><text:span text:style-name="T66">　月　</text:span><text:span text:style-name="T67">　</text:span><text:span text:style-name="T6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　　請　　書</dc:title>
    <meta:initial-creator>曾靜茹</meta:initial-creator>
    <dc:creator>goaa00050</dc:creator>
    <meta:creation-date>2016-02-17T10:09:00Z</meta:creation-date>
    <dc:date>2016-02-17T10:09:00Z</dc:date>
    <meta:print-date>2010-01-15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