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style:font-weight-complex="bold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2.1243in"/>
    </style:style>
    <style:style style:name="TableColumn9" style:family="table-column">
      <style:table-column-properties style:column-width="0.8631in"/>
    </style:style>
    <style:style style:name="TableColumn10" style:family="table-column">
      <style:table-column-properties style:column-width="1.2951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0.8625in"/>
    </style:style>
    <style:style style:name="TableColumn13" style:family="table-column">
      <style:table-column-properties style:column-width="0.6201in"/>
    </style:style>
    <style:style style:name="TableColumn14" style:family="table-column">
      <style:table-column-properties style:column-width="1.1812in"/>
    </style:style>
    <style:style style:name="Table7" style:family="table">
      <style:table-properties style:width="7.3187in" fo:margin-left="-0.6041in" table:align="left"/>
    </style:style>
    <style:style style:name="TableRow15" style:family="table-row">
      <style:table-row-properties style:min-row-height="0.6215in" fo:keep-together="always"/>
    </style:style>
    <style:style style:name="TableCell16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ableRow25" style:family="table-row">
      <style:table-row-properties style:min-row-height="0.1104in" fo:keep-together="always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4805in" fo:keep-together="always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Row35" style:family="table-row">
      <style:table-row-properties style:min-row-height="0.3777in" fo:keep-together="always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Row40" style:family="table-row">
      <style:table-row-properties style:min-row-height="0.3854in" fo:keep-together="always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3909in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3868in" fo:keep-together="always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77in" fo:keep-together="always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 style:min-row-height="0.5958in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" style:family="table-row">
      <style:table-row-properties style:min-row-height="0.2326in" fo:keep-together="always"/>
    </style:style>
    <style:style style:name="TableCell7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" style:family="table-row">
      <style:table-row-properties style:min-row-height="0.3611in" fo:keep-together="always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min-row-height="0.3868in" fo:keep-together="always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Row98" style:family="table-row">
      <style:table-row-properties style:min-row-height="0.3826in" fo:keep-together="always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Row106" style:family="table-row">
      <style:table-row-properties style:min-row-height="0.3881in" fo:keep-together="always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Row114" style:family="table-row">
      <style:table-row-properties style:min-row-height="0.2854in" fo:keep-together="always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 style:min-row-height="0.3881in" fo:keep-together="always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Row130" style:family="table-row">
      <style:table-row-properties style:min-row-height="0.3944in" fo:keep-together="always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5" style:family="table-row">
      <style:table-row-properties style:min-row-height="0.5777in" fo:keep-together="always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0" style:family="table-row">
      <style:table-row-properties style:min-row-height="0.4875in" fo:keep-together="always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" style:family="table-row">
      <style:table-row-properties style:min-row-height="0.4944in" fo:keep-together="always"/>
    </style:style>
    <style:style style:name="TableCell14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3">臺北市就業服務處</text:p>
      <text:p text:style-name="P4"><text:span text:style-name="T5">年度辦理「職場學習及再適應計畫」申請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單位名稱</text:p>
          </table:table-cell>
          <table:table-cell table:style-name="TableCell18" table:number-columns-spanned="4" table:number-rows-spanned="2">
            <text:p text:style-name="P19">（請填全銜，並請加蓋申請單位之大小章）</text:p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<text:span text:style-name="T23">現有員工人數 <text:s text:c="7"/></text:span><text:span text:style-name="T24">（指申請日前最近一月份之勞工保險投保人數）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申請單位地址</text:p>
          </table:table-cell>
          <table:table-cell table:style-name="TableCell33" table:number-columns-spanned="6">
            <text:p text:style-name="P3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際職場學習及再適應地址</text:p>
          </table:table-cell>
          <table:table-cell table:style-name="TableCell38" table:number-columns-spanned="6">
            <text:p text:style-name="P3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負責人職稱及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聯絡人職稱及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行 <text:s text:c="2"/><text:s text:c="7"/>業 <text:s text:c="2"/><text:s text:c="6"/>別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 <text:s text:c="3"/><text:s/>請 <text:s text:c="2"/><text:s text:c="3"/>人 <text:s text:c="3"/><text:s text:c="2"/>數</text:p>
          </table:table-cell>
          <table:table-cell table:style-name="TableCell66" table:number-columns-spanned="6">
            <text:p text:style-name="P67">□一般時數 <text:s text:c="4"/><text:s text:c="9"/>名<text:s/>□部分時數 <text:s text:c="4"/><text:s text:c="16"/>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別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7">
            <text:p text:style-name="P75">提供之職場學習及 <text:s text:c="7"/>再適應性質（請註記係一般 <text:s text:c="9"/>或部分時數）</text:p>
          </table:table-cell>
          <table:table-cell table:style-name="TableCell76">
            <text:p text:style-name="P77">職<text:s text:c="2"/>稱 <text:s/></text:p>
          </table:table-cell>
          <table:table-cell table:style-name="TableCell78" table:number-columns-spanned="4">
            <text:p text:style-name="P79">學<text:s text:c="2"/>習<text:s text:c="2"/>內<text:s text:c="2"/>容</text:p>
          </table:table-cell>
          <table:covered-table-cell/>
          <table:covered-table-cell/>
          <table:covered-table-cell/>
          <table:table-cell table:style-name="TableCell80">
            <text:p text:style-name="P81">備 <text:s/>註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提供之福利</text:p>
          </table:table-cell>
          <table:table-cell table:style-name="TableCell133" table:number-columns-spanned="6">
            <text:p text:style-name="P134">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提供之訓練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預期效益</text:p>
          </table:table-cell>
          <table:table-cell table:style-name="TableCell143" table:number-columns-spanned="3">
            <text:p text:style-name="P144">預期留用人數 <text:s text:c="11"/>名</text:p>
          </table:table-cell>
          <table:covered-table-cell/>
          <table:covered-table-cell/>
          <table:table-cell table:style-name="TableCell145" table:number-columns-spanned="3">
            <text:p text:style-name="P146">預期留用待遇 <text:s text:c="15"/>元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申請日期：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與職場學習與再適應計畫意願書</dc:title>
    <meta:initial-creator>a7200033</meta:initial-creator>
    <dc:creator>goaa00050</dc:creator>
    <meta:creation-date>2016-02-17T10:18:00Z</meta:creation-date>
    <dc:date>2016-02-17T10:18:00Z</dc:date>
    <meta:print-date>2011-07-26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