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74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9194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1194in" style:use-optimal-column-width="false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1.0263in" style:use-optimal-column-width="false"/>
    </style:style>
    <style:style style:name="Table20" style:family="table">
      <style:table-properties style:width="7.5305in" fo:margin-left="-0.3006in" table:align="center"/>
    </style:style>
    <style:style style:name="TableRow34" style:family="table-row">
      <style:table-row-properties style:min-row-height="0.2277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3694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 fo:margin-left="0.084in" fo:margin-right="0.1048in" fo:text-indent="-0.1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0" style:parent-style-name="內文" style:family="paragraph">
      <style:paragraph-properties fo:text-align="justify" fo:line-height="0.180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fo:line-height="0.1805in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1" style:parent-style-name="內文" style:family="paragraph">
      <style:paragraph-properties fo:text-align="justify" fo:line-height="0.180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0" style:parent-style-name="內文" style:family="paragraph">
      <style:paragraph-properties fo:text-align="justify" fo:line-height="0.180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text-align="justify" fo:line-height="0.1805in" fo:margin-left="0.1534in" fo:margin-right="0.1048in" fo:text-indent="-0.1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" style:parent-style-name="內文" style:family="paragraph">
      <style:paragraph-properties fo:text-align="justify" fo:line-height="0.1805in" fo:margin-left="0.084in" fo:margin-right="0.1048in" fo:text-indent="-0.104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256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2659in" style:use-optimal-row-height="false" fo:keep-together="always"/>
    </style:style>
    <style:style style:name="P1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534in" style:use-optimal-row-height="false" fo:keep-together="always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055in" style:use-optimal-row-height="false" fo:keep-together="always"/>
    </style:style>
    <style:style style:name="P1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298in" style:use-optimal-row-height="false" fo:keep-together="always"/>
    </style:style>
    <style:style style:name="P1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margin-left="0.1486in" fo:text-indent="0.0006in">
        <style:tab-stops/>
      </style:paragraph-properties>
      <style:text-properties style:font-name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013in" style:use-optimal-row-height="false" fo:keep-together="always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50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375in" style:use-optimal-row-height="false" fo:keep-together="always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177in" style:use-optimal-row-height="false" fo:keep-together="always"/>
    </style:style>
    <style:style style:name="P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2909in" style:use-optimal-row-height="false" fo:keep-together="always"/>
    </style:style>
    <style:style style:name="P1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5361in" style:use-optimal-row-height="false" fo:keep-together="always"/>
    </style:style>
    <style:style style:name="P1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6222in" style:use-optimal-row-height="false" fo:keep-together="always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576in" style:use-optimal-row-height="false" fo:keep-together="always"/>
    </style:style>
    <style:style style:name="P1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2347in" style:use-optimal-row-height="false" fo:keep-together="always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048in" style:use-optimal-row-height="false" fo:keep-together="always"/>
    </style:style>
    <style:style style:name="P2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2395in" style:use-optimal-row-height="false" fo:keep-together="always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2361in" style:use-optimal-row-height="false" fo:keep-together="always"/>
    </style:style>
    <style:style style:name="P2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534in" style:use-optimal-row-height="false" fo:keep-together="always"/>
    </style:style>
    <style:style style:name="P2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375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2451in" style:use-optimal-row-height="false" fo:keep-together="always"/>
    </style:style>
    <style:style style:name="P2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513in" style:use-optimal-row-height="false" fo:keep-together="always"/>
    </style:style>
    <style:style style:name="P2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 fo:text-indent="0.1527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395in" style:use-optimal-row-height="false" fo:keep-together="always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4875in" style:use-optimal-row-height="false" fo:keep-together="always"/>
    </style:style>
    <style:style style:name="P2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979in" style:use-optimal-row-height="false" fo:keep-together="always"/>
    </style:style>
    <style:style style:name="P2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2222in" fo:text-indent="0.41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29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1.1361in" style:use-optimal-column-width="false"/>
    </style:style>
    <style:style style:name="TableColumn304" style:family="table-column">
      <style:table-column-properties style:column-width="2.1479in" style:use-optimal-column-width="false"/>
    </style:style>
    <style:style style:name="TableColumn305" style:family="table-column">
      <style:table-column-properties style:column-width="0.875in" style:use-optimal-column-width="false"/>
    </style:style>
    <style:style style:name="TableColumn306" style:family="table-column">
      <style:table-column-properties style:column-width="1in" style:use-optimal-column-width="false"/>
    </style:style>
    <style:style style:name="TableColumn307" style:family="table-column">
      <style:table-column-properties style:column-width="0.6486in" style:use-optimal-column-width="false"/>
    </style:style>
    <style:style style:name="TableColumn308" style:family="table-column">
      <style:table-column-properties style:column-width="1.0826in" style:use-optimal-column-width="false"/>
    </style:style>
    <style:style style:name="Table301" style:family="table">
      <style:table-properties style:width="7.4812in" fo:margin-left="0.0194in" table:align="left"/>
    </style:style>
    <style:style style:name="TableRow309" style:family="table-row">
      <style:table-row-properties style:min-row-height="0.4861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2416in" style:use-optimal-row-height="false" fo:keep-together="always"/>
    </style:style>
    <style:style style:name="P344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638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227in" style:use-optimal-row-height="false" fo:keep-together="always"/>
    </style:style>
    <style:style style:name="P350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書法家中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187in" style:use-optimal-row-height="false" fo:keep-together="always"/>
    </style:style>
    <style:style style:name="P363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364" style:parent-style-name="內文" style:family="paragraph">
      <style:paragraph-properties fo:text-align="justify" fo:line-height="0.2083in"/>
      <style:text-properties style:font-name="書法家中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666in" style:use-optimal-row-height="false" fo:keep-together="always"/>
    </style:style>
    <style:style style:name="P37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2in" style:use-optimal-row-height="false" fo:keep-together="always"/>
    </style:style>
    <style:style style:name="P38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386" style:parent-style-name="內文" style:family="paragraph">
      <style:paragraph-properties fo:text-align="justify" fo:line-height="0.2083in"/>
      <style:text-properties style:font-name="書法家中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2in" style:use-optimal-row-height="false" fo:keep-together="always"/>
    </style:style>
    <style:style style:name="P392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3368in" style:use-optimal-row-height="false" fo:keep-together="always"/>
    </style:style>
    <style:style style:name="P400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1.8395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line-height="0.1666in" fo:margin-left="0.0784in" fo:margin-right="0.0784in">
        <style:tab-stops/>
      </style:paragraph-properties>
    </style:style>
    <style:style style:name="T41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4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ableRow454" style:family="table-row">
      <style:table-row-properties style:min-row-height="0.5in" style:use-optimal-row-height="false" fo:keep-together="always"/>
    </style:style>
    <style:style style:name="P455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083in"/>
      <style:text-properties style:font-name-asian="標楷體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9993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頁尾" style:family="paragraph">
      <style:paragraph-properties fo:text-align="justify"/>
      <style:text-properties style:font-name="標楷體" style:font-name-asian="標楷體"/>
    </style:style>
    <style:style style:name="P465" style:parent-style-name="頁尾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頁尾" style:family="paragraph">
      <style:paragraph-properties fo:text-align="justify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1.6222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頁尾" style:family="paragraph">
      <style:paragraph-properties fo:text-align="center" fo:line-height="0.2083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P480" style:parent-style-name="頁尾" style:family="paragraph">
      <style:paragraph-properties fo:text-align="center" fo:line-height="0.2083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size="11pt" style:font-size-asian="11pt"/>
    </style:style>
    <style:style style:name="P481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4736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頁尾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2083in" fo:text-indent="0.1666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>
        <style:tab-stops>
          <style:tab-stop style:type="left" style:position="7.0833in"/>
        </style:tab-stops>
      </style:paragraph-properties>
    </style:style>
    <style:style style:name="T506" style:parent-style-name="預設段落字型" style:family="text">
      <style:text-properties style:font-name-asian="標楷體" fo:font-size="9pt" style:font-size-asian="9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<text:s text:c="5"/></text:span><text:span text:style-name="T3">臺北市</text:span><text:span text:style-name="T4">就業服務</text:span><text:span text:style-name="T5">處</text:span></text:p>
      <text:p text:style-name="P6"><text:span text:style-name="T7"><text:s text:c="2"/></text:span><text:span text:style-name="T8">（正）</text:span><text:span text:style-name="T9"><text:s text:c="8"/></text:span><text:span text:style-name="T10"><text:s/></text:span><text:span text:style-name="T11"><text:s/></text:span><text:span text:style-name="T12"><text:s text:c="4"/></text:span><text:span text:style-name="T13"><text:s text:c="3"/></text:span><text:span text:style-name="T14">求才登記表</text:span><text:span text:style-name="T15"><text:s/></text:span><text:span text:style-name="T16"><text:s text:c="3"/></text:span><text:span text:style-name="T17"><text:s/></text:span><text:span text:style-name="T18">登</text:span><text:span text:style-name="T19">記日期： <text:s text:c="2"/>年 <text:s text:c="3"/>月 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本欄由就業服務處</text:span><text:span text:style-name="T38">人員填寫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登記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3">
            <text:p text:style-name="P43"><text:span text:style-name="T44">＊資料登錄</text:span><text:span text:style-name="T45">「台灣就業通網站」</text:span><text:span text:style-name="T46">意願：□同意登錄 <text:s/>□不同意登錄(如為聘僱外勞前國內求才登記，基於為保障本國人工作權益，求才資料將登錄於</text:span><text:span text:style-name="T47">台灣就業通網站</text:span><text:span text:style-name="T48">）</text:span></text:p>
            <text:p text:style-name="P49">＊聘僱外勞前國內求才招募方式：</text:p>
            <text:p text:style-name="P50"><text:span text:style-name="T51">　□資料登錄</text:span><text:span text:style-name="T52">「台灣就業通網站」</text:span><text:span text:style-name="T53">，登錄之次日起至少21日辦理招募本國勞工</text:span></text:p>
            <text:p text:style-name="P54"><text:span text:style-name="T55">　□登報3日+資料登錄</text:span><text:span text:style-name="T56">「台灣就業通網站」</text:span><text:span text:style-name="T57">，登報期滿之次日起至少14日辦理招募本國勞工</text:span></text:p>
            <text:p text:style-name="P58"><text:span text:style-name="T59">＊資料登錄本處「台北人力銀行網站」意願：</text:span><text:span text:style-name="T60">□同意登錄 <text:s/>□不同意登錄</text:span></text:p>
            <text:p text:style-name="P61"><text:span text:style-name="T62">＊應徵聯絡方式：</text:span><text:span text:style-name="T63">□</text:span><text:span text:style-name="T64">E-mail</text:span><text:span text:style-name="T65">□電話□傳真□行動電話□ <text:s/></text:span><text:span text:style-name="T66"><text:s text:c="3"/></text:span><text:span text:style-name="T67"><text:s text:c="5"/></text:span><text:span text:style-name="T68"><text:s text:c="4"/></text:span><text:span text:style-name="T69"><text:s/>就業中心、就業服務站（臺）</text:span></text:p>
            <text:p text:style-name="P70"><text:span text:style-name="T71">＊公司聯絡電話是否顯示於</text:span><text:span text:style-name="T72">「台灣就業通網站」</text:span><text:span text:style-name="T73">：□顯示□不顯示</text:span></text:p>
            <text:p text:style-name="P74"><text:span text:style-name="T75">＊資料提供勞動部勞動力發展署暨所屬機關及相關機關（構）運用，以從事就業服務、職業訓練</text:span><text:span text:style-name="T76">服務</text:span><text:span text:style-name="T77">：□同意</text:span><text:span text:style-name="T78"><text:s/></text:span><text:span text:style-name="T79">□不同意</text:span></text:p>
            <text:p text:style-name="P80"><text:s text:c="2"/>□同意工作機會職缺提供原民會人力資料庫使用</text:p>
            <text:p text:style-name="P81"><text:span text:style-name="T82">＊請勾選求才期間是否需要</text:span><text:span text:style-name="T83">「台灣就業通網站」</text:span><text:span text:style-name="T84">提供語音關懷服務：□是 <text:s/>□否 （若未勾選則預設為「是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公司基本資料</text:p>
          </table:table-cell>
          <table:table-cell table:style-name="TableCell88">
            <text:p text:style-name="P89">＊統一編號</text:p>
            <text:p text:style-name="P90">（身分證號碼）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＊公司名稱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＊行業別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＊負責人姓名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資本額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＊公司成立日期</text:p>
          </table:table-cell>
          <table:table-cell table:style-name="TableCell115" table:number-columns-spanned="9">
            <text:p text:style-name="P116">（民國） <text:s text:c="3"/>年 <text:s text:c="4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員工數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＊公司地址</text:p>
          </table:table-cell>
          <table:table-cell table:style-name="TableCell125" table:number-columns-spanned="11">
            <text:p text:style-name="P126">郵遞區號□□□_______市、縣________鄉、鎮、市、區________村里___鄰________路（街）</text:p>
            <text:p text:style-name="P127">_______段______巷____弄_____號___樓之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h text:style-name="P131" text:outline-level="1">公司網址</text:h>
          </table:table-cell>
          <table:table-cell table:style-name="TableCell132" table:number-columns-spanned="11">
            <text:p text:style-name="P133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＊主要產品名稱或營業項目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2">
            <text:p text:style-name="P142">僱用資料</text:p>
          </table:table-cell>
          <table:table-cell table:style-name="TableCell143">
            <text:p text:style-name="P144">＊工作專案類別</text:p>
          </table:table-cell>
          <table:table-cell table:style-name="TableCell145" table:number-columns-spanned="11">
            <text:p text:style-name="P146">□一般 <text:s text:c="13"/>□其他（請說明）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＊職位名稱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職前訓練：□有 <text:s text:c="3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＊工作內容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＊工作地點</text:p>
          </table:table-cell>
          <table:table-cell table:style-name="TableCell165" table:number-columns-spanned="11">
            <text:p text:style-name="P166">郵遞區號□□□ <text:s text:c="5"/><text:s/>（市、縣） <text:s/><text:s/><text:s/>（鄉、鎮、區）□同公司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*工作地專區類別</text:span></text:p>
          </table:table-cell>
          <table:table-cell table:style-name="TableCell172" table:number-columns-spanned="11">
            <text:p text:style-name="P173">□工作地非屬專區 □新竹科學園區 □南部科學園區 □中部科學園區<text:s/></text:p>
            <text:p text:style-name="P174">□楠梓加工出口區 □高雄加工出口區 □台中加工出口區 □中港加工出口區</text:p>
            <text:p text:style-name="P175">□基隆自由貿易港區 □高雄自由貿易港區 □其它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＊工作時間</text:p>
            <text:p text:style-name="P180">（可複選）</text:p>
          </table:table-cell>
          <table:table-cell table:style-name="TableCell181" table:number-columns-spanned="11">
            <text:p text:style-name="P182">□日班自<text:s text:c="5"/>時至<text:s text:c="6"/>時</text:p>
            <text:p text:style-name="P183">□中班自<text:s text:c="5"/>時至<text:s text:c="6"/>時<text:line-break/>□夜班自<text:s text:c="5"/>時至<text:s text:c="6"/>時<text:s text:c="3"/></text:p>
            <text:p text:style-name="P184">□輪班<text:s/><text:s text:c="5"/>□二班制<text:s text:c="4"/>□三班制<text:s text:c="5"/>□四班二輪<text:line-break/>□部分工時自 <text:s text:c="4"/>時 <text:s text:c="3"/>分至 <text:s text:c="4"/>時 <text:s text:c="3"/>分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＊僱用人數</text:p>
          </table:table-cell>
          <table:table-cell table:style-name="TableCell189" table:number-columns-spanned="11">
            <text:p text:style-name="P190">僱用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＊保險</text:p>
          </table:table-cell>
          <table:table-cell table:style-name="TableCell195" table:number-columns-spanned="2">
            <text:p text:style-name="P196">勞保：□有□無□申請中</text:p>
          </table:table-cell>
          <table:covered-table-cell/>
          <table:table-cell table:style-name="TableCell197" table:number-columns-spanned="7">
            <text:p text:style-name="P198">健保：□有□無□申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就保：□有□無□申請中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*休假方式</text:p>
          </table:table-cell>
          <table:table-cell table:style-name="TableCell205" table:number-columns-spanned="11">
            <text:p text:style-name="P206">□周休二日<text:s text:c="2"/>□月休六天<text:s text:c="2"/>□月休四天 <text:s/>□輪休 月休 <text:s text:c="3"/>日<text:s text:c="2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＊核薪方式</text:p>
          </table:table-cell>
          <table:table-cell table:style-name="TableCell211" table:number-columns-spanned="11">
            <text:p text:style-name="P212">□月薪<text:s/><text:s/>□日薪<text:s/><text:s/>□時薪（*新臺幣<text:s text:c="3"/><text:s/><text:s/><text:s/>元至<text:s text:c="5"/><text:s/><text:s/>元）<text:s/>□論件計酬<text:s/><text:s/>□依學經歷、證照核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＊住宿</text:p>
          </table:table-cell>
          <table:table-cell table:style-name="TableCell217" table:number-columns-spanned="7">
            <text:p text:style-name="P218">□提供住宿 <text:s text:c="4"/>□不提供住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供膳</text:p>
          </table:table-cell>
          <table:table-cell table:style-name="TableCell221" table:number-columns-spanned="3">
            <text:p text:style-name="P222">□提供______餐<text:s/><text:s/><text:s text:c="2"/>□不提供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＊僱用期限</text:p>
          </table:table-cell>
          <table:table-cell table:style-name="TableCell227" table:number-columns-spanned="11">
            <text:p text:style-name="P228"><text:span text:style-name="T229">□</text:span><text:span text:style-name="T230">不定期契約</text:span><text:span text:style-name="T231"><text:s text:c="2"/></text:span><text:span text:style-name="T232">□</text:span><text:span text:style-name="T233">定期契約（自 <text:s/></text:span><text:span text:style-name="T234"><text:s/></text:span><text:span text:style-name="T235"><text:s/></text:span><text:span text:style-name="T236">年<text:s/></text:span><text:span text:style-name="T237"><text:s/></text:span><text:span text:style-name="T238"><text:s/>月</text:span><text:span text:style-name="T239"><text:s/></text:span><text:span text:style-name="T240"><text:s text:c="2"/>日至</text:span><text:span text:style-name="T241"><text:s/></text:span><text:span text:style-name="T242"><text:s text:c="2"/></text:span><text:span text:style-name="T243"><text:s/></text:span><text:span text:style-name="T244">年</text:span><text:span text:style-name="T245"><text:s/></text:span><text:span text:style-name="T246"><text:s text:c="2"/>月</text:span><text:span text:style-name="T247"><text:s/></text:span><text:span text:style-name="T248">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7">
            <text:p text:style-name="P251"><text:span text:style-name="T252">僱用條件</text:span></text:p>
          </table:table-cell>
          <table:table-cell table:style-name="TableCell253">
            <text:p text:style-name="P254">＊學歷要求</text:p>
          </table:table-cell>
          <table:table-cell table:style-name="TableCell255" table:number-columns-spanned="11">
            <text:p text:style-name="P256">□不拘<text:s/>□博士<text:s/>□碩士<text:s/>□大學<text:s/>□專科<text:s/>□高職<text:s/>□高中<text:s/>□國中<text:s/>□國小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＊科系所要求</text:p>
          </table:table-cell>
          <table:table-cell table:style-name="TableCell261" table:number-columns-spanned="6">
            <text:p text:style-name="P262">□不拘 <text:s/>□__________科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證照要求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駕照要求</text:p>
          </table:table-cell>
          <table:table-cell table:style-name="TableCell269" table:number-columns-spanned="11">
            <text:p text:style-name="P270">□不拘　□需具備駕照（種類）：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＊工作經驗</text:p>
          </table:table-cell>
          <table:table-cell table:style-name="TableCell275" table:number-columns-spanned="11">
            <text:p text:style-name="P276">□不拘 <text:s/>□需具備　職位名稱：_________＿ <text:s text:c="2"/>年資：____年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＊語文能力要求</text:p>
          </table:table-cell>
          <table:table-cell table:style-name="TableCell281" table:number-columns-spanned="11">
            <text:p text:style-name="P282">1.□不須具外文能力 <text:s text:c="15"/><text:s/><text:s text:c="4"/>4.□台語：□精通<text:s/>□良好<text:s/>□普通<text:s/>□稍懂</text:p>
            <text:p text:style-name="P283">2.□英語：□精通<text:s/>□良好<text:s/>□普通<text:s/>□稍懂<text:s text:c="2"/>5.□客語：□精通<text:s/>□良好<text:s/>□普通<text:s/>□稍懂</text:p>
            <text:p text:style-name="P284">3.□日語：□精通<text:s/>□良好<text:s/>□普通<text:s/>□稍懂<text:s text:c="2"/>6.□其他_____□精通<text:s/>□良好<text:s/>□普通<text:s/>□稍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使用電腦能力</text:p>
            <text:p text:style-name="P289">（可複選）</text:p>
          </table:table-cell>
          <table:table-cell table:style-name="TableCell290" table:number-columns-spanned="11">
            <text:p text:style-name="P291">□會：□電腦基本操作<text:s/>□文書處理<text:s/>□網際網路<text:s/>□網頁編輯<text:s/>□商業軟體<text:s/>□程式設計</text:p>
            <text:p text:style-name="P292">□其他：＿＿＿＿＿＿＿＿＿</text:p>
            <text:p text:style-name="P293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加班</text:p>
          </table:table-cell>
          <table:table-cell table:style-name="TableCell298" table:number-columns-spanned="11">
            <text:p text:style-name="P299">□經常<text:s text:c="2"/><text:s text:c="4"/>□偶爾 <text:s text:c="3"/><text:s text:c="3"/>□依工作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00">（反）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8">
            <text:p text:style-name="P311">應徵資料</text:p>
          </table:table-cell>
          <table:table-cell table:style-name="TableCell312">
            <text:p text:style-name="P313">＊應徵方式</text:p>
            <text:p text:style-name="P314"><text:span text:style-name="T315">（可複選）</text:span></text:p>
          </table:table-cell>
          <table:table-cell table:style-name="TableCell316" table:number-columns-spanned="5">
            <text:p text:style-name="P317"><text:span text:style-name="T318">□</text:span><text:span text:style-name="T319">函寄</text:span><text:span text:style-name="T320"><text:s/></text:span><text:span text:style-name="T321">□</text:span><text:span text:style-name="T322">電洽</text:span><text:span text:style-name="T323"><text:s/></text:span><text:span text:style-name="T324">□</text:span><text:span text:style-name="T325">親洽</text:span><text:span text:style-name="T326"><text:s/></text:span><text:span text:style-name="T327">□</text:span><text:span text:style-name="T328">電子郵件</text:span><text:span text:style-name="T329"><text:s/></text:span><text:span text:style-name="T330">□</text:span><text:span text:style-name="T331">筆試</text:span><text:span text:style-name="T332"><text:s/></text:span><text:span text:style-name="T333">□</text:span><text:span text:style-name="T334">面試</text:span><text:span text:style-name="T335"><text:s/></text:span><text:span text:style-name="T336">□</text:span><text:span text:style-name="T337">技能實測</text:span></text:p>
            <text:p text:style-name="P338"><text:span text:style-name="T339">□</text:span><text:span text:style-name="T340">其他：________</text:span><text:span text:style-name="T341">___</text:span><text:span text:style-name="T3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＊所需文件</text:p>
          </table:table-cell>
          <table:table-cell table:style-name="TableCell347" table:number-columns-spanned="5">
            <text:p text:style-name="P348">□履歷<text:s/>□自傳<text:s/>□成績影本<text:s/>□畢業證書影本<text:s/>□其他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2">
            <text:p text:style-name="P352"><text:span text:style-name="T353">＊</text:span><text:span text:style-name="T354">聯絡人及電話</text:span></text:p>
          </table:table-cell>
          <table:table-cell table:style-name="TableCell355" table:number-rows-spanned="2">
            <text:p text:style-name="P356"><text:s text:c="12"/>先生</text:p>
            <text:p text:style-name="P357"><text:s text:c="12"/>小姐</text:p>
          </table:table-cell>
          <table:table-cell table:style-name="TableCell358" table:number-columns-spanned="2">
            <text:p text:style-name="P359">電話1：</text:p>
          </table:table-cell>
          <table:covered-table-cell/>
          <table:table-cell table:style-name="TableCell360" table:number-columns-spanned="2">
            <text:p text:style-name="P361">行動：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電話2：</text:p>
          </table:table-cell>
          <table:covered-table-cell/>
          <table:table-cell table:style-name="TableCell368" table:number-columns-spanned="2">
            <text:p text:style-name="P369">傳真：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<text:span text:style-name="T374">＊電子信箱</text:span></text:p>
          </table:table-cell>
          <table:table-cell table:style-name="TableCell375" table:number-columns-spanned="2">
            <text:p text:style-name="P376">□有：</text:p>
          </table:table-cell>
          <table:covered-table-cell/>
          <table:table-cell table:style-name="TableCell377" table:number-columns-spanned="2" table:number-rows-spanned="2">
            <text:p text:style-name="P378"><text:span text:style-name="T379">台灣就業通網站</text:span><text:span text:style-name="T380">電子報：</text:span></text:p>
          </table:table-cell>
          <table:covered-table-cell/>
          <table:table-cell table:style-name="TableCell381" table:number-rows-spanned="2">
            <text:p text:style-name="P382">□我要訂閱</text:p>
            <text:p text:style-name="P383">□不訂閱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>□無</text:p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＊應徵地址</text:span></text:p>
          </table:table-cell>
          <table:table-cell table:style-name="TableCell396" table:number-columns-spanned="5">
            <text:p text:style-name="P397">郵遞區號□□□<text:s/>__________市、縣________鄉、鎮、市、區_____村里________路（街）<text:s/>_____段____巷____弄____號____樓之_____<text:s text:c="5"/><text:s text:c="5"/></text:p>
            <text:p text:style-name="P398">□同公司地址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＊應徵截止日期</text:span></text:p>
          </table:table-cell>
          <table:table-cell table:style-name="TableCell404" table:number-columns-spanned="5">
            <text:p text:style-name="P405"><text:span text:style-name="T406">□</text:span><text:span text:style-name="T407">額滿為止 <text:s text:c="10"/></text:span><text:span text:style-name="T408">□</text:span><text:span text:style-name="T409">截至（民國）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<text:span text:style-name="T413">其 <text:s text:c="3"/>他</text:span></text:p>
          </table:table-cell>
          <table:table-cell table:style-name="TableCell414">
            <text:p text:style-name="P415"><text:span text:style-name="T416">可接受</text:span><text:span text:style-name="T417">僱</text:span><text:span text:style-name="T418">用之</text:span><text:span text:style-name="T419">對象（可複選）</text:span></text:p>
          </table:table-cell>
          <table:table-cell table:style-name="TableCell420" table:number-columns-spanned="5">
            <text:p text:style-name="P421">□一般求職者<text:s/>□（____年）高中職應屆畢業生<text:s/>□（____年）大專應屆畢業生</text:p>
            <text:p text:style-name="P422"><text:span text:style-name="T423">□身心障礙者（障別：</text:span><text:span text:style-name="T424"><text:s text:c="10"/></text:span><text:span text:style-name="T425">等級：□輕度</text:span><text:span text:style-name="T426"><text:s/></text:span><text:span text:style-name="T427">□中度</text:span><text:span text:style-name="T428"><text:s/></text:span><text:span text:style-name="T429">□重度</text:span><text:span text:style-name="T430"><text:s/></text:span><text:span text:style-name="T431">□極重度）</text:span></text:p>
            <text:p text:style-name="P432">□原住民<text:s/>□生活扶助戶<text:s/>□更生受保護人<text:s/>□農民<text:s/>□漁民<text:s/>□一般資遣員工<text:s text:c="2"/></text:p>
            <text:p text:style-name="P433">□關廠歇業資遣員工<text:s/>□公營事業民營化資遣員工<text:s/>□職訓結訓學員<text:s/>□外籍配偶<text:s/><text:s/></text:p>
            <text:p text:style-name="P434">□大陸地區人民<text:s/>□大陸配偶<text:s/>□已領取退休金者<text:s/>□失業給付者<text:s/>□特殊境遇婦女<text:s/>□遊民<text:s/></text:p>
            <text:p text:style-name="P435"><text:span text:style-name="T436">□大陸失業台籍幹部</text:span><text:span text:style-name="T437"><text:s/></text:span><text:span text:style-name="T438">□工讀生</text:span><text:span text:style-name="T439"><text:s/></text:span><text:span text:style-name="T440">□長期照顧人力</text:span><text:span text:style-name="T441">（需證照）</text:span><text:span text:style-name="T442">□育嬰留職停薪</text:span><text:span text:style-name="T443">及產</text:span><text:span text:style-name="T444">假補充人力</text:span><text:span text:style-name="T445"><text:s text:c="2"/></text:span><text:span text:style-name="T446"><text:s/></text:span><text:span text:style-name="T447">□獨力負擔家計者</text:span><text:span text:style-name="T448"><text:s/></text:span><text:span text:style-name="T449">□長期失業者</text:span><text:span text:style-name="T450"><text:s/></text:span><text:span text:style-name="T451">□其他</text:span><text:span text:style-name="T452">_________</text:span><text:span text:style-name="T453">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個案來源</text:p>
          </table:table-cell>
          <table:table-cell table:style-name="TableCell458" table:number-columns-spanned="5">
            <text:p text:style-name="P459">□相關團體轉介<text:s/><text:s/>□掃街<text:s/><text:s/>□報章雜誌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福利制度</text:p>
          </table:table-cell>
          <table:table-cell table:style-name="TableCell463" table:number-columns-spanned="6">
            <text:p text:style-name="P464">□團體（意外）保險：□有 <text:s text:c="3"/>□無</text:p>
            <text:p text:style-name="P465"><text:span text:style-name="T466">□教育訓練進修：</text:span><text:span text:style-name="T467">□</text:span><text:span text:style-name="T468">有<text:s/></text:span><text:span text:style-name="T469"><text:s text:c="26"/></text:span><text:span text:style-name="T470"><text:s text:c="4"/></text:span><text:span text:style-name="T471">□</text:span><text:span text:style-name="T472">無</text:span></text:p>
            <text:p text:style-name="P473">□子女教育補助（獎助學金）：□有 <text:s text:c="3"/>□無</text:p>
            <text:p text:style-name="P474">□三節獎金：□有 <text:s text:c="3"/>□無</text:p>
            <text:p text:style-name="P475">□其他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才需要之理由)</text:span></text:p>
            <text:p text:style-name="P480">(可填列特殊求</text:p>
            <text:p text:style-name="P481">備註欄</text:p>
          </table:table-cell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<text:span text:style-name="T487">＊</text:span><text:span text:style-name="T488">確認</text:span><text:span text:style-name="T489">以上所提供之資料，</text:span><text:span text:style-name="T490">均屬實。</text:span><text:span text:style-name="T491">簽名：</text:span><text:span text:style-name="T492">　　　 <text:s/>　　</text:span><text:span text:style-name="T4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span text:style-name="T495">有「＊」的項目請務必填寫<text:s/></text:span><text:span text:style-name="T496"><text:s text:c="35"/></text:span><text:span text:style-name="T497">修訂</text:span><text:span text:style-name="T498">日期：</text:span><text:span text:style-name="T499">10</text:span><text:span text:style-name="T500">4</text:span><text:span text:style-name="T501">.</text:span><text:span text:style-name="T502">8</text:span><text:span text:style-name="T503">.</text:span><text:span text:style-name="T504">26</text:span></text:p>
      <text:p text:style-name="P505"><text:span text:style-name="T506"><text:s text:c="92"/></text:span><text:span text:style-name="T507"><text:s text:c="2"/></text:span><text:span text:style-name="T508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/>
      </text:outline-level-style>
    </text:outline-style>
    <style:style style:name="WW_CharLFO1LVL4" style:family="text">
      <style:text-properties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55in" fo:margin-left="0.3937in" fo:margin-bottom="0.145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職訓局</meta:initial-creator>
    <dc:creator>goaa00050</dc:creator>
    <meta:creation-date>2016-03-25T01:35:00Z</meta:creation-date>
    <dc:date>2016-03-25T01:35:00Z</dc:date>
    <meta:print-date>2015-08-26T06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8" meta:character-count="2999" meta:row-count="21" meta:non-whitespace-character-count="2556"/>
  </office:meta>
</office:document-meta>
</file>