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fo:text-align="justify" fo:text-indent="0.3888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4166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35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36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P37" style:parent-style-name="內文" style:family="paragraph">
      <style:paragraph-properties fo:text-align="justify" fo:line-height="0.4166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4166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line-height="0.2916in" fo:text-indent="0.1944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2916in" fo:text-indent="0.1944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text-indent="0.0972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5408" draw:id="id1" draw:style-name="a1" draw:name="文字方塊 1" text:anchor-type="paragraph" svg:x="5.34444in" svg:y="0.09444in" svg:width="1.05625in" svg:height="0.39514in" style:rel-width="scale" style:rel-height="scale"><draw:text-box><text:p text:style-name="P4">編號：</text:p></draw:text-box><svg:title/><svg:desc/></draw:frame></text:span></text:p>
      <text:p text:style-name="P5"><text:span text:style-name="T6">領</text:span><text:span text:style-name="T7"><text:s text:c="10"/></text:span><text:span text:style-name="T8">據</text:span></text:p>
      <text:p text:style-name="P9"><text:span text:style-name="T10">茲領到臺北市勞動力重建運用處</text:span><text:span text:style-name="T11">「</text:span><text:span text:style-name="T12">頭家寶障</text:span><text:span text:style-name="T13">—</text:span><text:span text:style-name="T14">訓用留實施計畫」獎勵金，共計新臺幣</text:span><text:span text:style-name="T15"><text:s text:c="5"/></text:span><text:span text:style-name="T16">萬</text:span><text:span text:style-name="T17"><text:s text:c="5"/></text:span><text:span text:style-name="T18">仟</text:span><text:span text:style-name="T19"><text:s text:c="5"/></text:span><text:span text:style-name="T20">佰</text:span><text:span text:style-name="T21"><text:s text:c="5"/></text:span><text:span text:style-name="T22">拾</text:span><text:span text:style-name="T23"><text:s text:c="4"/></text:span><text:span text:style-name="T24">元整。</text:span></text:p>
      <text:p text:style-name="P25">(金額請用大寫，國字範例<text:s/>：壹、貳、參、肆、伍、陸、柒、捌、玖)</text:p>
      <text:p text:style-name="P26"/>
      <text:p text:style-name="P27"><text:span text:style-name="T28">此致</text:span></text:p>
      <text:p text:style-name="內文"><text:span text:style-name="T29">臺北市勞動力重建運用處</text:span></text:p>
      <text:p text:style-name="P30"/>
      <text:p text:style-name="P31"><text:span text:style-name="T32">具領單位全銜：</text:span><text:span text:style-name="T33"><text:s text:c="66"/></text:span><text:span text:style-name="T34"><text:s text:c="3"/>(</text:span><text:span text:style-name="T35">請加蓋印信</text:span><text:span text:style-name="T36">)</text:span></text:p>
      <text:p text:style-name="P37"><text:span text:style-name="T38">單位統一編號：</text:span></text:p>
      <text:p text:style-name="P39">單位地址：</text:p>
      <text:p text:style-name="P40"><text:span text:style-name="T41">本業務聯絡人姓名及電話：</text:span></text:p>
      <text:p text:style-name="P42">……………………………………………………………………………</text:p>
      <text:p text:style-name="P43">金融機構存摺封面影本黏貼處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中</text:span><text:span text:style-name="T57"><text:s text:c="3"/></text:span><text:span text:style-name="T58">華</text:span><text:span text:style-name="T59"><text:s text:c="3"/></text:span><text:span text:style-name="T60">民</text:span><text:span text:style-name="T61"><text:s text:c="3"/></text:span><text:span text:style-name="T62">國</text:span><text:span text:style-name="T63"><text:s text:c="10"/></text:span><text:span text:style-name="T64">年</text:span><text:span text:style-name="T65"><text:s text:c="10"/></text:span><text:span text:style-name="T66">月</text:span><text:span text:style-name="T67"><text:s text:c="10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1pt" style:font-size-asian="11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工局「頭家寶障—訓用留」實施計畫</dc:title>
    <meta:initial-creator>簡明山</meta:initial-creator>
    <dc:creator>李玫鈺</dc:creator>
    <meta:creation-date>2023-10-20T00:44:00Z</meta:creation-date>
    <dc:date>2024-01-12T01:15:00Z</dc:date>
    <meta:print-date>2024-01-04T01:58:00Z</meta:print-date>
    <meta:template xlink:href="Normal" xlink:type="simple"/>
    <meta:editing-cycles>11</meta:editing-cycles>
    <meta:editing-duration>PT300S</meta:editing-duration>
    <meta:document-statistic meta:page-count="1" meta:paragraph-count="1" meta:word-count="51" meta:character-count="346" meta:row-count="2" meta:non-whitespace-character-count="296"/>
  </office:meta>
</office:document-meta>
</file>