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-asian="標楷體" style:font-weight-complex="bold" fo:color="#000000" fo:font-size="16pt" style:font-size-asian="16pt" style:font-size-complex="16pt" fo:background-color="#FFFFFF"/>
    </style:style>
    <style:style style:name="P23" style:parent-style-name="內文" style:family="paragraph">
      <style:paragraph-properties fo:text-align="end" fo:line-height="0.3472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end" fo:line-height="0.3472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end" fo:line-height="0.3472in" fo:margin-left="0.0013in">
        <style:tab-stops>
          <style:tab-stop style:type="left" style:position="0.8173in"/>
          <style:tab-stop style:type="left" style:position="6.623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9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30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31" style:parent-style-name="內文" style:family="paragraph">
      <style:paragraph-properties fo:text-align="end" fo:line-height="0.3472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end" fo:line-height="0.3472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end" fo:line-height="0.3472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37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38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39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text-align="start" fo:line-height="0.3472in">
        <style:tab-stops>
          <style:tab-stop style:type="left" style:position="6.625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臺北市勞動力重建運用處頭家寶障</text:span><text:span text:style-name="T5">—</text:span><text:span text:style-name="T6">訓用留實</text:span><text:span text:style-name="T7">施計畫</text:span></text:p>
      <text:p text:style-name="P8">事業機構進用身心障礙者切結書</text:p>
      <text:p text:style-name="P9"/>
      <text:p text:style-name="P10"><text:span text:style-name="T11"><text:s text:c="8"/></text:span><text:span text:style-name="T12">本事業機構因進用</text:span><text:span text:style-name="T13"><text:s text:c="22"/></text:span><text:span text:style-name="T14">君，</text:span><text:span text:style-name="T15">除申請「</text:span><text:span text:style-name="T16">臺北市勞動力重建運用處</text:span><text:span text:style-name="T17">頭家寶障</text:span><text:span text:style-name="T18">─</text:span><text:span text:style-name="T19">訓用留實施計畫」之獎勵金外，同時期並未申請政府核發之「</text:span><text:span text:style-name="T20">僱用獎助措施」、「臨時工作津貼」、「多元就業開發方案」及其他之就業促進相關</text:span><text:span text:style-name="T21">獎勵</text:span><text:span text:style-name="T22">或津貼。違反者，依法追回已核發之款項。</text:span></text:p>
      <text:p text:style-name="P23"/>
      <text:p text:style-name="P24"/>
      <text:p text:style-name="P25"><text:span text:style-name="T26">立切結書人：</text:span><text:span text:style-name="T27"><text:s text:c="38"/></text:span><text:span text:style-name="T28"><text:s/>(</text:span><text:span text:style-name="T29">私章</text:span><text:span text:style-name="T30">)</text:span></text:p>
      <text:p text:style-name="P31"/>
      <text:p text:style-name="P32"/>
      <text:p text:style-name="P33"><text:span text:style-name="T34">事業機構：</text:span><text:span text:style-name="T35"><text:s text:c="23"/></text:span><text:span text:style-name="T36">(</text:span><text:span text:style-name="T37">公司或商號章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</text:span><text:span text:style-name="T52"><text:s/></text:span><text:span text:style-name="T53"><text:s text:c="9"/></text:span><text:span text:style-name="T54">華</text:span><text:span text:style-name="T55"><text:s/></text:span><text:span text:style-name="T56"><text:s text:c="9"/></text:span><text:span text:style-name="T57">民</text:span><text:span text:style-name="T58"><text:s/></text:span><text:span text:style-name="T59"><text:s text:c="9"/></text:span><text:span text:style-name="T60">國</text:span><text:span text:style-name="T61"><text:s text:c="10"/></text:span><text:span text:style-name="T62">年</text:span><text:span text:style-name="T63"><text:s/></text:span><text:span text:style-name="T64"><text:s text:c="9"/></text:span><text:span text:style-name="T65">月</text:span><text:span text:style-name="T66"><text:s/></text:span><text:span text:style-name="T67"><text:s text:c="9"/></text:span><text:span text:style-name="T68">日</text:span><text:span text:style-name="T69"><text:s/>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0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「頭家寶障—訓用留」實施計畫</dc:title>
    <dc:subject/>
    <meta:initial-creator>簡明山</meta:initial-creator>
    <dc:creator>李雅涵</dc:creator>
    <meta:creation-date>2023-09-11T02:48:00Z</meta:creation-date>
    <dc:date>2023-11-15T07:29:00Z</dc:date>
    <meta:print-date>2023-06-07T06:00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53" meta:character-count="358" meta:row-count="2" meta:non-whitespace-character-count="306"/>
  </office:meta>
</office:document-meta>
</file>