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0847in"/>
    </style:style>
    <style:style style:name="TableColumn19" style:family="table-column">
      <style:table-column-properties style:column-width="0.293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2958in"/>
    </style:style>
    <style:style style:name="TableColumn22" style:family="table-column">
      <style:table-column-properties style:column-width="0.2472in"/>
    </style:style>
    <style:style style:name="TableColumn23" style:family="table-column">
      <style:table-column-properties style:column-width="0.5402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2958in"/>
    </style:style>
    <style:style style:name="TableColumn26" style:family="table-column">
      <style:table-column-properties style:column-width="0.0486in"/>
    </style:style>
    <style:style style:name="TableColumn27" style:family="table-column">
      <style:table-column-properties style:column-width="0.3444in"/>
    </style:style>
    <style:style style:name="TableColumn28" style:family="table-column">
      <style:table-column-properties style:column-width="0.0652in"/>
    </style:style>
    <style:style style:name="TableColumn29" style:family="table-column">
      <style:table-column-properties style:column-width="0.1312in"/>
    </style:style>
    <style:style style:name="TableColumn30" style:family="table-column">
      <style:table-column-properties style:column-width="0.1479in"/>
    </style:style>
    <style:style style:name="TableColumn31" style:family="table-column">
      <style:table-column-properties style:column-width="0.0493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0986in"/>
    </style:style>
    <style:style style:name="TableColumn34" style:family="table-column">
      <style:table-column-properties style:column-width="0.3444in"/>
    </style:style>
    <style:style style:name="TableColumn35" style:family="table-column">
      <style:table-column-properties style:column-width="0.3444in"/>
    </style:style>
    <style:style style:name="TableColumn36" style:family="table-column">
      <style:table-column-properties style:column-width="0.3444in"/>
    </style:style>
    <style:style style:name="TableColumn37" style:family="table-column">
      <style:table-column-properties style:column-width="0.3451in"/>
    </style:style>
    <style:style style:name="Table15" style:family="table">
      <style:table-properties style:width="7.3798in" fo:margin-left="0in" table:align="center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>
        <style:tab-stops>
          <style:tab-stop style:type="left" style:position="6.625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>
        <style:tab-stops>
          <style:tab-stop style:type="left" style:position="6.6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055in">
        <style:tab-stops>
          <style:tab-stop style:type="left" style:position="6.625in"/>
        </style:tab-stops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055in">
        <style:tab-stops>
          <style:tab-stop style:type="left" style:position="0.8187in"/>
          <style:tab-stop style:type="left" style:position="6.6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>
        <style:tab-stops>
          <style:tab-stop style:type="left" style:position="6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>
        <style:tab-stops>
          <style:tab-stop style:type="left" style:position="6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>
        <style:tab-stops>
          <style:tab-stop style:type="left" style:position="6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>
        <style:tab-stops>
          <style:tab-stop style:type="left" style:position="6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>
        <style:tab-stops>
          <style:tab-stop style:type="left" style:position="6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055in">
        <style:tab-stops>
          <style:tab-stop style:type="left" style:position="6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055in">
        <style:tab-stops>
          <style:tab-stop style:type="left" style:position="6.62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>
        <style:tab-stops>
          <style:tab-stop style:type="left" style:position="6.62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3055in">
        <style:tab-stops>
          <style:tab-stop style:type="left" style:position="6.625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>
        <style:tab-stops>
          <style:tab-stop style:type="left" style:position="0.8187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>
        <style:tab-stops>
          <style:tab-stop style:type="left" style:position="6.6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055in">
        <style:tab-stops>
          <style:tab-stop style:type="left" style:position="0.8187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3055in">
        <style:tab-stops>
          <style:tab-stop style:type="left" style:position="0.8187in"/>
          <style:tab-stop style:type="left" style:position="6.62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>
        <style:tab-stops>
          <style:tab-stop style:type="left" style:position="0.8187in"/>
          <style:tab-stop style:type="left" style:position="6.62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>
        <style:tab-stops>
          <style:tab-stop style:type="left" style:position="0.8187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>
        <style:tab-stops>
          <style:tab-stop style:type="left" style:position="0.8187in"/>
          <style:tab-stop style:type="left" style:position="6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justify" fo:line-height="0.3055in">
        <style:tab-stops>
          <style:tab-stop style:type="left" style:position="0.8187in"/>
          <style:tab-stop style:type="left" style:position="6.62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055in">
        <style:tab-stops>
          <style:tab-stop style:type="left" style:position="6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3055in">
        <style:tab-stops>
          <style:tab-stop style:type="left" style:position="0.8187in"/>
          <style:tab-stop style:type="left" style:position="6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>
        <style:tab-stops>
          <style:tab-stop style:type="left" style:position="0.8187in"/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1.8847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 fo:margin-left="0.5833in" fo:text-indent="-0.5833in">
        <style:tab-stops>
          <style:tab-stop style:type="left" style:position="6.041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777in" fo:margin-left="0.5833in" fo:text-indent="-0.5833in">
        <style:tab-stops>
          <style:tab-stop style:type="left" style:position="6.041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69" style:parent-style-name="內文" style:family="paragraph">
      <style:paragraph-properties style:snap-to-layout-grid="false" fo:line-height="0.2777in" fo:margin-left="0.5833in" fo:text-indent="-0.5833in" fo:background-color="#FFFFFF">
        <style:tab-stops>
          <style:tab-stop style:type="left" style:position="6.041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74" style:parent-style-name="內文" style:family="paragraph">
      <style:paragraph-properties fo:text-align="justify" fo:line-height="0.2777in" fo:margin-left="0.3888in" fo:text-indent="-0.3888in">
        <style:tab-stops>
          <style:tab-stop style:type="left" style:position="0.5854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清單段落" style:list-style-name="LFO1" style:family="paragraph">
      <style:paragraph-properties fo:text-align="justify" fo:line-height="0.2777in">
        <style:tab-stops>
          <style:tab-stop style:type="left" style:position="-0.4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清單段落" style:list-style-name="LFO1" style:family="paragraph">
      <style:paragraph-properties fo:text-align="justify" fo:line-height="0.2777in">
        <style:tab-stops>
          <style:tab-stop style:type="left" style:position="-0.400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347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臺北市勞動力重建運用處頭家寶障</text:span><text:span text:style-name="T4">—</text:span><text:span text:style-name="T5">訓用留實</text:span><text:span text:style-name="T6">施計畫</text:span></text:p>
      <text:p text:style-name="P7"><text:span text:style-name="T8">□</text:span><text:span text:style-name="T9">第一階段</text:span><text:span text:style-name="T10"><text:s text:c="5"/></text:span><text:span text:style-name="T11">□</text:span><text:span text:style-name="T12">第二階段</text:span><text:span text:style-name="T13"><text:s text:c="5"/></text:span><text:span text:style-name="T14">獎勵金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填表日期</text:p>
          </table:table-cell>
          <table:table-cell table:style-name="TableCell41" table:number-columns-spanned="4">
            <text:p text:style-name="P42"><text:s text:c="3"/>年<text:s text:c="5"/>月<text:s text:c="5"/>日</text:p>
          </table:table-cell>
          <table:covered-table-cell/>
          <table:covered-table-cell/>
          <table:covered-table-cell/>
          <table:table-cell table:style-name="TableCell43" table:number-columns-spanned="9">
            <text:p text:style-name="P44">案件編號(廠商勿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2">
            <text:p text:style-name="P49"><text:span text:style-name="T50">事業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事業機構名稱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統一編號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勞保員工數</text:span></text:p>
          </table:table-cell>
          <table:covered-table-cell/>
          <table:table-cell table:style-name="TableCell80" table:number-columns-spanned="4">
            <text:p text:style-name="P81"><text:s text:c="6"/>人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事業機構</text:p>
            <text:p text:style-name="P84"><text:span text:style-name="T85">性質</text:span></text:p>
          </table:table-cell>
          <table:covered-table-cell/>
          <table:covered-table-cell/>
          <table:table-cell table:style-name="TableCell86" table:number-columns-spanned="13">
            <text:p text:style-name="P87"><text:span text:style-name="T88">□</text:span><text:span text:style-name="T89">非義務進用機構</text:span></text:p>
            <text:p text:style-name="P90"><text:span text:style-name="T91">□</text:span><text:span text:style-name="T92">義務進用機構，已超額進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聯絡人姓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7">
            <text:p text:style-name="P10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通訊</text:span><text:span text:style-name="T110">E-mail</text:span></text:p>
          </table:table-cell>
          <table:covered-table-cell/>
          <table:table-cell table:style-name="TableCell111" table:number-columns-spanned="2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事業機構地址</text:p>
          </table:table-cell>
          <table:covered-table-cell/>
          <table:table-cell table:style-name="TableCell116" table:number-columns-spanned="20">
            <text:p text:style-name="P117"><text:span text:style-name="T118">□□□□□</text:span><text:span text:style-name="T119">□</text:span><text:span text:style-name="T120"><text:s/></text:span><text:span text:style-name="T121"><text:s text:c="13"/>(<text:s/></text:span><text:span text:style-name="T122">縣</text:span><text:span text:style-name="T123">)</text:span><text:span text:style-name="T124">市</text:span><text:span text:style-name="T125"><text:s text:c="7"/></text:span><text:span text:style-name="T126"><text:s text:c="6"/></text:span><text:span text:style-name="T127">區</text:span><text:span text:style-name="T128"><text:s text:c="14"/></text:span><text:span text:style-name="T129">路</text:span><text:span text:style-name="T130">(</text:span><text:span text:style-name="T131">街</text:span><text:span text:style-name="T132">) <text:s text:c="4"/></text:span><text:span text:style-name="T133"><text:s text:c="2"/></text:span><text:span text:style-name="T134">段</text:span><text:span text:style-name="T135"><text:s text:c="5"/></text:span><text:span text:style-name="T136"><text:s text:c="3"/></text:span><text:span text:style-name="T137">巷</text:span><text:span text:style-name="T138"><text:s text:c="9"/></text:span></text:p>
            <text:p text:style-name="P139"><text:span text:style-name="T140"><text:s text:c="11"/></text:span><text:span text:style-name="T141">弄</text:span><text:span text:style-name="T142"><text:s text:c="9"/></text:span><text:span text:style-name="T143">號</text:span><text:span text:style-name="T144"><text:s text:c="8"/></text:span><text:span text:style-name="T14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2">
            <text:p text:style-name="P148"><text:span text:style-name="T149">是否初次進用身心障礙者：</text:span><text:span text:style-name="T150">□</text:span><text:span text:style-name="T151">是</text:span><text:span text:style-name="T152"><text:s text:c="4"/>□</text:span><text:span text:style-name="T1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2">
            <text:p text:style-name="P156">進用身障員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身障者姓名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4">
            <text:p text:style-name="P163">身分證字號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7">
            <text:p text:style-name="P167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工作地址</text:p>
          </table:table-cell>
          <table:covered-table-cell/>
          <table:table-cell table:style-name="TableCell173" table:number-columns-spanned="20">
            <text:p text:style-name="P174"><text:span text:style-name="T175">□</text:span><text:span text:style-name="T176">同事業機構地址</text:span></text:p>
            <text:p text:style-name="P177"><text:span text:style-name="T178">□</text:span><text:span text:style-name="T179">其他：</text:span><text:span text:style-name="T180">□□□□□</text:span><text:span text:style-name="T181">□</text:span><text:span text:style-name="T182"><text:s/></text:span><text:span text:style-name="T183"><text:s text:c="12"/>(<text:s/></text:span><text:span text:style-name="T184">縣</text:span><text:span text:style-name="T185">)</text:span><text:span text:style-name="T186">市</text:span><text:span text:style-name="T187"><text:s text:c="14"/></text:span><text:span text:style-name="T188">區</text:span><text:span text:style-name="T189"><text:s text:c="14"/></text:span><text:span text:style-name="T190">路</text:span><text:span text:style-name="T191">(</text:span><text:span text:style-name="T192">街</text:span><text:span text:style-name="T193">)<text:s/></text:span><text:span text:style-name="T194"><text:s text:c="4"/></text:span><text:span text:style-name="T195">段</text:span><text:span text:style-name="T196"><text:s text:c="15"/></text:span></text:p>
            <text:p text:style-name="P197"><text:span text:style-name="T198"><text:s text:c="12"/></text:span><text:span text:style-name="T199">巷</text:span><text:span text:style-name="T200"><text:s text:c="9"/></text:span><text:span text:style-name="T201">弄</text:span><text:span text:style-name="T202"><text:s text:c="9"/></text:span><text:span text:style-name="T203">號</text:span><text:span text:style-name="T204"><text:s text:c="8"/></text:span><text:span text:style-name="T20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工作時間</text:p>
          </table:table-cell>
          <table:covered-table-cell/>
          <table:table-cell table:style-name="TableCell209" table:number-columns-spanned="20">
            <text:p text:style-name="P210">□固定班：自<text:s text:c="2"/>時<text:s text:c="2"/>分至<text:s text:c="2"/>時<text:s text:c="2"/>分；每週平均工作時數為<text:s text:c="3"/>小時。<text:s text:c="2"/></text:p>
            <text:p text:style-name="P211"><text:span text:style-name="T212">□</text:span><text:span text:style-name="T213">非固定班</text:span><text:span text:style-name="T214">(</text:span><text:span text:style-name="T215">請說明</text:span><text:span text:style-name="T216">)</text:span><text:span text:style-name="T2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工作內容概述</text:p>
          </table:table-cell>
          <table:covered-table-cell/>
          <table:table-cell table:style-name="TableCell221" table:number-columns-spanned="2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進用性質</text:span></text:p>
          </table:table-cell>
          <table:covered-table-cell/>
          <table:table-cell table:style-name="TableCell227" table:number-columns-spanned="6">
            <text:p text:style-name="P228"><text:span text:style-name="T229">□</text:span><text:span text:style-name="T230">全時</text:span><text:span text:style-name="T231"><text:s text:c="3"/>□</text:span><text:span text:style-name="T232">部分工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加保日期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工作待遇</text:p>
          </table:table-cell>
          <table:covered-table-cell/>
          <table:table-cell table:style-name="TableCell241" table:number-columns-spanned="20">
            <text:p text:style-name="P242">□月薪：每月<text:s text:c="10"/>元<text:s/></text:p>
            <text:p text:style-name="P243"><text:span text:style-name="T244">□</text:span><text:span text:style-name="T245">時薪：每時</text:span><text:span text:style-name="T246"><text:s text:c="10"/></text:span><text:span text:style-name="T24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進用情況</text:p>
          </table:table-cell>
          <table:covered-table-cell/>
          <table:table-cell table:style-name="TableCell251" table:number-columns-spanned="20">
            <text:p text:style-name="P252">□期滿續用</text:p>
            <text:p text:style-name="P253">□僱用結束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2">
            <text:p text:style-name="P256">申請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2">
            <text:p text:style-name="P259"><text:span text:style-name="T260">□<text:s/></text:span><text:span text:style-name="T261">1</text:span><text:span text:style-name="T262">、獎勵</text:span><text:span text:style-name="T263">金申請表</text:span></text:p>
            <text:p text:style-name="P264"><text:span text:style-name="T265">□<text:s/></text:span><text:span text:style-name="T266">2</text:span><text:span text:style-name="T267">、</text:span><text:span text:style-name="T268">身障者薪資清單</text:span></text:p>
            <text:p text:style-name="P269"><text:span text:style-name="T270">□<text:s/></text:span><text:span text:style-name="T271">3</text:span><text:span text:style-name="T272">、</text:span><text:span text:style-name="T273">身障者出勤紀錄</text:span></text:p>
            <text:p text:style-name="P274"><text:span text:style-name="T275">註：本表務請據實填寫，如有下列情形者，重建處得依其情節輕重，</text:span><text:span text:style-name="T276">予以撤銷或廢止原核准獎勵處分、</text:span><text:span text:style-name="T277">追回全部或一部份獎勵金，並得停止受理其獎勵申</text:span><text:span text:style-name="T278">請</text:span><text:span text:style-name="T279">2</text:span><text:span text:style-name="T280">年：</text:span></text:p>
            <text:list text:style-name="LFO1" text:continue-numbering="true">
              <text:list-item>
                <text:p text:style-name="P281">妨礙、規避或拒絕重建處訪查者。</text:p>
              </text:list-item>
              <text:list-item>
                <text:p text:style-name="P282"><text:span text:style-name="T283">經查證以詐欺或其他不正當手段申請獎勵或提具虛偽、隱匿等不實資料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「頭家寶障—訓用留」實施計畫</dc:title>
    <dc:subject/>
    <meta:initial-creator>簡明山</meta:initial-creator>
    <dc:creator>李玫鈺</dc:creator>
    <meta:creation-date>2023-10-30T04:38:00Z</meta:creation-date>
    <dc:date>2023-11-30T01:29:00Z</dc:date>
    <meta:print-date>2023-06-07T06:0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8" meta:character-count="859" meta:row-count="6" meta:non-whitespace-character-count="732"/>
  </office:meta>
</office:document-meta>
</file>