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74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5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2458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1194in" style:use-optimal-column-width="false"/>
    </style:style>
    <style:style style:name="TableColumn30" style:family="table-column">
      <style:table-column-properties style:column-width="0.469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8798in" style:use-optimal-column-width="false"/>
    </style:style>
    <style:style style:name="Table20" style:family="table">
      <style:table-properties style:width="6.9652in" fo:margin-left="0.2694in" table:align="left"/>
    </style:style>
    <style:style style:name="TableRow34" style:family="table-row">
      <style:table-row-properties style:min-row-height="0.2277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3694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6" style:parent-style-name="內文" style:family="paragraph">
      <style:paragraph-properties fo:text-align="justify" fo:line-height="0.180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" style:parent-style-name="內文" style:family="paragraph">
      <style:paragraph-properties fo:text-align="justify" fo:line-height="0.180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" style:parent-style-name="內文" style:family="paragraph">
      <style:paragraph-properties fo:line-height="0.1805in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74" style:parent-style-name="內文" style:family="paragraph">
      <style:paragraph-properties fo:text-align="justify" fo:line-height="0.180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" style:parent-style-name="內文" style:family="paragraph">
      <style:paragraph-properties fo:text-align="justify" fo:line-height="0.180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5" style:parent-style-name="內文" style:family="paragraph">
      <style:paragraph-properties fo:text-align="justify" fo:line-height="0.1805in" fo:margin-left="0.084in" fo:margin-right="0.1048in" fo:text-indent="-0.10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4" style:parent-style-name="內文" style:family="paragraph">
      <style:paragraph-properties fo:text-align="justify" fo:line-height="0.1805in" fo:margin-left="0.084in" fo:margin-right="0.1048in" fo:text-indent="-0.104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5" style:parent-style-name="內文" style:family="paragraph">
      <style:paragraph-properties fo:text-align="justify" fo:line-height="0.1805in" fo:margin-left="0.084in" fo:margin-right="0.1048in" fo:text-indent="-0.1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2562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17" style:parent-style-name="預設段落字型" style:family="text">
      <style:text-properties style:font-name="書法家中楷體"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 fo:margin-left="0.1527in" fo:text-indent="-0.1527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-asian="標楷體" fo:color="#FF0000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2659in" style:use-optimal-row-height="false" fo:keep-together="always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書法家中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2534in" style:use-optimal-row-height="false" fo:keep-together="always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5055in" style:use-optimal-row-height="false" fo:keep-together="always"/>
    </style:style>
    <style:style style:name="P1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書法家中楷體" style:font-name-asian="標楷體" fo:color="#FF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298in" style:use-optimal-row-height="false" fo:keep-together="always"/>
    </style:style>
    <style:style style:name="P1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標題1" style:family="paragraph">
      <style:paragraph-properties fo:margin-left="0.1486in" fo:text-indent="0.0006in">
        <style:tab-stops/>
      </style:paragraph-properties>
      <style:text-properties style:font-name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451in" style:use-optimal-row-height="false" fo:keep-together="always"/>
    </style:style>
    <style:style style:name="P1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99" style:parent-style-name="預設段落字型" style:family="text">
      <style:text-properties style:font-name="書法家中楷體" style:font-name-asian="標楷體" fo:color="#FF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506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805in"/>
    </style:style>
    <style:style style:name="T209" style:parent-style-name="預設段落字型" style:family="text">
      <style:text-properties style:font-name="書法家中楷體"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="書法家中楷體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2375in" style:use-optimal-row-height="false" fo:keep-together="always"/>
    </style:style>
    <style:style style:name="P2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書法家中楷體" style:font-name-asian="標楷體" fo:color="#FF0000" fo:font-size="10pt" style:font-size-asian="10pt" style:font-size-complex="10pt"/>
    </style:style>
    <style:style style:name="T2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177in" style:use-optimal-row-height="false" fo:keep-together="always"/>
    </style:style>
    <style:style style:name="P2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-asian="標楷體" fo:color="#FF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2708in" style:use-optimal-row-height="false" fo:keep-together="always"/>
    </style:style>
    <style:style style:name="P2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style:font-name-asian="標楷體" fo:color="#FF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5361in" style:use-optimal-row-height="false" fo:keep-together="always"/>
    </style:style>
    <style:style style:name="P2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6222in" style:use-optimal-row-height="false" fo:keep-together="always"/>
    </style:style>
    <style:style style:name="P2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2576in" style:use-optimal-row-height="false" fo:keep-together="always"/>
    </style:style>
    <style:style style:name="P2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-asian="標楷體" fo:color="#FF0000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298" style:family="table-row">
      <style:table-row-properties style:min-row-height="0.2347in" style:use-optimal-row-height="false" fo:keep-together="always"/>
    </style:style>
    <style:style style:name="P2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805in"/>
      <style:text-properties style:font-name-asian="標楷體" fo:color="#FF0000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2048in" style:use-optimal-row-height="false" fo:keep-together="always"/>
    </style:style>
    <style:style style:name="P3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805in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805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2395in" style:use-optimal-row-height="false" fo:keep-together="always"/>
    </style:style>
    <style:style style:name="P3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805in"/>
      <style:text-properties style:font-name="標楷體" style:font-name-asian="標楷體" fo:color="#FF0000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805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2361in" style:use-optimal-row-height="false" fo:keep-together="always"/>
    </style:style>
    <style:style style:name="P3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805in"/>
      <style:text-properties style:font-name="標楷體" style:font-name-asian="標楷體" fo:color="#FF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805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2534in" style:use-optimal-row-height="false" fo:keep-together="always"/>
    </style:style>
    <style:style style:name="P3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805in"/>
      <style:text-properties style:font-name="標楷體" style:font-name-asian="標楷體" fo:color="#FF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805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2375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</style:style>
    <style:style style:name="T4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 style:min-row-height="0.2451in" style:use-optimal-row-height="false" fo:keep-together="always"/>
    </style:style>
    <style:style style:name="P4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</style:style>
    <style:style style:name="T4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666in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0.2513in" style:use-optimal-row-height="false" fo:keep-together="always"/>
    </style:style>
    <style:style style:name="P4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 fo:text-indent="0.1527in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2395in" style:use-optimal-row-height="false" fo:keep-together="always"/>
    </style:style>
    <style:style style:name="P4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ableRow482" style:family="table-row">
      <style:table-row-properties style:min-row-height="0.2756in" style:use-optimal-row-height="false" fo:keep-together="always"/>
    </style:style>
    <style:style style:name="P4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color="#FF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fo:text-align="justify" fo:line-height="0.1666in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ableRow497" style:family="table-row">
      <style:table-row-properties style:min-row-height="0.5013in" style:use-optimal-row-height="false" fo:keep-together="always"/>
    </style:style>
    <style:style style:name="P4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222in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justify" fo:line-height="0.2222in" fo:text-indent="0.4166in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510" style:family="table-row">
      <style:table-row-properties style:min-row-height="0.2916in" style:use-optimal-row-height="false" fo:keep-together="always"/>
    </style:style>
    <style:style style:name="P5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24" style:family="table-column">
      <style:table-column-properties style:column-width="0.5784in" style:use-optimal-column-width="false"/>
    </style:style>
    <style:style style:name="TableColumn525" style:family="table-column">
      <style:table-column-properties style:column-width="1.2861in" style:use-optimal-column-width="false"/>
    </style:style>
    <style:style style:name="TableColumn526" style:family="table-column">
      <style:table-column-properties style:column-width="1.5104in" style:use-optimal-column-width="false"/>
    </style:style>
    <style:style style:name="TableColumn527" style:family="table-column">
      <style:table-column-properties style:column-width="0.875in" style:use-optimal-column-width="false"/>
    </style:style>
    <style:style style:name="TableColumn528" style:family="table-column">
      <style:table-column-properties style:column-width="1in" style:use-optimal-column-width="false"/>
    </style:style>
    <style:style style:name="TableColumn529" style:family="table-column">
      <style:table-column-properties style:column-width="0.625in" style:use-optimal-column-width="false"/>
    </style:style>
    <style:style style:name="TableColumn530" style:family="table-column">
      <style:table-column-properties style:column-width="1.0902in" style:use-optimal-column-width="false"/>
    </style:style>
    <style:style style:name="Table523" style:family="table">
      <style:table-properties style:width="6.9652in" fo:margin-left="0.2694in" table:align="left"/>
    </style:style>
    <style:style style:name="TableRow531" style:family="table-row">
      <style:table-row-properties style:min-row-height="0.4861in"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083in"/>
      <style:text-properties style:font-name="標楷體" style:font-name-asian="標楷體" fo:color="#FF0000" fo:font-size="10pt" style:font-size-asian="10pt" style:font-size-complex="10pt"/>
    </style:style>
    <style:style style:name="P536" style:parent-style-name="內文" style:family="paragraph">
      <style:paragraph-properties fo:text-align="justify" fo:line-height="0.2083in"/>
    </style:style>
    <style:style style:name="T5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083in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fo:text-align="justify" fo:line-height="0.2083in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2416in" style:use-optimal-row-height="false" fo:keep-together="always"/>
    </style:style>
    <style:style style:name="P559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083in"/>
      <style:text-properties style:font-name-asian="標楷體" fo:color="#FF0000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638in"/>
      <style:text-properties style:font-name="標楷體" style:font-name-asian="標楷體" fo:font-size="10pt" style:font-size-asian="10pt" style:font-size-complex="10pt"/>
    </style:style>
    <style:style style:name="TableRow564" style:family="table-row">
      <style:table-row-properties style:min-row-height="0.227in" style:use-optimal-row-height="false" fo:keep-together="always"/>
    </style:style>
    <style:style style:name="P56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</style:style>
    <style:style style:name="T568" style:parent-style-name="預設段落字型" style:family="text">
      <style:text-properties style:font-name="書法家中楷體" style:font-name-asian="標楷體" fo:color="#FF0000" fo:font-size="10pt" style:font-size-asian="10pt" style:font-size-complex="10pt"/>
    </style:style>
    <style:style style:name="T5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1187in" style:use-optimal-row-height="false" fo:keep-together="always"/>
    </style:style>
    <style:style style:name="P578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579" style:parent-style-name="內文" style:family="paragraph">
      <style:paragraph-properties fo:text-align="justify" fo:line-height="0.2083in"/>
      <style:text-properties style:font-name="書法家中楷體" style:font-name-asian="標楷體" fo:font-size="10pt" style:font-size-asian="10pt" style:font-size-complex="10pt"/>
    </style:style>
    <style:style style:name="P58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0.1666in" style:use-optimal-row-height="false" fo:keep-together="always"/>
    </style:style>
    <style:style style:name="P586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2in" style:use-optimal-row-height="false" fo:keep-together="always"/>
    </style:style>
    <style:style style:name="P598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P599" style:parent-style-name="內文" style:family="paragraph">
      <style:paragraph-properties fo:text-align="justify" fo:line-height="0.2083in"/>
      <style:text-properties style:font-name="書法家中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2in" style:use-optimal-row-height="false" fo:keep-together="always"/>
    </style:style>
    <style:style style:name="P605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</style:style>
    <style:style style:name="T6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3368in" style:use-optimal-row-height="false" fo:keep-together="always"/>
    </style:style>
    <style:style style:name="P612" style:parent-style-name="本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</style:style>
    <style:style style:name="T6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083in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1.9895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line-height="0.1666in" fo:margin-left="0.0784in" fo:margin-right="0.0784in">
        <style:tab-stops/>
      </style:paragraph-properties>
    </style:style>
    <style:style style:name="T62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/>
    </style:style>
    <style:style style:name="T6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6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Row677" style:family="table-row">
      <style:table-row-properties style:min-row-height="0.5in" style:use-optimal-row-height="false" fo:keep-together="always"/>
    </style:style>
    <style:style style:name="P678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083in"/>
      <style:text-properties style:font-name-asian="標楷體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6902in"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頁尾" style:family="paragraph">
      <style:paragraph-properties fo:text-align="justify"/>
      <style:text-properties style:font-name="標楷體" style:font-name-asian="標楷體"/>
    </style:style>
    <style:style style:name="P688" style:parent-style-name="頁尾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頁尾" style:family="paragraph">
      <style:paragraph-properties fo:text-align="justify"/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700" style:family="table-row">
      <style:table-row-properties style:min-row-height="1.6222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頁尾" style:family="paragraph">
      <style:paragraph-properties fo:text-align="center" fo:line-height="0.2083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2pt" style:font-size-asian="12pt"/>
    </style:style>
    <style:style style:name="P704" style:parent-style-name="頁尾" style:family="paragraph">
      <style:paragraph-properties fo:text-align="center" fo:line-height="0.2083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size="11pt" style:font-size-asian="11pt"/>
    </style:style>
    <style:style style:name="P705" style:parent-style-name="本文" style:family="paragraph">
      <style:paragraph-properties fo:line-height="0.1666in" fo:margin-left="0.0784in" fo:margin-right="0.0784in">
        <style:tab-stops/>
      </style:paragraph-properties>
      <style:text-properties style:font-name="標楷體" fo:font-weight="bold" style:font-weight-asian="bold" style:font-weight-complex="bold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08" style:family="table-row">
      <style:table-row-properties style:min-row-height="0.4736in"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頁尾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line-height="0.2083in" fo:text-indent="0.1666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6" style:parent-style-name="內文" style:family="paragraph">
      <style:paragraph-properties>
        <style:tab-stops>
          <style:tab-stop style:type="left" style:position="7.0833in"/>
        </style:tab-stops>
      </style:paragraph-properties>
    </style:style>
    <style:style style:name="T727" style:parent-style-name="預設段落字型" style:family="text">
      <style:text-properties style:font-name-asian="標楷體" fo:font-size="9pt" style:font-size-asian="9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<text:s text:c="5"/></text:span><text:span text:style-name="T3">臺北市</text:span><text:span text:style-name="T4">就業服務</text:span><text:span text:style-name="T5">處</text:span></text:p>
      <text:p text:style-name="P6"><text:span text:style-name="T7"><text:s text:c="2"/></text:span><text:span text:style-name="T8">（正）</text:span><text:span text:style-name="T9"><text:s text:c="8"/></text:span><text:span text:style-name="T10"><text:s/></text:span><text:span text:style-name="T11"><text:s/></text:span><text:span text:style-name="T12"><text:s text:c="4"/></text:span><text:span text:style-name="T13"><text:s text:c="3"/></text:span><text:span text:style-name="T14">求才登記表</text:span><text:span text:style-name="T15"><text:s/></text:span><text:span text:style-name="T16"><text:s text:c="3"/></text:span><text:span text:style-name="T17"><text:s/></text:span><text:span text:style-name="T18">登</text:span><text:span text:style-name="T19">記日期： <text:s text:c="2"/>年 <text:s text:c="3"/>月 <text:s text:c="2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本欄由就業服務處</text:span><text:span text:style-name="T38">人員填寫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登記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3">
            <text:p text:style-name="P43"><text:span text:style-name="T44">＊</text:span><text:span text:style-name="T45">資料登錄「全國就業</text:span><text:span text:style-name="T46">e</text:span><text:span text:style-name="T47">網</text:span><text:span text:style-name="T48">」</text:span><text:span text:style-name="T49">意願</text:span><text:span text:style-name="T50">：</text:span><text:span text:style-name="T51">□同意登錄 <text:s/>□不同意登錄</text:span><text:span text:style-name="T52">(如為聘僱外勞前國內求才登記，</text:span><text:span text:style-name="T53">基</text:span><text:span text:style-name="T54">於為保障本國人工作權益，求才資料將登錄於全國就業e網)</text:span></text:p>
            <text:p text:style-name="P55">＊聘僱外勞前國內求才招募方式：</text:p>
            <text:p text:style-name="P56"><text:span text:style-name="T57">　</text:span><text:span text:style-name="T58">□資料登錄「全國就業</text:span><text:span text:style-name="T59">e</text:span><text:span text:style-name="T60">網</text:span><text:span text:style-name="T61">」，登錄之次日起至少21日辦理招募本國勞工</text:span></text:p>
            <text:p text:style-name="P62"><text:span text:style-name="T63">　□登報3日+資料登錄「全國就業</text:span><text:span text:style-name="T64">e</text:span><text:span text:style-name="T65">網</text:span><text:span text:style-name="T66">」，登報期滿之次日起至少14日辦理招募本國勞工</text:span></text:p>
            <text:p text:style-name="P67"><text:span text:style-name="T68">＊</text:span><text:span text:style-name="T69">資料登錄本處</text:span><text:span text:style-name="T70">「台北人力銀行網站」</text:span><text:span text:style-name="T71">意願</text:span><text:span text:style-name="T72">：</text:span><text:span text:style-name="T73">□同意登錄 <text:s/>□不同意登錄</text:span></text:p>
            <text:p text:style-name="P74"><text:span text:style-name="T75">＊</text:span><text:span text:style-name="T76">應徵</text:span><text:span text:style-name="T77">聯絡方式：</text:span><text:span text:style-name="T78">□</text:span><text:span text:style-name="T79">E-mail</text:span><text:span text:style-name="T80">□電話□傳真□行動電話□ <text:s/></text:span><text:span text:style-name="T81"><text:s text:c="3"/></text:span><text:span text:style-name="T82"><text:s text:c="5"/></text:span><text:span text:style-name="T83"><text:s text:c="4"/></text:span><text:span text:style-name="T84"><text:s/></text:span><text:span text:style-name="T85">就業中心、</text:span><text:span text:style-name="T86">就業服務</text:span><text:span text:style-name="T87">站</text:span><text:span text:style-name="T88">（</text:span><text:span text:style-name="T89">臺</text:span><text:span text:style-name="T90">）</text:span></text:p>
            <text:p text:style-name="P91"><text:span text:style-name="T92">＊公司連絡電話是否顯示於「全國就業e網」：</text:span><text:span text:style-name="T93">□顯示 <text:s/>□不</text:span><text:span text:style-name="T94">顯示</text:span></text:p>
            <text:p text:style-name="P95"><text:span text:style-name="T96">＊</text:span><text:span text:style-name="T97">資料提供勞動部勞動力發展署</text:span><text:span text:style-name="T98">暨所屬機關及相關機關（構）運用，以從事就業服務</text:span><text:span text:style-name="T99">、</text:span><text:span text:style-name="T100">職業訓練</text:span><text:span text:style-name="T101">服務</text:span><text:span text:style-name="T102">：</text:span><text:span text:style-name="T103">□同意 <text:s/>□不同意</text:span></text:p>
            <text:p text:style-name="P104"><text:s/>□同意工作機會職缺提供原民會人力資料庫使用</text:p>
            <text:p text:style-name="P105"><text:span text:style-name="T106">＊</text:span><text:span text:style-name="T107">請勾選求才期間是否需要「全國就業</text:span><text:span text:style-name="T108">e</text:span><text:span text:style-name="T109">網</text:span><text:span text:style-name="T110">」提供語音關懷服務：</text:span><text:span text:style-name="T111">□是 <text:s/>□否 （若未勾選則預設為「是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公司基本資料</text:p>
          </table:table-cell>
          <table:table-cell table:style-name="TableCell115">
            <text:p text:style-name="P116"><text:span text:style-name="T117">＊</text:span><text:span text:style-name="T118">統一編號</text:span></text:p>
            <text:p text:style-name="P119">（身分證號碼）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＊公司名稱</text:p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＊行業別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＊</text:span><text:span text:style-name="T136">負責人姓名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資本額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＊公司成立日期</text:span></text:p>
          </table:table-cell>
          <table:table-cell table:style-name="TableCell148" table:number-columns-spanned="9">
            <text:p text:style-name="P149">（民國）<text:s text:c="4"/>年<text:s text:c="5"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員工數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＊</text:span><text:span text:style-name="T159">公司地址</text:span></text:p>
          </table:table-cell>
          <table:table-cell table:style-name="TableCell160" table:number-columns-spanned="11">
            <text:p text:style-name="P161"><text:span text:style-name="T162">郵遞區號□□□</text:span><text:span text:style-name="T163">______</text:span><text:span text:style-name="T164">_市、縣</text:span><text:span text:style-name="T165">________</text:span><text:span text:style-name="T166">鄉、鎮、市、區</text:span><text:span text:style-name="T167">___</text:span><text:span text:style-name="T168">___</text:span><text:span text:style-name="T169">__</text:span><text:span text:style-name="T170">村里</text:span><text:span text:style-name="T171">_</text:span><text:span text:style-name="T172">__</text:span><text:span text:style-name="T173">鄰</text:span><text:span text:style-name="T174">______</text:span><text:span text:style-name="T175">__路（街）___</text:span><text:span text:style-name="T176">__</text:span><text:span text:style-name="T177">段</text:span><text:span text:style-name="T178">_</text:span><text:span text:style-name="T179">___</text:span><text:span text:style-name="T180">__</text:span><text:span text:style-name="T181">巷</text:span><text:span text:style-name="T182">____</text:span><text:span text:style-name="T183">弄</text:span><text:span text:style-name="T184">_____</text:span><text:span text:style-name="T185">號</text:span><text:span text:style-name="T186">___</text:span><text:span text:style-name="T187">樓之</text:span><text:span text:style-name="T188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h text:style-name="P192" text:outline-level="1">公司網址</text:h>
          </table:table-cell>
          <table:table-cell table:style-name="TableCell193" table:number-columns-spanned="11">
            <text:p text:style-name="P194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＊</text:span><text:span text:style-name="T200">主要產品名稱或營業項</text:span><text:span text:style-name="T201">目</text:span></text:p>
          </table: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12">
            <text:p text:style-name="P206">僱用資料</text:p>
          </table:table-cell>
          <table:table-cell table:style-name="TableCell207">
            <text:p text:style-name="P208"><text:span text:style-name="T209">＊</text:span><text:span text:style-name="T210">工作</text:span><text:span text:style-name="T211">專案類別</text:span></text:p>
          </table:table-cell>
          <table:table-cell table:style-name="TableCell212" table:number-columns-spanned="11">
            <text:p text:style-name="P213"><text:span text:style-name="T214">□</text:span><text:span text:style-name="T215">一般</text:span><text:span text:style-name="T216"><text:s text:c="14"/></text:span><text:span text:style-name="T217">□</text:span><text:span text:style-name="T218">其他（請說明）：</text:span><text:span text:style-name="T219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＊</text:span><text:span text:style-name="T225">職位名稱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<text:span text:style-name="T230">職前訓練：</text:span><text:span text:style-name="T231">□</text:span><text:span text:style-name="T232">有 <text:s text:c="3"/></text:span><text:span text:style-name="T233">□</text:span><text:span text:style-name="T23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＊工作內容</text:p>
          </table:table-cell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＊工作地點</text:p>
          </table:table-cell>
          <table:table-cell table:style-name="TableCell245" table:number-columns-spanned="11">
            <text:p text:style-name="P246">郵遞區號□□□<text:s text:c="6"/><text:s/>（市、縣）<text:s text:c="2"/><text:s/><text:s/>（鄉、鎮、區）□同公司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*工作地專區類別</text:span></text:p>
          </table:table-cell>
          <table:table-cell table:style-name="TableCell252" table:number-columns-spanned="11">
            <text:p text:style-name="內文"><text:span text:style-name="T253">□工作地非</text:span><text:span text:style-name="T254">屬</text:span><text:span text:style-name="T255">專區 □新竹科學園區 □南部科學園區 □中部科學園區 <text:s text:c="13"/>□楠梓加工出口區 □高雄加工出口區 □台中加工出口區 □中港加工出口區 □基隆自由貿易港區 □高雄自由貿易港區 □其它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＊工作時間（可複選）</text:span></text:p>
          </table:table-cell>
          <table:table-cell table:style-name="TableCell261" table:number-columns-spanned="11">
            <text:p text:style-name="P262"><text:span text:style-name="T263">□日班自</text:span><text:span text:style-name="T264"><text:s text:c="5"/></text:span><text:span text:style-name="T265">時至</text:span><text:span text:style-name="T266"><text:s text:c="6"/></text:span><text:span text:style-name="T267">時</text:span></text:p>
            <text:p text:style-name="P268"><text:span text:style-name="T269">□中班自</text:span><text:span text:style-name="T270"><text:s text:c="5"/></text:span><text:span text:style-name="T271">時至</text:span><text:span text:style-name="T272"><text:s text:c="6"/></text:span><text:span text:style-name="T273">時</text:span><text:span text:style-name="T274"><text:line-break/></text:span><text:span text:style-name="T275">□夜班自</text:span><text:span text:style-name="T276"><text:s text:c="5"/></text:span><text:span text:style-name="T277">時至</text:span><text:span text:style-name="T278"><text:s text:c="6"/></text:span><text:span text:style-name="T279">時</text:span><text:span text:style-name="T280"><text:s text:c="3"/></text:span><text:span text:style-name="T281">□輪班<text:s/></text:span><text:span text:style-name="T282"><text:s text:c="5"/></text:span><text:span text:style-name="T283">□二班制</text:span><text:span text:style-name="T284"><text:s text:c="4"/></text:span><text:span text:style-name="T285">□三班制</text:span><text:span text:style-name="T286"><text:s text:c="5"/></text:span><text:span text:style-name="T287">□四班二輪</text:span><text:span text:style-name="T288"><text:line-break/></text:span><text:span text:style-name="T289">□部分工時自</text:span><text:span text:style-name="T290"><text:s text:c="5"/>時 <text:s text:c="3"/>分至 <text:s text:c="4"/>時 <text:s text:c="3"/>分</text:span><text:span text:style-name="T29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＊僱用人數</text:p>
          </table:table-cell>
          <table:table-cell table:style-name="TableCell296" table:number-columns-spanned="11">
            <text:p text:style-name="P297">僱用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＊保險</text:p>
          </table:table-cell>
          <table:table-cell table:style-name="TableCell302" table:number-columns-spanned="2">
            <text:p text:style-name="P303">勞保：□有□無□申請中</text:p>
          </table:table-cell>
          <table:covered-table-cell/>
          <table:table-cell table:style-name="TableCell304" table:number-columns-spanned="7">
            <text:p text:style-name="P305">健保：□有□無□申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就保：□有□無□申請中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*</text:span><text:span text:style-name="T313">休假方式</text:span></text:p>
          </table:table-cell>
          <table:table-cell table:style-name="TableCell314" table:number-columns-spanned="11">
            <text:p text:style-name="P315"><text:span text:style-name="T316">□</text:span><text:span text:style-name="T317">周休二日</text:span><text:span text:style-name="T318"><text:s text:c="2"/></text:span><text:span text:style-name="T319">□</text:span><text:span text:style-name="T320">月休六天</text:span><text:span text:style-name="T321"><text:s text:c="3"/></text:span><text:span text:style-name="T322">□</text:span><text:span text:style-name="T323">月休四天 <text:s/></text:span><text:span text:style-name="T324">□</text:span><text:span text:style-name="T325">輪休 月休 <text:s text:c="3"/>日</text:span><text:span text:style-name="T326">□</text:span><text:span text:style-name="T327">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＊核薪方式</text:p>
          </table:table-cell>
          <table:table-cell table:style-name="TableCell332" table:number-columns-spanned="11">
            <text:p text:style-name="P333"><text:span text:style-name="T334">□</text:span><text:span text:style-name="T335">月薪</text:span><text:span text:style-name="T336"><text:s/></text:span><text:span text:style-name="T337">□</text:span><text:span text:style-name="T338">日薪</text:span><text:span text:style-name="T339"><text:s/></text:span><text:span text:style-name="T340">□</text:span><text:span text:style-name="T341">時薪</text:span><text:span text:style-name="T342">（</text:span><text:span text:style-name="T343">*</text:span><text:span text:style-name="T344">新</text:span><text:span text:style-name="T345">臺</text:span><text:span text:style-name="T346">幣</text:span><text:span text:style-name="T347"><text:s text:c="3"/></text:span><text:span text:style-name="T348"><text:s/></text:span><text:span text:style-name="T349">元至</text:span><text:span text:style-name="T350"><text:s text:c="2"/></text:span><text:span text:style-name="T351"><text:s text:c="4"/></text:span><text:span text:style-name="T352">元）</text:span><text:span text:style-name="T353">□</text:span><text:span text:style-name="T354">論</text:span><text:span text:style-name="T355">件</text:span><text:span text:style-name="T356">計酬</text:span><text:span text:style-name="T357">□</text:span><text:span text:style-name="T358">依學經歷、證照核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＊住宿</text:p>
          </table:table-cell>
          <table:table-cell table:style-name="TableCell363" table:number-columns-spanned="7">
            <text:p text:style-name="P364">□提供住宿 <text:s text:c="4"/>□不提供住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供膳</text:p>
          </table:table-cell>
          <table:table-cell table:style-name="TableCell367" table:number-columns-spanned="3">
            <text:p text:style-name="P368"><text:span text:style-name="T369">□</text:span><text:span text:style-name="T370">提供______</text:span><text:span text:style-name="T371">餐<text:s/></text:span><text:span text:style-name="T372"><text:s/></text:span><text:span text:style-name="T373"><text:s text:c="2"/></text:span><text:span text:style-name="T374">□</text:span><text:span text:style-name="T375">不提供</text:span></text:p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＊僱用期限</text:p>
          </table:table-cell>
          <table:table-cell table:style-name="TableCell380" table:number-columns-spanned="11">
            <text:p text:style-name="P381"><text:span text:style-name="T382">□</text:span><text:span text:style-name="T383">不定期契約</text:span><text:span text:style-name="T384"><text:s text:c="2"/></text:span><text:span text:style-name="T385">□</text:span><text:span text:style-name="T386">定期契約（自 <text:s/></text:span><text:span text:style-name="T387"><text:s/></text:span><text:span text:style-name="T388">年<text:s/></text:span><text:span text:style-name="T389"><text:s/></text:span><text:span text:style-name="T390"><text:s/></text:span><text:span text:style-name="T391">月</text:span><text:span text:style-name="T392"><text:s/></text:span><text:span text:style-name="T393"><text:s text:c="2"/></text:span><text:span text:style-name="T394">日至 <text:s/></text:span><text:span text:style-name="T395"><text:s/></text:span><text:span text:style-name="T396">年</text:span><text:span text:style-name="T397"><text:s/></text:span><text:span text:style-name="T398"><text:s text:c="2"/></text:span><text:span text:style-name="T399">月</text:span><text:span text:style-name="T400"><text:s/></text:span><text:span text:style-name="T401"><text:s text:c="2"/></text:span><text:span text:style-name="T402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7">
            <text:p text:style-name="P405"><text:span text:style-name="T406">僱用條件</text:span></text:p>
          </table:table-cell>
          <table:table-cell table:style-name="TableCell407">
            <text:p text:style-name="P408"><text:span text:style-name="T409">＊學歷要求</text:span></text:p>
          </table:table-cell>
          <table:table-cell table:style-name="TableCell410" table:number-columns-spanned="11">
            <text:p text:style-name="P411"><text:span text:style-name="T412">□</text:span><text:span text:style-name="T413">不拘</text:span><text:span text:style-name="T414">□</text:span><text:span text:style-name="T415">博士</text:span><text:span text:style-name="T416"><text:s/></text:span><text:span text:style-name="T417">□</text:span><text:span text:style-name="T418">碩士</text:span><text:span text:style-name="T419"><text:s/></text:span><text:span text:style-name="T420">□</text:span><text:span text:style-name="T421">大學</text:span><text:span text:style-name="T422"><text:s/></text:span><text:span text:style-name="T423">□</text:span><text:span text:style-name="T424">專科</text:span><text:span text:style-name="T425"><text:s/></text:span><text:span text:style-name="T426">□</text:span><text:span text:style-name="T427">高職</text:span><text:span text:style-name="T428"><text:s/></text:span><text:span text:style-name="T429">□</text:span><text:span text:style-name="T430">高中</text:span><text:span text:style-name="T431">□</text:span><text:span text:style-name="T432">國中</text:span><text:span text:style-name="T433"><text:s/></text:span><text:span text:style-name="T434">□</text:span><text:span text:style-name="T435">國小</text:span><text:span text:style-name="T4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＊科系所要求</text:span></text:p>
          </table:table-cell>
          <table:table-cell table:style-name="TableCell442" table:number-columns-spanned="6">
            <text:p text:style-name="P443"><text:span text:style-name="T444">□</text:span><text:span text:style-name="T445">不拘 <text:s/></text:span><text:span text:style-name="T446">□</text:span><text:span text:style-name="T447">__________科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<text:span text:style-name="T450">證照要求：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駕照要求</text:span></text:p>
          </table:table-cell>
          <table:table-cell table:style-name="TableCell456" table:number-columns-spanned="11">
            <text:p text:style-name="P457"><text:span text:style-name="T458">□</text:span><text:span text:style-name="T459">不拘　</text:span><text:span text:style-name="T460">□</text:span><text:span text:style-name="T461">需具備駕照（種類）：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＊</text:span><text:span text:style-name="T467">工作經驗</text:span></text:p>
          </table:table-cell>
          <table:table-cell table:style-name="TableCell468" table:number-columns-spanned="11">
            <text:p text:style-name="P469"><text:span text:style-name="T470">□</text:span><text:span text:style-name="T471">不拘 <text:s/></text:span><text:span text:style-name="T472">□</text:span><text:span text:style-name="T473">需具備　職位名稱：</text:span><text:span text:style-name="T474">_________</text:span><text:span text:style-name="T475">＿</text:span><text:span text:style-name="T476"><text:s text:c="3"/></text:span><text:span text:style-name="T477">年資：</text:span><text:span text:style-name="T478">____</text:span><text:span text:style-name="T479">年</text:span><text:span text:style-name="T480">____</text:span><text:span text:style-name="T48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＊語文能力要求</text:p>
          </table:table-cell>
          <table:table-cell table:style-name="TableCell486" table:number-columns-spanned="11">
            <text:p text:style-name="P487">1.□不須具外文能力<text:s text:c="16"/><text:s/>4.□台語：□精通□良好□普通□稍懂</text:p>
            <text:p text:style-name="P488">2.□英語：□精通□良好□普通□稍懂5.□客語：□精通□良好□普通□稍懂</text:p>
            <text:p text:style-name="P489"><text:span text:style-name="T490">3</text:span><text:span text:style-name="T491">.</text:span><text:span text:style-name="T492">□日語：□精通□良好□普通□稍懂</text:span><text:span text:style-name="T493">6</text:span><text:span text:style-name="T494">.</text:span><text:span text:style-name="T495">□其他____</text:span><text:span text:style-name="T496">□精通□良好□普通□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使用電腦能力</text:p>
            <text:p text:style-name="P501"><text:span text:style-name="T502">（可複選）</text:span></text:p>
          </table:table-cell>
          <table:table-cell table:style-name="TableCell503" table:number-columns-spanned="11">
            <text:p text:style-name="P504"><text:span text:style-name="T505">□會：□電腦基本操作</text:span><text:span text:style-name="T506">□文書處理□網際網路□網頁編輯□商業軟體</text:span></text:p>
            <text:p text:style-name="P507"><text:span text:style-name="T508">□程式設計□其他：＿＿＿＿＿＿＿＿＿</text:span></text:p>
            <text:p text:style-name="P509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加班</text:p>
          </table:table-cell>
          <table:table-cell table:style-name="TableCell514" table:number-columns-spanned="11">
            <text:p text:style-name="P515"><text:span text:style-name="T516">□經常</text:span><text:span text:style-name="T517"><text:s text:c="2"/></text:span><text:span text:style-name="T518"><text:s text:c="4"/></text:span><text:span text:style-name="T519">□偶爾 <text:s text:c="3"/></text:span><text:span text:style-name="T520"><text:s text:c="3"/></text:span><text:span text:style-name="T521">□依工作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22">（反）</text:p>
      <text:p text:style-name="內文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8">
            <text:p text:style-name="P533">應徵資料</text:p>
          </table:table-cell>
          <table:table-cell table:style-name="TableCell534">
            <text:p text:style-name="P535">＊應徵方式</text:p>
            <text:p text:style-name="P536"><text:span text:style-name="T537">（可複選）</text:span></text:p>
          </table:table-cell>
          <table:table-cell table:style-name="TableCell538" table:number-columns-spanned="5">
            <text:p text:style-name="P539"><text:span text:style-name="T540">□</text:span><text:span text:style-name="T541">函寄</text:span><text:span text:style-name="T542">□</text:span><text:span text:style-name="T543">電洽</text:span><text:span text:style-name="T544">□</text:span><text:span text:style-name="T545">親洽</text:span><text:span text:style-name="T546">□</text:span><text:span text:style-name="T547">電子郵件</text:span><text:span text:style-name="T548">□</text:span><text:span text:style-name="T549">筆試</text:span><text:span text:style-name="T550">□</text:span><text:span text:style-name="T551">面試</text:span><text:span text:style-name="T552">□</text:span><text:span text:style-name="T553">技能實測</text:span></text:p>
            <text:p text:style-name="P554"><text:span text:style-name="T555">□</text:span><text:span text:style-name="T556">其他：________</text:span><text:span text:style-name="T5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＊所需文件</text:p>
          </table:table-cell>
          <table:table-cell table:style-name="TableCell562" table:number-columns-spanned="5">
            <text:p text:style-name="P563">□履歷□自傳□成績影本□畢業證書影本□其他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2">
            <text:p text:style-name="P567"><text:span text:style-name="T568">＊</text:span><text:span text:style-name="T569">聯絡人及電話</text:span></text:p>
          </table:table-cell>
          <table:table-cell table:style-name="TableCell570" table:number-rows-spanned="2">
            <text:p text:style-name="P571"><text:s text:c="12"/>先生</text:p>
            <text:p text:style-name="P572"><text:s text:c="12"/>小姐</text:p>
          </table:table-cell>
          <table:table-cell table:style-name="TableCell573" table:number-columns-spanned="2">
            <text:p text:style-name="P574">電話1：</text:p>
          </table:table-cell>
          <table:covered-table-cell/>
          <table:table-cell table:style-name="TableCell575" table:number-columns-spanned="2">
            <text:p text:style-name="P576">行動：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columns-spanned="2">
            <text:p text:style-name="P582">電話2：</text:p>
          </table:table-cell>
          <table:covered-table-cell/>
          <table:table-cell table:style-name="TableCell583" table:number-columns-spanned="2">
            <text:p text:style-name="P584">傳真：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rows-spanned="2">
            <text:p text:style-name="P588"><text:span text:style-name="T589">＊電子信箱</text:span></text:p>
          </table:table-cell>
          <table:table-cell table:style-name="TableCell590" table:number-columns-spanned="2">
            <text:p text:style-name="P591">□有：</text:p>
          </table:table-cell>
          <table:covered-table-cell/>
          <table:table-cell table:style-name="TableCell592" table:number-columns-spanned="2" table:number-rows-spanned="2">
            <text:p text:style-name="P593">全國就業e網電子報：</text:p>
          </table:table-cell>
          <table:covered-table-cell/>
          <table:table-cell table:style-name="TableCell594" table:number-rows-spanned="2">
            <text:p text:style-name="P595">□我要訂閱</text:p>
            <text:p text:style-name="P596">□不訂閱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 table:number-columns-spanned="2">
            <text:p text:style-name="P601">□無</text:p>
          </table:table-cell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＊應徵地址</text:span></text:p>
          </table:table-cell>
          <table:table-cell table:style-name="TableCell609" table:number-columns-spanned="5">
            <text:p text:style-name="P610">郵遞區號□□□<text:s/>__________市、縣________鄉、鎮、市、區_____村里________路（街）<text:s/>_____段____巷____弄____號____樓之_____<text:s text:c="5"/><text:s text:c="5"/>□同公司地址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＊應徵截止日期</text:span></text:p>
          </table:table-cell>
          <table:table-cell table:style-name="TableCell616" table:number-columns-spanned="5">
            <text:p text:style-name="P617"><text:span text:style-name="T618">□</text:span><text:span text:style-name="T619">額滿為止 <text:s text:c="10"/></text:span><text:span text:style-name="T620">□</text:span><text:span text:style-name="T621">截至（民國）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<text:span text:style-name="T625">其 <text:s text:c="3"/>他</text:span></text:p>
          </table:table-cell>
          <table:table-cell table:style-name="TableCell626">
            <text:p text:style-name="P627"><text:span text:style-name="T628">可接受</text:span><text:span text:style-name="T629">僱</text:span><text:span text:style-name="T630">用之</text:span><text:span text:style-name="T631">對象（可複選）</text:span></text:p>
          </table:table-cell>
          <table:table-cell table:style-name="TableCell632" table:number-columns-spanned="5">
            <text:p text:style-name="P633">□一般求職者□（___年）高中職應屆畢業生□（___年）大專應屆畢業生</text:p>
            <text:p text:style-name="P634"><text:span text:style-name="T635">□身心障礙者（障別：</text:span><text:span text:style-name="T636"><text:s text:c="10"/></text:span><text:span text:style-name="T637">等級：□輕度□中度□重度□極重度）</text:span></text:p>
            <text:p text:style-name="P638"><text:span text:style-name="T639">□原住民□生活扶助戶</text:span><text:span text:style-name="T640"><text:s/></text:span><text:span text:style-name="T641">□更生受保護人</text:span><text:span text:style-name="T642"><text:s/></text:span><text:span text:style-name="T643">□農民</text:span><text:span text:style-name="T644"><text:s/></text:span><text:span text:style-name="T645">□漁民</text:span><text:span text:style-name="T646"><text:s/></text:span><text:span text:style-name="T647">□一般資遣員工□關廠歇業資遣員工</text:span><text:span text:style-name="T648"><text:s/></text:span><text:span text:style-name="T649">□公營事業民營化資遣員工</text:span><text:span text:style-name="T650"><text:s/></text:span><text:span text:style-name="T651">□職訓結訓學</text:span><text:span text:style-name="T652">員</text:span><text:span text:style-name="T653">□外籍配偶</text:span><text:span text:style-name="T654"><text:s/></text:span><text:span text:style-name="T655">□大陸地區人民</text:span><text:span text:style-name="T656"><text:s/></text:span><text:span text:style-name="T657">□大陸配偶</text:span><text:span text:style-name="T658"><text:s/></text:span><text:span text:style-name="T659">□已領取退休金者□失業給付者</text:span><text:span text:style-name="T660"><text:s/></text:span><text:span text:style-name="T661">□特殊境遇婦女</text:span><text:span text:style-name="T662"><text:s/></text:span><text:span text:style-name="T663">□遊民</text:span><text:span text:style-name="T664"><text:s/></text:span><text:span text:style-name="T665">□大陸失業台籍幹部□工讀生</text:span><text:span text:style-name="T666">□長期照顧人力</text:span><text:span text:style-name="T667">（需證照）</text:span><text:span text:style-name="T668">□育嬰留職停薪</text:span><text:span text:style-name="T669">及產</text:span><text:span text:style-name="T670">假補充人力</text:span><text:span text:style-name="T671"><text:s text:c="2"/></text:span><text:span text:style-name="T672"><text:s/></text:span><text:span text:style-name="T673">□</text:span><text:span text:style-name="T674">獨力負擔家計者□長期失業者</text:span><text:span text:style-name="T675">□其他</text:span><text:span text:style-name="T676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個案來源</text:p>
          </table:table-cell>
          <table:table-cell table:style-name="TableCell681" table:number-columns-spanned="5">
            <text:p text:style-name="P682">□相關團體轉介 □掃街 □報章雜誌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福利制度</text:p>
          </table:table-cell>
          <table:table-cell table:style-name="TableCell686" table:number-columns-spanned="6">
            <text:p text:style-name="P687">□團體（意外）保險：□有 <text:s text:c="3"/>□無</text:p>
            <text:p text:style-name="P688"><text:span text:style-name="T689">□教育訓練進修：</text:span><text:span text:style-name="T690">□</text:span><text:span text:style-name="T691">有<text:s/></text:span><text:span text:style-name="T692"><text:s text:c="26"/></text:span><text:span text:style-name="T693"><text:s text:c="4"/></text:span><text:span text:style-name="T694">□</text:span><text:span text:style-name="T695">無</text:span></text:p>
            <text:p text:style-name="P696">□子女教育補助（獎助學金）：□有 <text:s text:c="3"/>□無</text:p>
            <text:p text:style-name="P697">□三節獎金：□有 <text:s text:c="3"/>□無</text:p>
            <text:p text:style-name="P698">□其他：_______________</text:p>
            <text:p text:style-name="P6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才需要之理由)</text:span></text:p>
            <text:p text:style-name="P704">(可填列特殊求</text:p>
            <text:p text:style-name="P705">備註欄</text:p>
          </table:table-cell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7">
            <text:p text:style-name="P710"><text:span text:style-name="T711">＊</text:span><text:span text:style-name="T712">確認</text:span><text:span text:style-name="T713">以上所提供之資料，</text:span><text:span text:style-name="T714">均屬實。</text:span><text:span text:style-name="T715">簽名：</text:span><text:span text:style-name="T716">　　　 <text:s/>　　</text:span><text:span text:style-name="T7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8"><text:span text:style-name="T719">有「＊」的項目請務必填寫<text:s/></text:span><text:span text:style-name="T720"><text:s text:c="35"/></text:span><text:span text:style-name="T721">修訂</text:span><text:span text:style-name="T722">日期：</text:span><text:span text:style-name="T723">10</text:span><text:span text:style-name="T724">3.</text:span><text:span text:style-name="T725">5.7</text:span></text:p>
      <text:p text:style-name="P726"><text:span text:style-name="T727"><text:s text:c="92"/></text:span><text:span text:style-name="T728"><text:s text:c="2"/></text:span><text:span text:style-name="T729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/>
      </text:outline-level-style>
    </text:outline-style>
    <style:style style:name="WW_CharLFO1LVL4" style:family="text">
      <style:text-properties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1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55in" fo:margin-left="0.3937in" fo:margin-bottom="0.145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職訓局</meta:initial-creator>
    <dc:creator>goaa00050</dc:creator>
    <meta:creation-date>2016-02-25T09:45:00Z</meta:creation-date>
    <dc:date>2016-02-25T09:45:00Z</dc:date>
    <meta:print-date>2013-12-30T02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22" meta:row-count="20" meta:non-whitespace-character-count="2491"/>
  </office:meta>
</office:document-meta>
</file>