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4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indent="0.7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7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indent="0.7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<text:span text:style-name="T2">公司名稱： <text:s text:c="18"/></text:span><text:span text:style-name="T3"><text:line-break/></text:span><text:span text:style-name="T4"><text:s text:c="10"/></text:span><text:span text:style-name="T5">徵才公告：</text:span></text:p>
      <text:list text:style-name="LFO9" text:continue-numbering="true">
        <text:list-item>
          <text:p text:style-name="P6">公告日期：</text:p>
        </text:list-item>
        <text:list-item>
          <text:p text:style-name="P7">工作類別：<text:s/></text:p>
        </text:list-item>
        <text:list-item>
          <text:p text:style-name="P8">徵才人數：</text:p>
        </text:list-item>
        <text:list-item>
          <text:p text:style-name="P9">專長或資格：<text:s/></text:p>
        </text:list-item>
        <text:list-item>
          <text:p text:style-name="P10">工資：</text:p>
        </text:list-item>
        <text:list-item>
          <text:p text:style-name="P11">工時：</text:p>
        </text:list-item>
        <text:list-item>
          <text:p text:style-name="P12">工作地點：</text:p>
        </text:list-item>
        <text:list-item>
          <text:p text:style-name="P13">聘僱期間：</text:p>
        </text:list-item>
        <text:list-item>
          <text:p text:style-name="P14">供膳宿狀況：</text:p>
        </text:list-item>
        <text:list-item>
          <text:p text:style-name="P15">受理求才登記之公立就業服務機構： <text:s text:c="4"/></text:p>
        </text:list-item>
      </text:list>
      <text:p text:style-name="P16">機構名稱：艋舺就業服務站</text:p>
      <text:p text:style-name="P17">機構地址：臺北市萬華區艋舺大道101號3樓</text:p>
      <text:p text:style-name="P18">機構電話：02-23085230</text:p>
      <text:p text:style-name="P19">十一、求才登記日期：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style:line-height-at-least="0.2083in"/>
      <style:text-properties style:font-name="新細明體" style:font-name-complex="新細明體" fo:font-weight="bold" style:font-weight-asian="bold" style:font-weight-complex="bold" fo:color="#006699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四）站務報告：</dc:title>
    <dc:description/>
    <dc:subject/>
    <meta:initial-creator>USER</meta:initial-creator>
    <dc:creator>萬邦寧</dc:creator>
    <meta:creation-date>2024-02-21T08:32:00Z</meta:creation-date>
    <dc:date>2024-02-21T08:33:00Z</dc:date>
    <meta:print-date>2024-02-21T08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