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.62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1.6701in"/>
    </style:style>
    <style:style style:name="Table8" style:family="table">
      <style:table-properties style:width="5.9201in" fo:margin-left="0.0194in" table:align="left"/>
    </style:style>
    <style:style style:name="TableRow14" style:family="table-row">
      <style:table-row-properties style:min-row-height="0.338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338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38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338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338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338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338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53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534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53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534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53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53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534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534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臺北市政府各機關</text:span><text:span text:style-name="T3">約聘僱人員</text:span><text:span text:style-name="T4">暨專業技工、工友甄</text:span><text:span text:style-name="T5">試</text:span></text:p>
      <text:p text:style-name="P6">筆試成績複查申請書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筆試應考人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准考證編號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身分證字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甄試名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應考人簽章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日期</text:p>
          </table:table-cell>
          <table:table-cell table:style-name="TableCell45" table:number-columns-spanned="4">
            <text:p text:style-name="P46">民國<text:s text:c="8"/>年<text:s text:c="8"/>月<text:s text:c="8"/>日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筆<text:s text:c="2"/>試<text:s text:c="2"/>複<text:s text:c="2"/>查<text:s text:c="2"/>科<text:s text:c="2"/>目<text:s text:c="2"/>名<text:s text:c="2"/>稱<text:s text:c="2"/>及<text:s text:c="2"/>成<text:s text:c="2"/>績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筆試科目名稱</text:p>
          </table:table-cell>
          <table:covered-table-cell/>
          <table:covered-table-cell/>
          <table:table-cell table:style-name="TableCell53" table:number-columns-spanned="2">
            <text:p text:style-name="P54">成績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><text:span text:style-name="T96">注意事項：申請複查甄試筆試成績，應於</text:span><text:span text:style-name="T97">寄發成績單之次日起</text:span><text:span text:style-name="T98">7</text:span><text:span text:style-name="T99">日內為之</text:span><text:span text:style-name="T100">(</text:span><text:span text:style-name="T101">以郵戳為憑</text:span><text:span text:style-name="T102">)</text:span><text:span text:style-name="T103">，</text:span><text:span text:style-name="T104">以本申請書逕向臺北市</text:span><text:span text:style-name="T105">就業服務</text:span><text:span text:style-name="T106">處</text:span><text:span text:style-name="T107">（</text:span><text:span text:style-name="T108">地址：</text:span><text:span text:style-name="T109">10</text:span><text:span text:style-name="T110">851</text:span><text:span text:style-name="T111">臺北市</text:span><text:span text:style-name="T112">萬華</text:span><text:span text:style-name="T113">區</text:span><text:span text:style-name="T114">艋舺大道</text:span><text:span text:style-name="T115">1</text:span><text:span text:style-name="T116">01</text:span><text:span text:style-name="T117">號</text:span><text:span text:style-name="T118">8</text:span><text:span text:style-name="T119">樓</text:span><text:span text:style-name="T120">）提出，逾期不予受理，並以一次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各機關約聘僱人員暨專業技工、工友甄試</dc:title>
    <dc:subject/>
    <meta:initial-creator>臺北市政府勞工局就業服務中心</meta:initial-creator>
    <dc:creator>陳一銓</dc:creator>
    <meta:creation-date>2023-08-14T08:34:00Z</meta:creation-date>
    <dc:date>2023-08-14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