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-asian="華康新儷粗黑" fo:letter-spacing="0.043in" fo:font-size="14pt" style:font-size-asian="14pt"/>
    </style:style>
    <style:style style:name="P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華康新儷粗黑" fo:letter-spacing="0.043in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華康新儷粗黑" fo:font-weight="bold" style:font-weight-asian="bold" fo:letter-spacing="0.043in" fo:font-size="22pt" style:font-size-asian="22pt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1548in" style:use-optimal-column-width="false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7416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05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Column27" style:family="table-column">
      <style:table-column-properties style:column-width="0.3479in" style:use-optimal-column-width="false"/>
    </style:style>
    <style:style style:name="TableColumn28" style:family="table-column">
      <style:table-column-properties style:column-width="0.3479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7" style:family="table">
      <style:table-properties style:width="7.0277in" fo:margin-left="0in" table:align="center"/>
    </style:style>
    <style:style style:name="TableRow30" style:family="table-row">
      <style:table-row-properties style:min-row-height="0.3958in" style:use-optimal-row-height="false" fo:keep-together="always"/>
    </style:style>
    <style:style style:name="TableCell3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 fo:margin-right="0.075in" fo:text-indent="0.127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right="0.15in" fo:text-indent="0.1145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958in" style:use-optimal-row-height="false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right="0.075in" fo:text-indent="0.127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 fo:margin-right="0.0951in" fo:text-indent="0.1347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3958in" style:use-optimal-row-height="false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 fo:margin-right="0.075in" fo:text-indent="0.127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 fo:margin-right="0.0819in" fo:text-indent="0.1055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3958in" style:use-optimal-row-height="false" fo:keep-together="always"/>
    </style:style>
    <style:style style:name="TableCell77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1.3819in" style:use-optimal-row-height="false" fo:keep-together="always"/>
    </style:style>
    <style:style style:name="TableCell9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TableRow100" style:family="table-row">
      <style:table-row-properties style:row-height="0.3826in" style:use-optimal-row-height="false" fo:keep-together="always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Row109" style:family="table-row">
      <style:table-row-properties style:row-height="2.0097in" style:use-optimal-row-height="false" fo:keep-together="always"/>
    </style:style>
    <style:style style:name="TableCell110" style:family="table-cell">
      <style:table-cell-properties fo:border-top="0.0416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416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1.8902in" style:use-optimal-row-height="false" fo:keep-together="always"/>
    </style:style>
    <style:style style:name="TableCell115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416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388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style:line-height-at-least="0.1944in"/>
    </style:style>
    <style:style style:name="P121" style:parent-style-name="內文" style:family="paragraph">
      <style:paragraph-properties fo:text-align="center" style:line-height-at-least="0.1944in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justify" style:line-height-at-least="0.4166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justify" style:line-height-at-least="0.3888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style:line-height-at-least="0.3888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35" style:parent-style-name="內文" style:family="paragraph">
      <style:paragraph-properties fo:text-align="justify" style:line-height-at-least="0.3888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6951in" style:use-optimal-row-height="false" fo:keep-together="always"/>
    </style:style>
    <style:style style:name="TableCell141" style:family="table-cell">
      <style:table-cell-properties fo:border-top="0.0416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416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Row146" style:family="table-row">
      <style:table-row-properties style:row-height="1.294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25in" fo:line-height="0.2361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margin-top="0.125in" fo:line-height="0.2361in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 fo:margin-top="0.125in" fo:line-height="0.2361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內文" style:list-style-name="LFO1" style:family="paragraph">
      <style:paragraph-properties fo:text-align="justify" fo:line-height="0.2222in" fo:margin-left="-0.4111in" fo:margin-right="-0.6069in" fo:text-indent="-0.2138in">
        <style:tab-stops/>
      </style:paragraph-properties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164" style:parent-style-name="預設段落字型" style:family="text">
      <style:text-properties style:font-name="新細明體" fo:font-weight="bold" style:font-weight-asian="bold"/>
    </style:style>
    <style:style style:name="P165" style:parent-style-name="內文" style:list-style-name="LFO1" style:family="paragraph">
      <style:paragraph-properties fo:text-align="justify" fo:line-height="0.2222in" fo:margin-left="-0.4111in" fo:margin-right="-0.6069in" fo:text-indent="-0.2138in">
        <style:tab-stops/>
      </style:paragraph-properties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P167" style:parent-style-name="內文" style:family="paragraph">
      <style:paragraph-properties fo:text-align="center" fo:margin-left="0.584in" fo:text-indent="-0.584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68" style:parent-style-name="本文縮排3" style:family="paragraph">
      <style:paragraph-properties style:snap-to-layout-grid="false" fo:line-height="100%" fo:margin-left="0.875in" fo:text-indent="-0.875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letter-spacing="normal" fo:font-size="12pt" style:font-size-asian="12pt"/>
    </style:style>
    <style:style style:name="P174" style:parent-style-name="內文" style:family="paragraph">
      <style:paragraph-properties style:snap-to-layout-grid="false" fo:text-align="justify" fo:margin-left="1.5in" fo:margin-right="0.15in" fo:text-indent="-0.3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left="0.625in" fo:text-indent="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625in" fo:text-indent="0.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margin-left="0.6666in" fo:text-indent="0.2083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margin-left="0.625in" fo:text-indent="-0.6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0.5in" fo:text-indent="-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margin-left="1.25in" fo:text-indent="-0.375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margin-left="0.625in" fo:text-indent="-0.6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20" style:parent-style-name="內文" style:list-style-name="LFO6" style:family="paragraph">
      <style:paragraph-properties style:snap-to-layout-grid="false" fo:text-align="justify" fo:margin-left="0.2479in" fo:margin-right="-0.6069in" fo:text-indent="-0.2479in">
        <style:tab-stops>
          <style:tab-stop style:type="left" style:position="0.00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40764in" fo:min-height="2.375in" fo:wrap-option="wrap" fo:border="0.03125in solid #000000" fo:padding-top="0.05in" fo:padding-bottom="0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056in" fo:min-height="2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7917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in" svg:y="0in" svg:width="2.375in" svg:height="0.40764in" style:rel-width="scale" style:rel-height="scale"><draw:text-box draw:chain-next-name="Text Box 3"><text:p text:style-name="P3">填表日期<text:s text:c="5"/>年<text:s text:c="4"/>月<text:s text:c="4"/>日</text:p></draw:text-box><svg:desc/></draw:frame></text:span><text:span text:style-name="T4"><draw:frame draw:z-index="251658752" draw:id="id1" draw:style-name="a1" draw:name="Text Box 9" text:anchor-type="paragraph" svg:x="-0.75in" svg:y="0.125in" svg:width="2.625in" svg:height="0.38056in" style:rel-width="scale" style:rel-height="scale"><draw:text-box><text:p text:style-name="P5">本表粗框內各欄務必填寫，不得遺漏</text:p></draw:text-box><svg:desc/></draw:frame></text:span><text:span text:style-name="T6">離職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出生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0">
            <text:p text:style-name="P3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>□男</text:p>
            <text:p text:style-name="P44">□女</text:p>
          </table:table-cell>
          <table:covered-table-cell/>
          <table:covered-table-cell/>
          <table:table-cell table:style-name="TableCell45" table:number-columns-spanned="3">
            <text:p text:style-name="P46">身分證號碼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離職當月工資</text:p>
            <text:p text:style-name="P79">(新臺幣)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>離職：<text:s text:c="4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實際</text:p>
            <text:p text:style-name="P86">工作地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縣（市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離職原因</text:p>
            <text:p text:style-name="P92">（本欄僅可勾選一項）</text:p>
          </table:table-cell>
          <table:table-cell table:style-name="TableCell93" table:number-columns-spanned="21">
            <text:p text:style-name="P94">一、非自願離職：</text:p>
            <text:p text:style-name="P95">□關廠<text:s text:c="6"/>□遷廠<text:s text:c="6"/>□休業<text:s text:c="6"/>□解散<text:s text:c="6"/>□受破產宣告</text:p>
            <text:p text:style-name="P96">勞動基準法第十一條：□一款<text:s text:c="3"/>□二款<text:s text:c="2"/>□三款<text:s text:c="3"/>□四款<text:s text:c="3"/>□五款</text:p>
            <text:p text:style-name="P97">勞動基準法第十四條第一項：□一款<text:s text:c="2"/>□二款<text:s text:c="2"/>□三款<text:s text:c="2"/>□四款<text:s text:c="2"/>□五款<text:s text:c="2"/>□六款</text:p>
            <text:p text:style-name="P98">□勞動基準法第十三條但書<text:s text:c="2"/>□勞動基準法第二十條</text:p>
            <text:p text:style-name="P99">□定期契約工作期滿：自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二、□自願離職</text:p>
          </table:table-cell>
          <table:covered-table-cell/>
          <table:covered-table-cell/>
          <table:covered-table-cell/>
          <table:table-cell table:style-name="TableCell104" table:number-columns-spanned="17">
            <text:p text:style-name="P105"><text:span text:style-name="T106">三、□其他</text:span><text:span text:style-name="T107"><text:s text:c="27"/></text:span><text:span text:style-name="T108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投保單位證明欄(★離職證明由投保單位出具者請填本欄)</text:p>
          </table:table-cell>
          <table:covered-table-cell/>
          <table:covered-table-cell/>
          <table:table-cell table:style-name="TableCell117" table:number-columns-spanned="19">
            <text:p text:style-name="P118"><text:span text:style-name="T119"><draw:frame draw:z-index="251656704" draw:id="id2" draw:style-name="a2" draw:name="Text Box 2" text:anchor-type="paragraph" svg:x="2.80139in" svg:y="0.05278in" svg:width="1.5in" svg:height="0.67917in" style:rel-width="scale" style:rel-height="scale"><draw:text-box draw:chain-next-name="Text Box 2"><text:p text:style-name="P120">(請加蓋印信</text:p><text:p text:style-name="P121">或章戳<text:span text:style-name="T122">)</text:span></text:p></draw:text-box><svg:desc/></draw:frame></text:span><text:span text:style-name="T123">投保單位名稱：</text:span></text:p>
            <text:p text:style-name="P124"/>
            <text:p text:style-name="P125"><text:span text:style-name="T126">保險證字號：</text:span><text:span text:style-name="T127"><text:s text:c="24"/></text:span><text:span text:style-name="T128">投保單位電話：</text:span><text:span text:style-name="T129"><text:s/>( <text:s text:c="2"/>) <text:s text:c="5"/></text:span><text:span text:style-name="T130"><text:s text:c="11"/></text:span></text:p>
            <text:p text:style-name="P131"><text:span text:style-name="T132">投保單位地址：</text:span><text:span text:style-name="T133"><text:s text:c="54"/></text:span></text:p>
            <text:p text:style-name="P134">本表粗框內所記載資料內容，業經投保單位複核無誤，如有不實願負一切法律責任。</text:p>
            <text:p text:style-name="P135"><text:span text:style-name="T136">投保單位聯絡人：</text:span><text:span text:style-name="T137"><text:s text:c="16"/></text:span><text:span text:style-name="T138">聯絡電話：</text:span><text:span text:style-name="T139"><text:s/>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主管機關證明欄(★離職證明由地方主管機關出具者請填本欄，並請加註開具原因)</text:p>
          </table:table-cell>
          <table:covered-table-cell/>
          <table:covered-table-cell/>
          <table:table-cell table:style-name="TableCell143" table:number-columns-spanned="19">
            <text:p text:style-name="P144">主管機關名稱：</text:p>
            <text:p text:style-name="P145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申請人自行釋明欄（★離職證明向投保單位及勞工行政機關申請無法取得者請填本欄）</text:p>
          </table:table-cell>
          <table:covered-table-cell/>
          <table:covered-table-cell/>
          <table:table-cell table:style-name="TableCell149" table:number-columns-spanned="19">
            <text:p text:style-name="P150"><text:s text:c="71"/></text:p>
            <text:p text:style-name="P151"><text:span text:style-name="T152"><text:s text:c="44"/></text:span><text:span text:style-name="T153">，如有不實願負一切法律責任。</text:span></text:p>
            <text:p text:style-name="P154"><text:span text:style-name="T155">申請人</text:span><text:span text:style-name="T156"><text:s text:c="31"/></text:span><text:span text:style-name="T157">(</text:span><text:span text:style-name="T158">簽章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0"><text:span text:style-name="T161">就業保險法第</text:span><text:span text:style-name="T162">36</text:span><text:span text:style-name="T163">條規定：以詐欺或其他不正當行為領取保險給付或為虛偽之證明、報告、陳述者，除按其領取之保險給付處以二倍罰鍰外，並應依民法請求損害賠償；其涉及刑責</text:span><text:span text:style-name="T164">者，移送司法機關辦理。</text:span></text:p>
        </text:list-item>
        <text:list-item>
          <text:p text:style-name="P165"><text:span text:style-name="T166">本表以投保單位填寫為原則，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167">就業保險法相關條文</text:p>
      <text:p text:style-name="P168"><text:span text:style-name="T169">第</text:span><text:span text:style-name="T170">11</text:span><text:span text:style-name="T171">條</text:span><text:span text:style-name="T172"><text:s text:c="4"/></text:span><text:span text:style-name="T173">本保險各種保險給付之請領條件如下：</text:span></text:p>
      <text:p text:style-name="P174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175">被保險人因定期契約屆滿離職，逾一個月未能就業，且離職前一年內，契約期間合計滿六個月以上者，視為非自願離職，並準用前項之規定。</text:p>
      <text:p text:style-name="P176">本法所稱非自願離職，指被保險人因投保單位關廠、遷廠、休業、解散、破產宣告離職；或因勞動基準法第11條、第13條但書、第14條及第20條規定各款情事之一離職。</text:p>
      <text:p text:style-name="P177">勞動基準法相關條文</text:p>
      <text:p text:style-name="內文"><text:span text:style-name="T178">第</text:span><text:span text:style-name="T179">11</text:span><text:span text:style-name="T180">條</text:span><text:span text:style-name="T181"><text:s text:c="4"/></text:span><text:span text:style-name="T182">非有左列情事之一者，雇主不得預告勞工終止勞動契約：</text:span></text:p>
      <text:p text:style-name="P183">一、歇業或轉讓時。</text:p>
      <text:p text:style-name="P184">二、虧損或業務緊縮時。</text:p>
      <text:p text:style-name="P185">三、不可抗力暫停工作在一個月以上時。</text:p>
      <text:p text:style-name="P186">四、業務性質變更，有減少勞工之必要，又無適當工作可供安置時。</text:p>
      <text:p text:style-name="P187">五、勞工對於所擔任之工作確不能勝任時。</text:p>
      <text:p text:style-name="P188"><text:span text:style-name="T189">第</text:span><text:span text:style-name="T190">13</text:span><text:span text:style-name="T191">條</text:span><text:span text:style-name="T192"><text:s text:c="2"/></text:span><text:span text:style-name="T193"><text:s text:c="2"/></text:span><text:span text:style-name="T194">勞工在第</text:span><text:span text:style-name="T195">50</text:span><text:span text:style-name="T196">條規定之停止工作期間或第五十九條規定之醫療期間，雇主不得終止契約。但雇主因天災、事變或其他不可抗力致事業不能繼續，經報主管機關核定者，不在此限。</text:span></text:p>
      <text:p text:style-name="P197"><text:span text:style-name="T198">第</text:span><text:span text:style-name="T199">14</text:span><text:span text:style-name="T200">條</text:span><text:span text:style-name="T201"><text:s text:c="4"/></text:span><text:span text:style-name="T202">有左列情形之一者，勞工得不經預告終止契約：</text:span></text:p>
      <text:p text:style-name="P203">ㄧ、雇主於訂立勞動契約時為虛偽之意思表示，使勞工誤信而有受損害之虞者。</text:p>
      <text:p text:style-name="P204">二、雇主、雇主家屬、雇主代理人對於勞工，實施暴行或有重大侮辱之行為者。</text:p>
      <text:p text:style-name="P205">三、契約所訂之工作，對於勞工健康有危害之虞，經通知雇主改善而無效果者。</text:p>
      <text:p text:style-name="P206">四、雇主、雇主代理人或其他勞工患有惡性傳染病，有傳染之虞者。</text:p>
      <text:p text:style-name="P207">五、雇主不依勞動契約給付工作報酬，或對於按件計酬之勞工不供給充分之工作者。</text:p>
      <text:p text:style-name="P208">六、雇主違反勞動契約或勞工法令，致有損害勞工權益之虞者。</text:p>
      <text:p text:style-name="P209"><text:span text:style-name="T210">第</text:span><text:span text:style-name="T211">20</text:span><text:span text:style-name="T212">條</text:span><text:span text:style-name="T213"><text:s text:c="4"/></text:span><text:span text:style-name="T214">事業單位改組或轉讓時，除新舊雇主商定留用之勞工外，其餘勞工應依第</text:span><text:span text:style-name="T215">16</text:span><text:span text:style-name="T216">條規定期間預告終止契約，並應依第</text:span><text:span text:style-name="T217">17</text:span><text:span text:style-name="T218">條規定發給勞工資遣費。其留用勞工之工作年資，應由新雇主繼續予以承認。</text:span></text:p>
      <text:p text:style-name="P219">第19條<text:s text:c="4"/>勞動契約終止時，勞工如請求發給服務證明書，雇主或其代理人不得拒絕。</text:p>
      <text:list text:style-name="LFO6" text:continue-numbering="true">
        <text:list-item>
          <text:p text:style-name="P220"><text:span text:style-name="T221">依就業服務法第</text:span><text:span text:style-name="T222">33</text:span><text:span text:style-name="T223">條第</text:span><text:span text:style-name="T224">1</text:span><text:span text:style-name="T225">項規定，雇主資遣員工時，應於員工離職之</text:span><text:span text:style-name="T226">10</text:span><text:span text:style-name="T227">日前，將被資遣員工之姓名、性別、年齡、住址、電話、</text:span><text:span text:style-name="T228">擔任工作、資遣事由及需否就業輔導等事項，列冊通報當地主管機關及公立就業服務機構。第</text:span><text:span text:style-name="T229">68</text:span><text:span text:style-name="T230">條第</text:span><text:span text:style-name="T231">1</text:span><text:span text:style-name="T232">項規定，違反第</text:span><text:span text:style-name="T233">33</text:span><text:span text:style-name="T234">條第</text:span><text:span text:style-name="T235">1</text:span><text:span text:style-name="T236">項規定者，處新臺幣</text:span><text:span text:style-name="T237">3</text:span><text:span text:style-name="T238">萬元以上</text:span><text:span text:style-name="T239">15</text:span><text:span text:style-name="T240">萬元以下罰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1in" fo:text-indent="-1in">
        <style:tab-stops/>
      </style:paragraph-properties>
      <style:text-properties style:font-name="標楷體" style:font-name-asian="標楷體" fo:letter-spacing="0.0166in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離職證明書</dc:title>
    <meta:initial-creator>職訓局</meta:initial-creator>
    <dc:creator>goaa00050</dc:creator>
    <meta:creation-date>2016-02-25T10:47:00Z</meta:creation-date>
    <dc:date>2016-02-25T10:47:00Z</dc:date>
    <meta:print-date>2006-06-05T09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6" meta:row-count="15" meta:non-whitespace-character-count="1813"/>
  </office:meta>
</office:document-meta>
</file>