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493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6" style:family="table">
      <style:table-properties style:width="7.3409in" fo:margin-left="0.0951in" table:align="left"/>
    </style:style>
    <style:style style:name="TableRow16" style:family="table-row">
      <style:table-row-properties style:min-row-height="0.463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text-indent="-0.019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444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60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3.2298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1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bottom="0.125in" fo:line-height="0.208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bottom="0.125in" fo:line-height="0.208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margin-bottom="0.125in" fo:line-height="0.208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bottom="0.125in" fo:line-height="0.2083in" fo:margin-left="1.7513in" fo:text-indent="-1.1881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line-height="0.2083in" fo:margin-left="1.7513in" fo:text-indent="-1.1881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bottom="0.125in" fo:line-height="0.2083in" fo:margin-left="1.7513in" fo:text-indent="-1.1881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bottom="0.125in" fo:line-height="0.2083in" fo:margin-left="1.7513in" fo:text-indent="-1.1881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text-autospace="none" fo:text-align="justify" fo:text-indent="0.5833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8" style:family="table-row">
      <style:table-row-properties style:min-row-height="0.8756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top="0.125in" fo:line-height="0.208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start" fo:margin-top="0.125in" fo:margin-bottom="0.125in" fo:line-height="0.208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8333in" style:use-optimal-row-height="false" fo:keep-together="always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top="0.125in" fo:margin-bottom="0.125in" fo:margin-left="0.3951in" fo:text-indent="-0.395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top="0.125in" fo:margin-bottom="0.125in" fo:text-inden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top="0.125in" fo:margin-bottom="0.125in" fo:margin-left="0.001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472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08" style:family="table-row">
      <style:table-row-properties style:min-row-height="0.6076in" style:use-optimal-row-height="false" fo:keep-together="always"/>
    </style:style>
    <style:style style:name="TableCell1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TableRow114" style:family="table-row">
      <style:table-row-properties style:min-row-height="0.218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TableCell117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23" style:family="table-row">
      <style:table-row-properties style:min-row-height="0.1972in" style:use-optimal-row-height="false" fo:keep-together="always"/>
    </style:style>
    <style:style style:name="P124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P125" style:parent-style-name="內文" style:family="paragraph">
      <style:paragraph-properties style:line-break="normal"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30" style:family="table-row">
      <style:table-row-properties style:min-row-height="0.2854in" style:use-optimal-row-height="false" fo:keep-together="always"/>
    </style:style>
    <style:style style:name="P131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38" style:family="table-row">
      <style:table-row-properties style:min-row-height="0.1972in" style:use-optimal-row-height="false" fo:keep-together="always"/>
    </style:style>
    <style:style style:name="P139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P140" style:parent-style-name="內文" style:family="paragraph">
      <style:paragraph-properties style:line-break="normal"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45" style:family="table-row">
      <style:table-row-properties style:min-row-height="0.2895in" style:use-optimal-row-height="false" fo:keep-together="always"/>
    </style:style>
    <style:style style:name="P146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P155" style:parent-style-name="內文" style:family="paragraph">
      <style:paragraph-properties style:line-break="normal" fo:text-align="justify"/>
      <style:text-properties style:font-name-asian="標楷體" fo:font-size="14pt" style:font-size-asian="14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60" style:family="table-row">
      <style:table-row-properties style:min-row-height="0.2937in" style:use-optimal-row-height="false" fo:keep-together="always"/>
    </style:style>
    <style:style style:name="P161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TableCell16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68" style:family="table-row">
      <style:table-row-properties style:min-row-height="0.1972in" style:use-optimal-row-height="false" fo:keep-together="always"/>
    </style:style>
    <style:style style:name="P169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P170" style:parent-style-name="內文" style:family="paragraph">
      <style:paragraph-properties style:line-break="normal"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75" style:family="table-row">
      <style:table-row-properties style:min-row-height="0.2881in" style:use-optimal-row-height="false" fo:keep-together="always"/>
    </style:style>
    <style:style style:name="P176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183" style:family="table-row">
      <style:table-row-properties style:min-row-height="0.2277in" style:use-optimal-row-height="false" fo:keep-together="always"/>
    </style:style>
    <style:style style:name="P184" style:parent-style-name="內文" style:family="paragraph">
      <style:paragraph-properties fo:text-align="start" fo:margin-bottom="0.125in"/>
      <style:text-properties style:font-name-asian="標楷體" fo:font-size="14pt" style:font-size-asian="14pt"/>
    </style:style>
    <style:style style:name="P185" style:parent-style-name="內文" style:family="paragraph">
      <style:paragraph-properties style:line-break="normal" fo:margin-bottom="0.125in"/>
      <style:text-properties style:font-name-asian="標楷體" fo:font-size="14pt" style:font-size-asian="14pt"/>
    </style:style>
    <style:style style:name="TableCell18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125in" fo:margin-bottom="0.125in" fo:line-height="0.3194in"/>
      <style:text-properties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P190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臨時工作津貼人員申請表</text:p>
      <text:p text:style-name="P4"><text:span text:style-name="T5">個案編號：　　　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碼 <text:s text:c="3"/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 text:c="2"/>年 月 日</text:p>
          </table:table-cell>
        </table:table-row>
        <table:table-row table:style-name="TableRow29">
          <table:table-cell table:style-name="TableCell30" table:number-columns-spanned="2">
            <text:p text:style-name="P31">居住地址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求職登記</text:p>
            <text:p text:style-name="P36">日期</text:p>
          </table:table-cell>
          <table:covered-table-cell/>
          <table:table-cell table:style-name="TableCell37" table:number-rows-spanned="2">
            <text:p text:style-name="P38"><text:s text:c="2"/>年 月 日</text:p>
          </table: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身分別</text:p>
          </table:table-cell>
          <table:covered-table-cell/>
          <table:table-cell table:style-name="TableCell49" table:number-columns-spanned="7">
            <text:p text:style-name="P50">□非自願性離職者 <text:s text:c="2"/>□獨力負擔家計者<text:s/>□中高齡者 <text:s text:c="2"/>　□原住民</text:p>
            <text:p text:style-name="P51">□身心障礙者 <text:s text:c="6"/>□生活扶助戶　<text:s text:c="3"/>□更生受保護人 □長期失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檢附文件</text:p>
          </table:table-cell>
          <table:table-cell table:style-name="TableCell55" table:number-columns-spanned="8">
            <text:p text:style-name="P56">□１．國民身分證正反面影本 <text:s/></text:p>
            <text:p text:style-name="P57">□２．同意代為查詢勞保資料委託書</text:p>
            <text:p text:style-name="P58">□３．身分別證明文件</text:p>
            <text:p text:style-name="P59">□獨力負擔家計者：全戶戶籍謄本影本；十五歲至六十五歲受撫養親屬之在學或無工作能力證明文件影本</text:p>
            <text:p text:style-name="P60">□身心障礙者：身心障礙手冊影本</text:p>
            <text:p text:style-name="P61">□原住民：註記原住民身分之戶籍謄本或戶口名簿影本</text:p>
            <text:p text:style-name="P62">□生活扶助戶：低收入戶證明文件影本</text:p>
            <text:p text:style-name="P63">□非自願性離職者：非自願性離職證明文件影本</text:p>
            <text:p text:style-name="P64"><text:span text:style-name="T65">□</text:span><text:span text:style-name="T66"><text:s/></text:span><text:span text:style-name="T67">更生受保護人：更生受保護人身分證明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切結簽章</text:p>
          </table:table-cell>
          <table:table-cell table:style-name="TableCell71" table:number-columns-spanned="8">
            <text:list text:style-name="LFO6" text:continue-numbering="true">
              <text:list-item>
                <text:p text:style-name="P72">以上所填均為屬實，如有不實，願負一切法律責任。</text:p>
              </text:list-item>
              <text:list-item>
                <text:p text:style-name="P73">如經公立就業服務機構指派至用人單位從事臨時性工作，同意遵守「就業促進津貼實施辦法」相關規定。</text:p>
              </text:list-item>
            </text:list>
            <text:p text:style-name="P74">申請人： <text:s text:c="16"/>（簽章）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推介情形</text:p>
          </table:table-cell>
          <table:table-cell table:style-name="TableCell78" table:number-columns-spanned="8">
            <text:p text:style-name="P79">（以下由公立就業服務機構填寫）</text:p>
            <text:list text:style-name="LFO4" text:continue-numbering="true">
              <text:list-item>
                <text:p text:style-name="P80">推介應徵日期：</text:p>
              </text:list-item>
            </text:list>
            <text:p text:style-name="P81">　　應徵單位名稱及地址：</text:p>
            <text:p text:style-name="P82">　　應徵結果：</text:p>
            <text:p text:style-name="P83">２．推介應徵日期：<text:s/></text:p>
            <text:p text:style-name="P84">應徵單位名稱及地址：</text:p>
            <text:p text:style-name="P85">應徵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2">
            <text:p text:style-name="P88">審核意見</text:p>
          </table:table-cell>
          <table:covered-table-cell/>
          <table:table-cell table:style-name="TableCell89" table:number-columns-spanned="7">
            <text:p text:style-name="P90"><text:span text:style-name="T91">（申請人之各項津貼、給付申領狀況等，請一併查核）</text:span></text:p>
            <text:p text:style-name="P92"/>
            <text:p text:style-name="P93">□符合下列條件之一：</text:p>
            <text:p text:style-name="P94">　　□於求職登記日起十四日內未能就業。</text:p>
            <text:p text:style-name="P95">　　□有正當理由無法接受推介工作：</text:p>
            <text:p text:style-name="P96">　　　　□工作報酬未達原投保薪資百分之六十。</text:p>
            <text:p text:style-name="P97">　　　　□工作地點距離日常居住處所三十公里以上者。</text:p>
            <text:p text:style-name="P98"><text:span text:style-name="T99">□不符合申請條件，原因：</text:span><text:span text:style-name="T100"><text:s text:c="40"/></text:span><text:span text:style-name="T101">。　</text:span></text:p>
            <text:p text:style-name="P102"/>
            <text:p text:style-name="P103">審核機構：</text:p>
            <text:p text:style-name="P104">承辦人員： <text:s text:c="11"/>業務主管： <text:s text:c="10"/>機構主管：</text:p>
            <text:p text:style-name="P105"/>
            <text:p text:style-name="P106"><text:span text:style-name="T107">中　 　 <text:s text:c="2"/>華 　　 　民　 <text:s/>　　國　 <text:s text:c="6"/>年　　 <text:s text:c="3"/>月　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指派從事臨時工作情形</text:p>
          </table:table-cell>
          <table:covered-table-cell/>
          <table:table-cell table:style-name="TableCell111" table:number-columns-spanned="7">
            <text:p text:style-name="P112">年　　月　　日指派至　　　　　<text:s text:c="8"/>　　　（用人單位名稱）擔任臨時性工作人員。</text:p>
            <text:p text:style-name="P113">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10">
            <text:p text:style-name="P116">有給求職假核定情形</text:p>
          </table:table-cell>
          <table:covered-table-cell/>
          <table:table-cell table:style-name="TableCell117" table:number-columns-spanned="3" table:number-rows-spanned="2">
            <text:p text:style-name="P118">１．　　年　　月　　日填具推介回覆卡，當日給予　　小時有給求職假。</text:p>
          </table:table-cell>
          <table:covered-table-cell/>
          <table:covered-table-cell/>
          <table:table-cell table:style-name="TableCell119" table:number-columns-spanned="2">
            <text:p text:style-name="P120">承辦人員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>業務主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 table:number-rows-spanned="2">
            <text:p text:style-name="P133">２．　　年　　月　　日填具推介回覆卡，當日給予　　小時有給求職假。</text:p>
          </table:table-cell>
          <table:covered-table-cell/>
          <table:covered-table-cell/>
          <table:table-cell table:style-name="TableCell134" table:number-columns-spanned="2">
            <text:p text:style-name="P135">承辦人員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業務主管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 table:number-rows-spanned="2">
            <text:p text:style-name="P148">３．　　年　　月　　日填具推介回覆卡，當日給予　　小時有給求職假。</text:p>
          </table:table-cell>
          <table:covered-table-cell/>
          <table:covered-table-cell/>
          <table:table-cell table:style-name="TableCell149" table:number-columns-spanned="2">
            <text:p text:style-name="P150">承辦人員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業務主管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 table:number-rows-spanned="2">
            <text:p text:style-name="P163">４．　　年　　月　　日填具推介回覆卡，當日給予　　小時有給求職假。</text:p>
          </table:table-cell>
          <table:covered-table-cell/>
          <table:covered-table-cell/>
          <table:table-cell table:style-name="TableCell164" table:number-columns-spanned="2">
            <text:p text:style-name="P165">承辦人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>業務主管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 table:number-rows-spanned="2">
            <text:p text:style-name="P178">５．　　年　　月　　日填具推介回覆卡，當日給予　　小時有給求職假。</text:p>
          </table:table-cell>
          <table:covered-table-cell/>
          <table:covered-table-cell/>
          <table:table-cell table:style-name="TableCell179" table:number-columns-spanned="2">
            <text:p text:style-name="P180">承辦人員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>業務主管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in" text:min-label-width="0.1916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2951in" fo:margin-right="0.295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創業貸款利息補貼申請表件（含創業貸款計畫書）及領據</dc:title>
    <meta:initial-creator>evta</meta:initial-creator>
    <dc:creator>goaa00050</dc:creator>
    <meta:creation-date>2016-02-25T10:45:00Z</meta:creation-date>
    <dc:date>2016-02-25T10:45:00Z</dc:date>
    <meta:print-date>2004-11-25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