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  <style:text-properties style:font-name-asian="標楷體"/>
    </style:style>
    <style:style style:name="P2" style:parent-style-name="內文" style:family="paragraph">
      <style:paragraph-properties fo:text-align="justify" style:vertical-align="middle" fo:margin-top="0.25in" style:line-height-at-least="0.1666in">
        <style:tab-stops>
          <style:tab-stop style:type="left" style:position="0.5in"/>
          <style:tab-stop style:type="left" style:position="0.75in"/>
          <style:tab-stop style:type="left" style:position="1.375in"/>
          <style:tab-stop style:type="left" style:position="2.625in"/>
          <style:tab-stop style:type="left" style:position="3.375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margin-top="0.0416in" fo:margin-bottom="0.0416in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margin-top="0.0416in" fo:margin-bottom="0.0416in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1812in"/>
          <style:tab-stop style:type="left" style:position="4.87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0833in" fo:margin-bottom="0.0833in" style:line-height-at-least="0.1666in" fo:margin-left="0.8895in" fo:text-indent="-0.8895in">
        <style:tab-stops>
          <style:tab-stop style:type="left" style:position="0.2916in"/>
          <style:tab-stop style:type="left" style:position="3.9854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margin-top="0.0833in" style:line-height-at-least="0.1666in" fo:margin-left="0.6666in" fo:text-indent="-0.6666in">
        <style:tab-stops>
          <style:tab-stop style:type="left" style:position="0.5145in"/>
          <style:tab-stop style:type="left" style:position="4.2083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 style:vertical-align="middle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66" style:parent-style-name="內文" style:family="paragraph">
      <style:paragraph-properties fo:text-align="justify" style:vertical-align="middle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2.7083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3.0486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style:vertical-align="middle" style:line-height-at-least="0.2222in" fo:margin-left="0.6666in" fo:margin-right="0.5in" fo:text-indent="-0.6666in">
        <style:tab-stops>
          <style:tab-stop style:type="left" style:position="-0.1666in"/>
          <style:tab-stop style:type="left" style:position="0.7083in"/>
          <style:tab-stop style:type="left" style:position="0.9583in"/>
          <style:tab-stop style:type="left" style:position="3.0486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style:vertical-align="middle" style:line-height-at-least="0.2222in" fo:margin-left="1.1111in" fo:margin-right="0.5in" fo:text-indent="-1.1111in">
        <style:tab-stops>
          <style:tab-stop style:type="left" style:position="-0.6111in"/>
          <style:tab-stop style:type="left" style:position="0.2638in"/>
          <style:tab-stop style:type="left" style:position="0.5138in"/>
          <style:tab-stop style:type="left" style:position="2.6041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end" style:line-height-at-least="0.1666in" fo:margin-right="0.5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125in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end" fo:line-height="0.2777in" fo:margin-r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2336" draw:id="id0" draw:style-name="a0" draw:name="文字方塊 4" text:anchor-type="paragraph" svg:x="-0.56667in" svg:y="-0.54792in" svg:width="0.5in" svg:height="10.5in" style:rel-width="scale" style:rel-height="scale"><draw:text-box><text:p text:style-name="內文"><text:span text:style-name="T4">…………</text:span><text:span text:style-name="T5">..</text:span><text:span text:style-name="T6">……………</text:span><text:span text:style-name="T7">..</text:span><text:span text:style-name="T8">………………</text:span><text:span text:style-name="T9">..</text:span><text:span text:style-name="T10">裝</text:span><text:span text:style-name="T11">…………………</text:span><text:span text:style-name="T12">..</text:span><text:span text:style-name="T13">…………………………</text:span><text:span text:style-name="T14">..</text:span><text:span text:style-name="T15">訂</text:span><text:span text:style-name="T16">………………</text:span><text:span text:style-name="T17">..</text:span><text:span text:style-name="T18">………………………………</text:span><text:span text:style-name="T19">線</text:span><text:span text:style-name="T20">………………………………</text:span><text:span text:style-name="T21">..</text:span><text:span text:style-name="T22">……………………</text:span><text:span text:style-name="T23">.</text:span><text:span text:style-name="T24">…</text:span><text:span text:style-name="T25">.</text:span><text:span text:style-name="T26">…</text:span><text:span text:style-name="T27">.</text:span><text:span text:style-name="T28">…</text:span><text:span text:style-name="T29">.</text:span><text:span text:style-name="T30">…</text:span></text:p><text:p text:style-name="內文"/></draw:text-box><svg:title/><svg:desc/></draw:frame></text:span><text:span text:style-name="T31"><draw:frame draw:z-index="251661312" draw:id="id1" draw:style-name="a1" draw:name="文字方塊 3" text:anchor-type="paragraph" svg:x="4.35625in" svg:y="-0.60903in" svg:width="1.125in" svg:height="0.75in" style:rel-width="scale" style:rel-height="scale"><draw:text-box><text:p text:style-name="P32">檔號：</text:p><text:p text:style-name="P33"><text:span text:style-name="T34">保存期限：</text:span></text:p></draw:text-box><svg:title/><svg:desc/></draw:frame></text:span><text:span text:style-name="T35"><draw:custom-shape svg:x="10.33333in" svg:y="0.12222in" svg:width="0.25in" svg:height="0.89653in" draw:z-index="251659264" draw:id="id2" draw:style-name="a2" draw:name="矩形 2" text:anchor-type="paragraph"><svg:title/><svg:desc/><text:p text:style-name="P36"><text:span text:style-name="T37">(</text:span><text:span text:style-name="T38">編號</text:span><text:span text:style-name="T39">：</text:span><text:span text:style-name="T40"><text:s text:c="3"/>)</text:span></text:p><draw:enhanced-geometry draw:type="non-primitive" svg:viewBox="0 0 21600 21600" draw:enhanced-path="M 0 0 L 21600 0 21600 21600 0 21600 Z N"/></draw:custom-shape></text:span><text:span text:style-name="T41"><draw:frame draw:z-index="251660288" draw:id="id3" draw:style-name="a3" draw:name="文字方塊 1" text:anchor-type="paragraph" svg:x="3.875in" svg:y="0.125in" svg:width="1.375in" svg:height="0.875in" style:rel-width="scale" style:rel-height="scale"><draw:text-box><text:p text:style-name="P42">事業單位地址：</text:p><text:p text:style-name="P43"><text:span text:style-name="T44">聯絡人及電話：</text:span></text:p></draw:text-box><svg:title/><svg:desc/></draw:frame></text:span><text:span text:style-name="T45">復　　工　　申　　請　　書</text:span></text:p>
      <text:p text:style-name="P46"><text:span text:style-name="T47">地址：</text:span><text:span text:style-name="T48">10367</text:span><text:span text:style-name="T49">臺北市承德路</text:span><text:span text:style-name="T50">3</text:span><text:span text:style-name="T51">段</text:span><text:span text:style-name="T52">287-2</text:span><text:span text:style-name="T53">號</text:span></text:p>
      <text:p text:style-name="P54">受文者：臺北市勞動檢查處</text:p>
      <text:p text:style-name="P55">速別：</text:p>
      <text:p text:style-name="P56"><text:span text:style-name="T57">發文日期：</text:span><text:span text:style-name="T58">中華民國</text:span><text:span text:style-name="T59">104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<text:p text:style-name="P65">發文字號：</text:p>
      <text:p text:style-name="P66">附件：改善情形照片、圖說等資料1份。</text:p>
      <text:p text:style-name="P67">主旨：申請本事業單位<text:tab/><text:tab/><text:tab/><text:tab/><text:tab/>工程復工，請查照。</text:p>
      <text:p text:style-name="P68">說明：本事業單位承造旨揭工程（<text:s text:c="3"/>建字第<text:s text:c="4"/>號，座落於臺北市<text:tab/><text:tab/><text:tab/><text:tab/><text:tab/><text:tab/><text:tab/>），經貴處於104年</text:p>
      <text:p text:style-name="P69">　　　　月<text:s text:c="2"/>日派員實施勞動檢查，發現工作者有立即發生危險之虞，</text:p>
      <text:p text:style-name="P70"><text:span text:style-name="T71">　　　</text:span><text:span text:style-name="T72">貴處以北市勞檢　字第</text:span><text:span text:style-name="T73">104</text:span><text:span text:style-name="T74"><text:s text:c="6"/></text:span><text:span text:style-name="T75">00</text:span><text:span text:style-name="T76">號函通知，應於</text:span><text:span text:style-name="T77">104</text:span><text:span text:style-name="T78">年</text:span><text:span text:style-name="T79"><text:s/></text:span><text:span text:style-name="T80"><text:s/></text:span><text:span text:style-name="T81">月</text:span><text:span text:style-name="T82"><text:s/></text:span><text:span text:style-name="T83">　</text:span><text:span text:style-name="T84">日</text:span><text:span text:style-name="T85"><text:s/></text:span><text:span text:style-name="T86"><text:s text:c="2"/></text:span><text:span text:style-name="T87">時</text:span><text:span text:style-name="T88"><text:s/></text:span><text:span text:style-name="T89"><text:s text:c="2"/></text:span><text:span text:style-name="T90">分起立即停工改善，今本</text:span><text:span text:style-name="T91">事業</text:span><text:span text:style-name="T92">單位已確實改善完竣，謹請派員複查，准予復工。</text:span></text:p>
      <text:p text:style-name="P93"/>
      <text:p text:style-name="P94"/>
      <text:p text:style-name="P95">申請單位：<text:tab/><text:tab/><text:tab/><text:tab/><text:tab/><text:tab/><text:tab/><text:tab/><text:tab/><text:tab/><text:tab/><text:tab/>（蓋章）</text:p>
      <text:p text:style-name="P96">負<text:s/>責<text:s/>人：<text:tab/><text:tab/><text:tab/><text:tab/><text:tab/><text:tab/><text:tab/><text:tab/><text:tab/><text:tab/><text:tab/><text:tab/>（蓋章）</text:p>
      <text:p text:style-name="P97"><text:span text:style-name="T98">◎</text:span><text:span text:style-name="T99">附註：本處為增進服務效率，已開放「網路方式」申請復工，請逕上本處網站申請及查詢有關規定（網址：</text:span>http://www.lio.gov.taipei/<text:span text:style-name="T100">）。</text:span></text:p>
      <text:p text:style-name="P101"><text:span text:style-name="T102">驗證碼</text:span><text:span text:style-name="T103">:</text:span><text:span text:style-name="T104"><text:s/></text:span></text:p>
      <text:p text:style-name="P105"/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蘇鵬楠</dc:creator>
    <meta:creation-date>2016-06-13T09:16:00Z</meta:creation-date>
    <dc:date>2016-06-13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