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5.7097in" fo:margin-left="0in" table:align="center"/>
    </style:style>
    <style:style style:name="TableRow3" style:family="table-row">
      <style:table-row-properties style:min-row-height="1.1166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="華康中楷體" style:font-name-asian="華康中楷體" fo:font-size="16pt" style:font-size-asian="16pt"/>
    </style:style>
    <style:style style:name="P9" style:parent-style-name="內文" style:family="paragraph">
      <style:text-properties style:font-name="華康中楷體" style:font-name-asian="華康中楷體" fo:font-size="22pt" style:font-size-asian="22pt"/>
    </style:style>
    <style:style style:name="P10" style:parent-style-name="內文" style:family="paragraph">
      <style:text-properties style:font-name="華康中楷體" style:font-name-asian="華康中楷體"/>
    </style:style>
    <style:style style:name="P11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3" style:family="table-column">
      <style:table-column-properties style:column-width="5.7097in" style:use-optimal-column-width="false"/>
    </style:style>
    <style:style style:name="Table12" style:family="table">
      <style:table-properties style:width="5.7097in" fo:margin-left="0in" table:align="center"/>
    </style:style>
    <style:style style:name="TableRow14" style:family="table-row">
      <style:table-row-properties style:min-row-height="5.786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華康中楷體" style:font-name-asian="華康中楷體" fo:font-size="20pt" style:font-size-asian="20pt"/>
    </style:style>
    <style:style style:name="T18" style:parent-style-name="預設段落字型" style:family="text">
      <style:text-properties style:font-name="華康中楷體" style:font-name-asian="華康中楷體" fo:font-size="20pt" style:font-size-asian="20pt"/>
    </style:style>
    <style:style style:name="T19" style:parent-style-name="預設段落字型" style:family="text">
      <style:text-properties style:font-name="華康中楷體" style:font-name-asian="華康中楷體" fo:font-size="20pt" style:font-size-asian="20pt"/>
    </style:style>
    <style:style style:name="P20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1" style:parent-style-name="預設段落字型" style:family="text">
      <style:text-properties style:font-name="華康中楷體" style:font-name-asian="華康中楷體" fo:font-size="14pt" style:font-size-asian="14pt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="華康中楷體" style:font-name-asian="華康中楷體" fo:font-size="14pt" style:font-size-asian="14pt"/>
    </style:style>
    <style:style style:name="P2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5" style:parent-style-name="預設段落字型" style:family="text">
      <style:text-properties style:font-name="華康中楷體" style:font-name-asian="華康中楷體" fo:font-size="14pt" style:font-size-asian="14pt"/>
    </style:style>
    <style:style style:name="T26" style:parent-style-name="預設段落字型" style:family="text">
      <style:text-properties style:font-name="華康中楷體" style:font-name-asian="華康中楷體" fo:font-size="14pt" style:font-size-asian="14pt"/>
    </style:style>
    <style:style style:name="T27" style:parent-style-name="預設段落字型" style:family="text">
      <style:text-properties style:font-name="華康中楷體" style:font-name-asian="華康中楷體" fo:font-size="14pt" style:font-size-asian="14pt"/>
    </style:style>
    <style:style style:name="T28" style:parent-style-name="預設段落字型" style:family="text">
      <style:text-properties style:font-name="華康中楷體" style:font-name-asian="華康中楷體" fo:font-size="14pt" style:font-size-asian="14pt"/>
    </style:style>
    <style:style style:name="P29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fo:font-size="14pt" style:font-size-asian="14pt"/>
    </style:style>
    <style:style style:name="T31" style:parent-style-name="預設段落字型" style:family="text">
      <style:text-properties style:font-name="華康中楷體" style:font-name-asian="華康中楷體" fo:font-size="14pt" style:font-size-asian="14pt"/>
    </style:style>
    <style:style style:name="T32" style:parent-style-name="預設段落字型" style:family="text">
      <style:text-properties style:font-name="華康中楷體" style:font-name-asian="華康中楷體" fo:font-size="14pt" style:font-size-asian="14pt"/>
    </style:style>
    <style:style style:name="P3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4" style:parent-style-name="預設段落字型" style:family="text">
      <style:text-properties style:font-name="華康中楷體" style:font-name-asian="華康中楷體" fo:font-size="14pt" style:font-size-asian="14pt"/>
    </style:style>
    <style:style style:name="T35" style:parent-style-name="預設段落字型" style:family="text">
      <style:text-properties style:font-name="華康中楷體" style:font-name-asian="華康中楷體" fo:font-size="14pt" style:font-size-asian="14pt"/>
    </style:style>
    <style:style style:name="T36" style:parent-style-name="預設段落字型" style:family="text">
      <style:text-properties style:font-name="華康中楷體" style:font-name-asian="華康中楷體" fo:font-size="14pt" style:font-size-asian="14pt"/>
    </style:style>
    <style:style style:name="T37" style:parent-style-name="預設段落字型" style:family="text">
      <style:text-properties style:font-name="華康中楷體" style:font-name-asian="華康中楷體" fo:font-size="14pt" style:font-size-asian="14pt"/>
    </style:style>
    <style:style style:name="P3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9" style:parent-style-name="預設段落字型" style:family="text">
      <style:text-properties style:font-name="華康中楷體" style:font-name-asian="華康中楷體" fo:font-size="14pt" style:font-size-asian="14pt"/>
    </style:style>
    <style:style style:name="T40" style:parent-style-name="預設段落字型" style:family="text">
      <style:text-properties style:font-name="華康中楷體" style:font-name-asian="華康中楷體" fo:font-size="14pt" style:font-size-asian="14pt"/>
    </style:style>
    <style:style style:name="T41" style:parent-style-name="預設段落字型" style:family="text">
      <style:text-properties style:font-name="華康中楷體" style:font-name-asian="華康中楷體" fo:font-size="14pt" style:font-size-asian="14pt"/>
    </style:style>
    <style:style style:name="T42" style:parent-style-name="預設段落字型" style:family="text">
      <style:text-properties style:font-name="華康中楷體" style:font-name-asian="華康中楷體" fo:font-size="14pt" style:font-size-asian="14pt"/>
    </style:style>
    <style:style style:name="P4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 fo:font-size="14pt" style:font-size-asian="14pt"/>
    </style:style>
    <style:style style:name="T45" style:parent-style-name="預設段落字型" style:family="text">
      <style:text-properties style:font-name="華康中楷體" style:font-name-asian="華康中楷體" fo:font-size="14pt" style:font-size-asian="14pt"/>
    </style:style>
    <style:style style:name="T46" style:parent-style-name="預設段落字型" style:family="text">
      <style:text-properties style:font-name="華康中楷體" style:font-name-asian="華康中楷體" fo:font-size="14pt" style:font-size-asian="14pt"/>
    </style:style>
    <style:style style:name="T47" style:parent-style-name="預設段落字型" style:family="text">
      <style:text-properties style:font-name="華康中楷體" style:font-name-asian="華康中楷體" fo:font-size="14pt" style:font-size-asian="14pt"/>
    </style:style>
    <style:style style:name="P4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9" style:parent-style-name="預設段落字型" style:family="text">
      <style:text-properties style:font-name="華康中楷體" style:font-name-asian="華康中楷體" fo:font-size="14pt" style:font-size-asian="14pt"/>
    </style:style>
    <style:style style:name="T50" style:parent-style-name="預設段落字型" style:family="text">
      <style:text-properties style:font-name="華康中楷體" style:font-name-asian="華康中楷體" fo:font-size="14pt" style:font-size-asian="14pt"/>
    </style:style>
    <style:style style:name="T51" style:parent-style-name="預設段落字型" style:family="text">
      <style:text-properties style:font-name="華康中楷體" style:font-name-asian="華康中楷體" fo:font-size="14pt" style:font-size-asian="14pt"/>
    </style:style>
    <style:style style:name="P5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3" style:parent-style-name="預設段落字型" style:family="text">
      <style:text-properties style:font-name="華康中楷體" style:font-name-asian="華康中楷體" fo:font-size="14pt" style:font-size-asian="14pt"/>
    </style:style>
    <style:style style:name="T54" style:parent-style-name="預設段落字型" style:family="text">
      <style:text-properties style:font-name="華康中楷體" style:font-name-asian="華康中楷體" fo:font-size="14pt" style:font-size-asian="14pt"/>
    </style:style>
    <style:style style:name="T55" style:parent-style-name="預設段落字型" style:family="text">
      <style:text-properties style:font-name="華康中楷體" style:font-name-asian="華康中楷體" fo:font-size="14pt" style:font-size-asian="14pt"/>
    </style:style>
    <style:style style:name="T56" style:parent-style-name="預設段落字型" style:family="text">
      <style:text-properties style:font-name="華康中楷體" style:font-name-asian="華康中楷體" fo:font-size="14pt" style:font-size-asian="14pt"/>
    </style:style>
    <style:style style:name="P5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8" style:parent-style-name="預設段落字型" style:family="text">
      <style:text-properties style:font-name="華康中楷體" style:font-name-asian="華康中楷體" fo:font-size="14pt" style:font-size-asian="14pt"/>
    </style:style>
    <style:style style:name="T59" style:parent-style-name="預設段落字型" style:family="text">
      <style:text-properties style:font-name="華康中楷體" style:font-name-asian="華康中楷體" fo:font-size="14pt" style:font-size-asian="14pt"/>
    </style:style>
    <style:style style:name="T60" style:parent-style-name="預設段落字型" style:family="text">
      <style:text-properties style:font-name="華康中楷體" style:font-name-asian="華康中楷體" fo:font-size="14pt" style:font-size-asian="14pt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P6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5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6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8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</style:style>
    <style:style style:name="T69" style:parent-style-name="預設段落字型" style:family="text">
      <style:text-properties style:font-name-asian="華康中楷體" fo:font-size="14pt" style:font-size-asian="14pt"/>
    </style:style>
    <style:style style:name="T70" style:parent-style-name="預設段落字型" style:family="text">
      <style:text-properties style:font-name-asian="華康中楷體" fo:font-size="14pt" style:font-size-asian="14pt"/>
    </style:style>
    <style:style style:name="T71" style:parent-style-name="預設段落字型" style:family="text">
      <style:text-properties style:font-name="華康中楷體" style:font-name-asian="華康中楷體" fo:font-size="14pt" style:font-size-asian="14pt"/>
    </style:style>
    <style:style style:name="T72" style:parent-style-name="預設段落字型" style:family="text">
      <style:text-properties style:font-name-asian="華康中楷體" fo:font-size="14pt" style:font-size-asian="14pt"/>
    </style:style>
    <style:style style:name="P73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  <style:text-properties style:font-name-asian="華康中楷體" fo:font-size="14pt" style:font-size-asian="14pt"/>
    </style:style>
    <style:style style:name="P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76" style:family="table-column">
      <style:table-column-properties style:column-width="0.0194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0.0833in" style:use-optimal-column-width="false"/>
    </style:style>
    <style:style style:name="TableColumn80" style:family="table-column">
      <style:table-column-properties style:column-width="2.4861in" style:use-optimal-column-width="false"/>
    </style:style>
    <style:style style:name="TableColumn81" style:family="table-column">
      <style:table-column-properties style:column-width="1.4305in" style:use-optimal-column-width="false"/>
    </style:style>
    <style:style style:name="TableColumn82" style:family="table-column">
      <style:table-column-properties style:column-width="0.1256in" style:use-optimal-column-width="false"/>
    </style:style>
    <style:style style:name="Table75" style:family="table">
      <style:table-properties style:width="5.8118in" fo:margin-left="0in" table:align="center"/>
    </style:style>
    <style:style style:name="TableRow83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楷體" style:font-name-asian="華康中楷體"/>
    </style:style>
    <style:style style:name="P86" style:parent-style-name="內文" style:family="paragraph">
      <style:paragraph-properties fo:text-align="center"/>
      <style:text-properties style:font-name="華康中楷體" style:font-name-asian="華康中楷體"/>
    </style:style>
    <style:style style:name="P87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P90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TableRow91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華康中楷體" style:font-name-asian="華康中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/>
    </style:style>
    <style:style style:name="TableRow96" style:family="table-row">
      <style:table-row-properties style:min-row-height="0.0694in" style:use-optimal-row-height="false" fo:keep-together="always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/>
    </style:style>
    <style:style style:name="P99" style:parent-style-name="內文" style:family="paragraph">
      <style:text-properties style:font-name-asian="華康中楷體"/>
    </style:style>
    <style:style style:name="P100" style:parent-style-name="內文" style:family="paragraph">
      <style:text-properties style:font-name-asian="華康中楷體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華康中楷體" style:font-name-asian="華康中楷體"/>
    </style:style>
    <style:style style:name="P112" style:parent-style-name="內文" style:family="paragraph">
      <style:paragraph-properties fo:line-height="150%"/>
      <style:text-properties style:font-name="華康中楷體" style:font-name-asian="華康中楷體"/>
    </style:style>
    <style:style style:name="P113" style:parent-style-name="內文" style:family="paragraph">
      <style:paragraph-properties fo:line-height="150%"/>
      <style:text-properties style:font-name="華康中楷體" style:font-name-asian="華康中楷體"/>
    </style:style>
    <style:style style:name="P114" style:parent-style-name="內文" style:family="paragraph">
      <style:paragraph-properties fo:line-height="150%"/>
      <style:text-properties style:font-name="華康中楷體" style:font-name-asian="華康中楷體"/>
    </style:style>
    <style:style style:name="P115" style:parent-style-name="內文" style:family="paragraph">
      <style:paragraph-properties fo:line-height="150%"/>
      <style:text-properties style:font-name="華康中楷體" style:font-name-asian="華康中楷體"/>
    </style:style>
    <style:style style:name="P116" style:parent-style-name="內文" style:family="paragraph">
      <style:paragraph-properties fo:line-height="150%"/>
      <style:text-properties style:font-name="華康中楷體" style:font-name-asian="華康中楷體"/>
    </style:style>
    <style:style style:name="P117" style:parent-style-name="內文" style:family="paragraph">
      <style:paragraph-properties fo:line-height="150%"/>
      <style:text-properties style:font-name="華康中楷體" style:font-name-asian="華康中楷體"/>
    </style:style>
    <style:style style:name="P118" style:parent-style-name="內文" style:family="paragraph">
      <style:paragraph-properties fo:line-height="150%"/>
      <style:text-properties style:font-name="華康中楷體" style:font-name-asian="華康中楷體"/>
    </style:style>
    <style:style style:name="P119" style:parent-style-name="內文" style:family="paragraph">
      <style:paragraph-properties fo:line-height="150%"/>
      <style:text-properties style:font-name="華康中楷體" style:font-name-asian="華康中楷體"/>
    </style:style>
    <style:style style:name="P120" style:parent-style-name="內文" style:family="paragraph">
      <style:paragraph-properties fo:line-height="150%"/>
      <style:text-properties style:font-name="華康中楷體" style:font-name-asian="華康中楷體"/>
    </style:style>
    <style:style style:name="P12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25" style:family="table-row">
      <style:table-row-properties style:min-row-height="0.0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134" style:family="table-row">
      <style:table-row-properties style:min-row-height="0.02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43" style:family="table-row">
      <style:table-row-properties style:min-row-height="0.02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52" style:family="table-row">
      <style:table-row-properties style:min-row-height="0.0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61" style:family="table-row">
      <style:table-row-properties style:min-row-height="0.02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0" style:family="table-row">
      <style:table-row-properties style:min-row-height="0.0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9" style:family="table-row">
      <style:table-row-properties style:min-row-height="0.02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88" style:family="table-row">
      <style:table-row-properties style:min-row-height="0.029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97" style:family="table-row">
      <style:table-row-properties style:min-row-height="0.0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06" style:family="table-row">
      <style:table-row-properties style:min-row-height="0.0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15" style:family="table-row">
      <style:table-row-properties style:min-row-height="0.02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24" style:family="table-row">
      <style:table-row-properties style:min-row-height="0.029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33" style:family="table-row">
      <style:table-row-properties style:min-row-height="0.0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42" style:family="table-row">
      <style:table-row-properties style:min-row-height="0.24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270" style:family="table-column">
      <style:table-column-properties style:column-width="0.8527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8333in" style:use-optimal-column-width="false"/>
    </style:style>
    <style:style style:name="TableColumn279" style:family="table-column">
      <style:table-column-properties style:column-width="0.1666in" style:use-optimal-column-width="false"/>
    </style:style>
    <style:style style:name="TableColumn280" style:family="table-column">
      <style:table-column-properties style:column-width="0.959in" style:use-optimal-column-width="false"/>
    </style:style>
    <style:style style:name="Table269" style:family="table" style:master-page-name="MP1">
      <style:table-properties style:width="5.7284in" fo:margin-left="0in" table:align="center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中楷體" style:font-name-asian="華康中楷體"/>
    </style:style>
    <style:style style:name="P292" style:parent-style-name="內文" style:family="paragraph">
      <style:paragraph-properties fo:line-height="150%"/>
      <style:text-properties style:font-name="華康中楷體" style:font-name-asian="華康中楷體"/>
    </style:style>
    <style:style style:name="P293" style:parent-style-name="內文" style:family="paragraph">
      <style:paragraph-properties fo:line-height="150%"/>
      <style:text-properties style:font-name="華康中楷體" style:font-name-asian="華康中楷體"/>
    </style:style>
    <style:style style:name="P294" style:parent-style-name="內文" style:family="paragraph">
      <style:paragraph-properties fo:line-height="150%"/>
      <style:text-properties style:font-name="華康中楷體" style:font-name-asian="華康中楷體"/>
    </style:style>
    <style:style style:name="P295" style:parent-style-name="內文" style:family="paragraph">
      <style:paragraph-properties fo:line-height="150%"/>
      <style:text-properties style:font-name="華康中楷體" style:font-name-asian="華康中楷體"/>
    </style:style>
    <style:style style:name="P296" style:parent-style-name="內文" style:family="paragraph">
      <style:paragraph-properties fo:line-height="150%"/>
      <style:text-properties style:font-name="華康中楷體" style:font-name-asian="華康中楷體"/>
    </style:style>
    <style:style style:name="P297" style:parent-style-name="內文" style:family="paragraph">
      <style:paragraph-properties fo:line-height="150%"/>
      <style:text-properties style:font-name="華康中楷體" style:font-name-asian="華康中楷體"/>
    </style:style>
    <style:style style:name="P29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57" style:family="table-row">
      <style:table-row-properties style:min-row-height="3.487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華康中楷體" style:font-name-asian="華康中楷體"/>
    </style:style>
    <style:style style:name="P360" style:parent-style-name="內文" style:family="paragraph">
      <style:paragraph-properties fo:line-height="150%"/>
      <style:text-properties style:font-name="華康中楷體" style:font-name-asian="華康中楷體"/>
    </style:style>
    <style:style style:name="P361" style:parent-style-name="內文" style:family="paragraph">
      <style:paragraph-properties fo:line-height="150%"/>
      <style:text-properties style:font-name="華康中楷體" style:font-name-asian="華康中楷體"/>
    </style:style>
    <style:style style:name="P362" style:parent-style-name="內文" style:family="paragraph">
      <style:paragraph-properties fo:line-height="150%"/>
      <style:text-properties style:font-name="華康中楷體" style:font-name-asian="華康中楷體"/>
    </style:style>
    <style:style style:name="P363" style:parent-style-name="內文" style:family="paragraph">
      <style:paragraph-properties fo:line-height="150%"/>
      <style:text-properties style:font-name="華康中楷體" style:font-name-asian="華康中楷體"/>
    </style:style>
    <style:style style:name="P364" style:parent-style-name="內文" style:family="paragraph">
      <style:paragraph-properties fo:line-height="150%"/>
      <style:text-properties style:font-name="華康中楷體" style:font-name-asian="華康中楷體"/>
    </style:style>
    <style:style style:name="P365" style:parent-style-name="內文" style:family="paragraph">
      <style:paragraph-properties fo:line-height="150%"/>
      <style:text-properties style:font-name="華康中楷體" style:font-name-asian="華康中楷體"/>
    </style:style>
    <style:style style:name="P366" style:parent-style-name="內文" style:family="paragraph">
      <style:paragraph-properties fo:line-height="150%"/>
      <style:text-properties style:font-name="華康中楷體" style:font-name-asian="華康中楷體"/>
    </style:style>
    <style:style style:name="P367" style:parent-style-name="內文" style:family="paragraph">
      <style:paragraph-properties fo:line-height="150%"/>
      <style:text-properties style:font-name="華康中楷體" style:font-name-asian="華康中楷體"/>
    </style:style>
    <style:style style:name="P368" style:parent-style-name="內文" style:family="paragraph">
      <style:paragraph-properties fo:line-height="150%"/>
      <style:text-properties style:font-name="華康中楷體" style:font-name-asian="華康中楷體"/>
    </style:style>
    <style:style style:name="P369" style:parent-style-name="內文" style:family="paragraph">
      <style:paragraph-properties fo:line-height="150%"/>
      <style:text-properties style:font-name="華康中楷體" style:font-name-asian="華康中楷體"/>
    </style:style>
    <style:style style:name="P370" style:parent-style-name="內文" style:family="paragraph">
      <style:paragraph-properties fo:line-height="150%"/>
      <style:text-properties style:font-name="華康中楷體" style:font-name-asian="華康中楷體"/>
    </style:style>
    <style:style style:name="P371" style:parent-style-name="內文" style:family="paragraph">
      <style:paragraph-properties fo:line-height="150%"/>
      <style:text-properties style:font-name="華康中楷體" style:font-name-asian="華康中楷體"/>
    </style:style>
    <style:style style:name="P372" style:parent-style-name="內文" style:family="paragraph">
      <style:paragraph-properties fo:line-height="150%"/>
      <style:text-properties style:font-name="華康中楷體" style:font-name-asian="華康中楷體"/>
    </style:style>
    <style:style style:name="P37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80" style:family="table-row">
      <style:table-row-properties style:min-row-height="0.298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Row389" style:family="table-row">
      <style:table-row-properties style:min-row-height="0.2986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="華康中楷體" style:font-name-asian="華康中楷體"/>
    </style:style>
    <style:style style:name="P392" style:parent-style-name="內文" style:family="paragraph">
      <style:paragraph-properties fo:line-height="150%"/>
      <style:text-properties style:font-name="華康中楷體" style:font-name-asian="華康中楷體"/>
    </style:style>
    <style:style style:name="P393" style:parent-style-name="內文" style:family="paragraph">
      <style:paragraph-properties fo:line-height="150%"/>
      <style:text-properties style:font-name="華康中楷體" style:font-name-asian="華康中楷體"/>
    </style:style>
    <style:style style:name="P394" style:parent-style-name="內文" style:family="paragraph">
      <style:paragraph-properties fo:line-height="150%"/>
      <style:text-properties style:font-name="華康中楷體" style:font-name-asian="華康中楷體"/>
    </style:style>
    <style:style style:name="P395" style:parent-style-name="內文" style:family="paragraph">
      <style:paragraph-properties fo:line-height="150%"/>
      <style:text-properties style:font-name="華康中楷體" style:font-name-asian="華康中楷體"/>
    </style:style>
    <style:style style:name="P396" style:parent-style-name="內文" style:family="paragraph">
      <style:paragraph-properties fo:line-height="150%"/>
      <style:text-properties style:font-name="華康中楷體" style:font-name-asian="華康中楷體"/>
    </style:style>
    <style:style style:name="P397" style:parent-style-name="內文" style:family="paragraph">
      <style:paragraph-properties fo:line-height="150%"/>
      <style:text-properties style:font-name="華康中楷體" style:font-name-asian="華康中楷體"/>
    </style:style>
    <style:style style:name="P398" style:parent-style-name="內文" style:family="paragraph">
      <style:paragraph-properties fo:line-height="150%"/>
      <style:text-properties style:font-name="華康中楷體" style:font-name-asian="華康中楷體"/>
    </style:style>
    <style:style style:name="P399" style:parent-style-name="內文" style:family="paragraph">
      <style:paragraph-properties fo:line-height="150%"/>
      <style:text-properties style:font-name="華康中楷體" style:font-name-asian="華康中楷體"/>
    </style:style>
    <style:style style:name="P400" style:parent-style-name="內文" style:family="paragraph">
      <style:paragraph-properties fo:line-height="150%"/>
      <style:text-properties style:font-name="華康中楷體" style:font-name-asian="華康中楷體"/>
    </style:style>
    <style:style style:name="P401" style:parent-style-name="內文" style:family="paragraph">
      <style:paragraph-properties fo:line-height="150%"/>
      <style:text-properties style:font-name="華康中楷體" style:font-name-asian="華康中楷體"/>
    </style:style>
    <style:style style:name="P40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華康中楷體" style:font-name-asian="華康中楷體"/>
    </style:style>
    <style:style style:name="P412" style:parent-style-name="內文" style:family="paragraph">
      <style:paragraph-properties fo:line-height="150%"/>
      <style:text-properties style:font-name="華康中楷體" style:font-name-asian="華康中楷體"/>
    </style:style>
    <style:style style:name="P413" style:parent-style-name="內文" style:family="paragraph">
      <style:paragraph-properties fo:line-height="150%"/>
      <style:text-properties style:font-name="華康中楷體" style:font-name-asian="華康中楷體"/>
    </style:style>
    <style:style style:name="P414" style:parent-style-name="內文" style:family="paragraph">
      <style:paragraph-properties fo:line-height="150%"/>
      <style:text-properties style:font-name="華康中楷體" style:font-name-asian="華康中楷體"/>
    </style:style>
    <style:style style:name="P415" style:parent-style-name="內文" style:family="paragraph">
      <style:paragraph-properties fo:line-height="150%"/>
      <style:text-properties style:font-name="華康中楷體" style:font-name-asian="華康中楷體"/>
    </style:style>
    <style:style style:name="P416" style:parent-style-name="內文" style:family="paragraph">
      <style:paragraph-properties fo:line-height="150%"/>
      <style:text-properties style:font-name="華康中楷體" style:font-name-asian="華康中楷體"/>
    </style:style>
    <style:style style:name="P417" style:parent-style-name="內文" style:family="paragraph">
      <style:paragraph-properties fo:line-height="150%"/>
      <style:text-properties style:font-name="華康中楷體" style:font-name-asian="華康中楷體"/>
    </style:style>
    <style:style style:name="P418" style:parent-style-name="內文" style:family="paragraph">
      <style:paragraph-properties fo:line-height="150%"/>
      <style:text-properties style:font-name="華康中楷體" style:font-name-asian="華康中楷體"/>
    </style:style>
    <style:style style:name="P419" style:parent-style-name="內文" style:family="paragraph">
      <style:paragraph-properties fo:line-height="150%"/>
      <style:text-properties style:font-name="華康中楷體" style:font-name-asian="華康中楷體"/>
    </style:style>
    <style:style style:name="P420" style:parent-style-name="內文" style:family="paragraph">
      <style:paragraph-properties fo:line-height="150%"/>
      <style:text-properties style:font-name="華康中楷體" style:font-name-asian="華康中楷體"/>
    </style:style>
    <style:style style:name="P421" style:parent-style-name="內文" style:family="paragraph">
      <style:paragraph-properties fo:line-height="150%"/>
      <style:text-properties style:font-name="華康中楷體" style:font-name-asian="華康中楷體"/>
    </style:style>
    <style:style style:name="P422" style:parent-style-name="內文" style:family="paragraph">
      <style:paragraph-properties fo:line-height="150%"/>
      <style:text-properties style:font-name="華康中楷體" style:font-name-asian="華康中楷體"/>
    </style:style>
    <style:style style:name="P423" style:parent-style-name="內文" style:family="paragraph">
      <style:paragraph-properties fo:line-height="150%"/>
      <style:text-properties style:font-name="華康中楷體" style:font-name-asian="華康中楷體"/>
    </style:style>
    <style:style style:name="P424" style:parent-style-name="內文" style:family="paragraph">
      <style:paragraph-properties fo:line-height="150%"/>
      <style:text-properties style:font-name="華康中楷體" style:font-name-asian="華康中楷體"/>
    </style:style>
    <style:style style:name="P425" style:parent-style-name="內文" style:family="paragraph">
      <style:paragraph-properties fo:line-height="150%"/>
      <style:text-properties style:font-name="華康中楷體" style:font-name-asian="華康中楷體"/>
    </style:style>
    <style:style style:name="P42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30" style:family="table-row">
      <style:table-row-properties style:min-row-height="0.298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439" style:family="table-row">
      <style:table-row-properties style:min-row-height="0.2986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華康中楷體" style:font-name-asian="華康中楷體"/>
    </style:style>
    <style:style style:name="P442" style:parent-style-name="內文" style:family="paragraph">
      <style:paragraph-properties fo:line-height="150%"/>
      <style:text-properties style:font-name="華康中楷體" style:font-name-asian="華康中楷體"/>
    </style:style>
    <style:style style:name="P443" style:parent-style-name="內文" style:family="paragraph">
      <style:paragraph-properties fo:line-height="150%"/>
      <style:text-properties style:font-name="華康中楷體" style:font-name-asian="華康中楷體"/>
    </style:style>
    <style:style style:name="P444" style:parent-style-name="內文" style:family="paragraph">
      <style:paragraph-properties fo:line-height="150%"/>
      <style:text-properties style:font-name="華康中楷體" style:font-name-asian="華康中楷體"/>
    </style:style>
    <style:style style:name="P445" style:parent-style-name="內文" style:family="paragraph">
      <style:paragraph-properties fo:line-height="150%"/>
      <style:text-properties style:font-name="華康中楷體" style:font-name-asian="華康中楷體"/>
    </style:style>
    <style:style style:name="P446" style:parent-style-name="內文" style:family="paragraph">
      <style:paragraph-properties fo:line-height="150%"/>
      <style:text-properties style:font-name="華康中楷體" style:font-name-asian="華康中楷體"/>
    </style:style>
    <style:style style:name="P447" style:parent-style-name="內文" style:family="paragraph">
      <style:paragraph-properties fo:line-height="150%"/>
      <style:text-properties style:font-name="華康中楷體" style:font-name-asian="華康中楷體"/>
    </style:style>
    <style:style style:name="P448" style:parent-style-name="內文" style:family="paragraph">
      <style:paragraph-properties fo:line-height="150%"/>
      <style:text-properties style:font-name="華康中楷體" style:font-name-asian="華康中楷體"/>
    </style:style>
    <style:style style:name="P449" style:parent-style-name="內文" style:family="paragraph">
      <style:paragraph-properties fo:line-height="150%"/>
      <style:text-properties style:font-name="華康中楷體" style:font-name-asian="華康中楷體"/>
    </style:style>
    <style:style style:name="P450" style:parent-style-name="內文" style:family="paragraph">
      <style:paragraph-properties fo:line-height="150%"/>
      <style:text-properties style:font-name="華康中楷體" style:font-name-asian="華康中楷體"/>
    </style:style>
    <style:style style:name="P451" style:parent-style-name="內文" style:family="paragraph">
      <style:paragraph-properties fo:line-height="150%"/>
      <style:text-properties style:font-name="華康中楷體" style:font-name-asian="華康中楷體"/>
    </style:style>
    <style:style style:name="P45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59" style:family="table-row">
      <style:table-row-properties style:min-row-height="3.1548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150%"/>
      <style:text-properties style:font-name="華康中楷體" style:font-name-asian="華康中楷體"/>
    </style:style>
    <style:style style:name="P462" style:parent-style-name="內文" style:family="paragraph">
      <style:paragraph-properties fo:line-height="150%"/>
      <style:text-properties style:font-name="華康中楷體" style:font-name-asian="華康中楷體"/>
    </style:style>
    <style:style style:name="P463" style:parent-style-name="內文" style:family="paragraph">
      <style:paragraph-properties fo:line-height="150%"/>
      <style:text-properties style:font-name="華康中楷體" style:font-name-asian="華康中楷體"/>
    </style:style>
    <style:style style:name="P464" style:parent-style-name="內文" style:family="paragraph">
      <style:paragraph-properties fo:line-height="150%"/>
      <style:text-properties style:font-name="華康中楷體" style:font-name-asian="華康中楷體"/>
    </style:style>
    <style:style style:name="P465" style:parent-style-name="內文" style:family="paragraph">
      <style:paragraph-properties fo:line-height="150%"/>
      <style:text-properties style:font-name="華康中楷體" style:font-name-asian="華康中楷體"/>
    </style:style>
    <style:style style:name="P466" style:parent-style-name="內文" style:family="paragraph">
      <style:paragraph-properties fo:line-height="150%"/>
      <style:text-properties style:font-name="華康中楷體" style:font-name-asian="華康中楷體"/>
    </style:style>
    <style:style style:name="P467" style:parent-style-name="內文" style:family="paragraph">
      <style:paragraph-properties fo:line-height="150%"/>
      <style:text-properties style:font-name="華康中楷體" style:font-name-asian="華康中楷體"/>
    </style:style>
    <style:style style:name="P468" style:parent-style-name="內文" style:family="paragraph">
      <style:paragraph-properties fo:line-height="150%"/>
      <style:text-properties style:font-name="華康中楷體" style:font-name-asian="華康中楷體"/>
    </style:style>
    <style:style style:name="P469" style:parent-style-name="內文" style:family="paragraph">
      <style:paragraph-properties fo:line-height="150%"/>
      <style:text-properties style:font-name="華康中楷體" style:font-name-asian="華康中楷體"/>
    </style:style>
    <style:style style:name="P470" style:parent-style-name="內文" style:family="paragraph">
      <style:paragraph-properties fo:line-height="150%"/>
      <style:text-properties style:font-name="華康中楷體" style:font-name-asian="華康中楷體"/>
    </style:style>
    <style:style style:name="P471" style:parent-style-name="內文" style:family="paragraph">
      <style:paragraph-properties fo:line-height="150%"/>
      <style:text-properties style:font-name="華康中楷體" style:font-name-asian="華康中楷體"/>
    </style:style>
    <style:style style:name="P472" style:parent-style-name="內文" style:family="paragraph">
      <style:paragraph-properties fo:line-height="150%"/>
      <style:text-properties style:font-name="華康中楷體" style:font-name-asian="華康中楷體"/>
    </style:style>
    <style:style style:name="P473" style:parent-style-name="內文" style:family="paragraph">
      <style:paragraph-properties fo:line-height="150%"/>
      <style:text-properties style:font-name="華康中楷體" style:font-name-asian="華康中楷體"/>
    </style:style>
    <style:style style:name="P4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8333in" style:use-optimal-column-width="false"/>
    </style:style>
    <style:style style:name="TableColumn479" style:family="table-column">
      <style:table-column-properties style:column-width="2.0833in" style:use-optimal-column-width="false"/>
    </style:style>
    <style:style style:name="TableColumn480" style:family="table-column">
      <style:table-column-properties style:column-width="2in" style:use-optimal-column-width="false"/>
    </style:style>
    <style:style style:name="TableColumn481" style:family="table-column">
      <style:table-column-properties style:column-width="1.25in" style:use-optimal-column-width="false"/>
    </style:style>
    <style:style style:name="TableColumn482" style:family="table-column">
      <style:table-column-properties style:column-width="1.5in" style:use-optimal-column-width="false"/>
    </style:style>
    <style:style style:name="Table475" style:family="table" style:master-page-name="MP2">
      <style:table-properties style:width="9.6666in" fo:margin-left="0.019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91" style:family="table-row">
      <style:table-row-properties style:min-row-height="0.298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506" style:family="table-row">
      <style:table-row-properties style:min-row-height="2.5326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華康中楷體" style:font-name-asian="華康中楷體"/>
    </style:style>
    <style:style style:name="P510" style:parent-style-name="內文" style:family="paragraph">
      <style:paragraph-properties fo:line-height="150%"/>
      <style:text-properties style:font-name="華康中楷體" style:font-name-asian="華康中楷體"/>
    </style:style>
    <style:style style:name="P511" style:parent-style-name="內文" style:family="paragraph">
      <style:paragraph-properties fo:line-height="150%"/>
      <style:text-properties style:font-name="華康中楷體" style:font-name-asian="華康中楷體"/>
    </style:style>
    <style:style style:name="P512" style:parent-style-name="內文" style:family="paragraph">
      <style:paragraph-properties fo:line-height="150%"/>
      <style:text-properties style:font-name="華康中楷體" style:font-name-asian="華康中楷體"/>
    </style:style>
    <style:style style:name="P513" style:parent-style-name="內文" style:family="paragraph">
      <style:paragraph-properties fo:line-height="150%"/>
      <style:text-properties style:font-name="華康中楷體" style:font-name-asian="華康中楷體"/>
    </style:style>
    <style:style style:name="P514" style:parent-style-name="內文" style:family="paragraph">
      <style:paragraph-properties fo:line-height="150%"/>
      <style:text-properties style:font-name="華康中楷體" style:font-name-asian="華康中楷體"/>
    </style:style>
    <style:style style:name="P515" style:parent-style-name="內文" style:family="paragraph">
      <style:paragraph-properties fo:line-height="150%"/>
      <style:text-properties style:font-name="華康中楷體" style:font-name-asian="華康中楷體"/>
    </style:style>
    <style:style style:name="P516" style:parent-style-name="內文" style:family="paragraph">
      <style:paragraph-properties fo:line-height="150%"/>
      <style:text-properties style:font-name="華康中楷體" style:font-name-asian="華康中楷體"/>
    </style:style>
    <style:style style:name="P517" style:parent-style-name="內文" style:family="paragraph">
      <style:paragraph-properties fo:line-height="150%"/>
      <style:text-properties style:font-name="華康中楷體" style:font-name-asian="華康中楷體"/>
    </style:style>
    <style:style style:name="P518" style:parent-style-name="內文" style:family="paragraph">
      <style:paragraph-properties fo:line-height="150%"/>
      <style:text-properties style:font-name="華康中楷體" style:font-name-asian="華康中楷體"/>
    </style:style>
    <style:style style:name="P5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華康中楷體" style:font-name-asian="華康中楷體"/>
    </style:style>
    <style:style style:name="P535" style:parent-style-name="內文" style:family="paragraph">
      <style:paragraph-properties fo:line-height="150%"/>
      <style:text-properties style:font-name="華康中楷體" style:font-name-asian="華康中楷體"/>
    </style:style>
    <style:style style:name="P536" style:parent-style-name="內文" style:family="paragraph">
      <style:paragraph-properties fo:line-height="150%"/>
      <style:text-properties style:font-name="華康中楷體" style:font-name-asian="華康中楷體"/>
    </style:style>
    <style:style style:name="P537" style:parent-style-name="內文" style:family="paragraph">
      <style:paragraph-properties fo:line-height="150%"/>
      <style:text-properties style:font-name="華康中楷體" style:font-name-asian="華康中楷體"/>
    </style:style>
    <style:style style:name="P538" style:parent-style-name="內文" style:family="paragraph">
      <style:paragraph-properties fo:line-height="150%"/>
      <style:text-properties style:font-name="華康中楷體" style:font-name-asian="華康中楷體"/>
    </style:style>
    <style:style style:name="P539" style:parent-style-name="內文" style:family="paragraph">
      <style:paragraph-properties fo:line-height="150%"/>
      <style:text-properties style:font-name="華康中楷體" style:font-name-asian="華康中楷體"/>
    </style:style>
    <style:style style:name="T540" style:parent-style-name="預設段落字型" style:family="text">
      <style:text-properties style:font-name="華康中楷體" style:font-name-asian="華康中楷體" fo:font-size="14pt" style:font-size-asian="14pt"/>
    </style:style>
    <style:style style:name="T54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543" style:family="table-column">
      <style:table-column-properties style:column-width="9.75in" style:use-optimal-column-width="false"/>
    </style:style>
    <style:style style:name="Table542" style:family="table" style:master-page-name="MP3">
      <style:table-properties style:width="9.75in" fo:margin-left="0.019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break-before="page" fo:line-height="100%" style:page-number="7"/>
      <style:text-properties style:font-name="華康中楷體" style:font-name-asian="華康中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00%"/>
    </style:style>
    <style:style style:name="T552" style:parent-style-name="預設段落字型" style:family="text">
      <style:text-properties style:font-name="華康中楷體" style:font-name-asian="華康中楷體"/>
    </style:style>
    <style:style style:name="T553" style:parent-style-name="預設段落字型" style:family="text">
      <style:text-properties style:font-name="華康中楷體" style:font-name-asian="華康中楷體"/>
    </style:style>
    <style:style style:name="T554" style:parent-style-name="預設段落字型" style:family="text">
      <style:text-properties style:font-name="華康中楷體" style:font-name-asian="華康中楷體"/>
    </style:style>
    <style:style style:name="T555" style:parent-style-name="預設段落字型" style:family="text">
      <style:text-properties style:font-name="華康中楷體" style:font-name-asian="華康中楷體"/>
    </style:style>
    <style:style style:name="P556" style:parent-style-name="內文" style:family="paragraph">
      <style:text-properties style:font-name="華康中楷體" style:font-name-asian="華康中楷體" fo:font-size="14pt" style:font-size-asian="14pt"/>
    </style:style>
    <style:style style:name="F55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559" style:family="table-column">
      <style:table-column-properties style:column-width="0.6666in" style:use-optimal-column-width="false"/>
    </style:style>
    <style:style style:name="TableColumn560" style:family="table-column">
      <style:table-column-properties style:column-width="0.75in" style:use-optimal-column-width="false"/>
    </style:style>
    <style:style style:name="TableColumn561" style:family="table-column">
      <style:table-column-properties style:column-width="0.8083in" style:use-optimal-column-width="false"/>
    </style:style>
    <style:style style:name="Table558" style:family="table">
      <style:table-properties style:width="2.225in" fo:margin-left="0.0194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86" style:family="table-row">
      <style:table-row-properties style:min-row-height="0.2437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100%"/>
    </style:style>
    <style:style style:name="T589" style:parent-style-name="預設段落字型" style:family="text">
      <style:text-properties style:font-name="華康中楷體" style:font-name-asian="華康中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olumn595" style:family="table-column">
      <style:table-column-properties style:column-width="2.4555in" style:use-optimal-column-width="false"/>
    </style:style>
    <style:style style:name="TableColumn596" style:family="table-column">
      <style:table-column-properties style:column-width="2.0833in" style:use-optimal-column-width="false"/>
    </style:style>
    <style:style style:name="TableColumn597" style:family="table-column">
      <style:table-column-properties style:column-width="2.25in" style:use-optimal-column-width="false"/>
    </style:style>
    <style:style style:name="Table594" style:family="table">
      <style:table-properties style:width="6.7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100%"/>
    </style:style>
    <style:style style:name="T601" style:parent-style-name="預設段落字型" style:family="text">
      <style:text-properties style:font-name="華康中楷體" style:font-name-asian="華康中楷體"/>
    </style:style>
    <style:style style:name="T602" style:parent-style-name="預設段落字型" style:family="text">
      <style:text-properties style:font-name="華康中楷體" style:font-name-asian="華康中楷體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olumn608" style:family="table-column">
      <style:table-column-properties style:column-width="0.5833in" style:use-optimal-column-width="false"/>
    </style:style>
    <style:style style:name="TableColumn609" style:family="table-column">
      <style:table-column-properties style:column-width="0.3333in" style:use-optimal-column-width="false"/>
    </style:style>
    <style:style style:name="TableColumn610" style:family="table-column">
      <style:table-column-properties style:column-width="1.0444in" style:use-optimal-column-width="false"/>
    </style:style>
    <style:style style:name="TableColumn611" style:family="table-column">
      <style:table-column-properties style:column-width="0.0583in" style:use-optimal-column-width="false"/>
    </style:style>
    <style:style style:name="TableColumn612" style:family="table-column">
      <style:table-column-properties style:column-width="0.3333in" style:use-optimal-column-width="false"/>
    </style:style>
    <style:style style:name="TableColumn613" style:family="table-column">
      <style:table-column-properties style:column-width="0.3333in" style:use-optimal-column-width="false"/>
    </style:style>
    <style:style style:name="TableColumn614" style:family="table-column">
      <style:table-column-properties style:column-width="0.5833in" style:use-optimal-column-width="false"/>
    </style:style>
    <style:style style:name="TableColumn615" style:family="table-column">
      <style:table-column-properties style:column-width="0.0833in" style:use-optimal-column-width="false"/>
    </style:style>
    <style:style style:name="TableColumn616" style:family="table-column">
      <style:table-column-properties style:column-width="0.3333in" style:use-optimal-column-width="false"/>
    </style:style>
    <style:style style:name="TableColumn617" style:family="table-column">
      <style:table-column-properties style:column-width="0.3333in" style:use-optimal-column-width="false"/>
    </style:style>
    <style:style style:name="TableColumn618" style:family="table-column">
      <style:table-column-properties style:column-width="0.5833in" style:use-optimal-column-width="false"/>
    </style:style>
    <style:style style:name="TableColumn619" style:family="table-column">
      <style:table-column-properties style:column-width="0.0833in" style:use-optimal-column-width="false"/>
    </style:style>
    <style:style style:name="TableColumn620" style:family="table-column">
      <style:table-column-properties style:column-width="0.3854in" style:use-optimal-column-width="false"/>
    </style:style>
    <style:style style:name="TableColumn621" style:family="table-column">
      <style:table-column-properties style:column-width="0.3333in" style:use-optimal-column-width="false"/>
    </style:style>
    <style:style style:name="TableColumn622" style:family="table-column">
      <style:table-column-properties style:column-width="0.6145in" style:use-optimal-column-width="false"/>
    </style:style>
    <style:style style:name="TableColumn623" style:family="table-column">
      <style:table-column-properties style:column-width="0.0833in" style:use-optimal-column-width="false"/>
    </style:style>
    <style:style style:name="TableColumn624" style:family="table-column">
      <style:table-column-properties style:column-width="0.4687in" style:use-optimal-column-width="false"/>
    </style:style>
    <style:style style:name="TableColumn625" style:family="table-column">
      <style:table-column-properties style:column-width="0.3333in" style:use-optimal-column-width="false"/>
    </style:style>
    <style:style style:name="TableColumn626" style:family="table-column">
      <style:table-column-properties style:column-width="0.6729in" style:use-optimal-column-width="false"/>
    </style:style>
    <style:style style:name="Table607" style:family="table">
      <style:table-properties style:width="7.5777in" fo:margin-left="0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00%"/>
    </style:style>
    <style:style style:name="T630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632" style:family="table-column">
      <style:table-column-properties style:column-width="0.2083in" style:use-optimal-column-width="false"/>
    </style:style>
    <style:style style:name="TableColumn633" style:family="table-column">
      <style:table-column-properties style:column-width="0.2083in" style:use-optimal-column-width="false"/>
    </style:style>
    <style:style style:name="Table631" style:family="table">
      <style:table-properties style:width="0.4166in" fo:margin-left="0.0194in" table:align="lef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fo:font-size="8pt" style:font-size-asian="8pt"/>
    </style:style>
    <style:style style:name="P637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fo:font-size="8pt" style:font-size-asian="8pt"/>
    </style:style>
    <style:style style:name="P64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fo:font-size="8pt" style:font-size-asian="8pt"/>
    </style:style>
    <style:style style:name="P6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fo:font-size="8pt" style:font-size-asian="8pt"/>
    </style:style>
    <style:style style:name="P648" style:parent-style-name="內文" style:family="paragraph">
      <style:paragraph-properties fo:text-align="center"/>
      <style:text-properties style:font-name="標楷體" fo:font-size="8pt" style:font-size-asian="8pt"/>
    </style:style>
    <style:style style:name="P649" style:parent-style-name="內文" style:family="paragraph">
      <style:paragraph-properties fo:text-align="center"/>
      <style:text-properties style:font-name="標楷體" fo:font-size="8pt" style:font-size-asian="8pt"/>
    </style:style>
    <style:style style:name="P650" style:parent-style-name="內文" style:family="paragraph">
      <style:paragraph-properties fo:text-align="center"/>
      <style:text-properties style:font-name="標楷體" fo:font-size="8pt" style:font-size-asian="8pt"/>
    </style:style>
    <style:style style:name="P651" style:parent-style-name="內文" style:family="paragraph">
      <style:paragraph-properties fo:text-align="center"/>
      <style:text-properties style:font-name="標楷體" fo:font-size="8pt" style:font-size-asian="8pt"/>
    </style:style>
    <style:style style:name="P652" style:parent-style-name="內文" style:family="paragraph">
      <style:paragraph-properties fo:text-align="center"/>
      <style:text-properties style:font-name="標楷體" fo:font-size="8pt" style:font-size-asian="8pt"/>
    </style:style>
    <style:style style:name="P653" style:parent-style-name="內文" style:family="paragraph">
      <style:paragraph-properties fo:text-align="center"/>
      <style:text-properties style:font-name="標楷體" fo:font-size="8pt" style:font-size-asian="8pt"/>
    </style:style>
    <style:style style:name="P654" style:parent-style-name="內文" style:family="paragraph">
      <style:paragraph-properties fo:text-align="center"/>
      <style:text-properties style:font-name="標楷體" fo:font-size="8pt" style:font-size-asian="8pt"/>
    </style:style>
    <style:style style:name="P655" style:parent-style-name="內文" style:family="paragraph">
      <style:text-properties style:font-name="標楷體" fo:font-size="8pt" style:font-size-asian="8pt"/>
    </style:style>
    <style:style style:name="T656" style:parent-style-name="預設段落字型" style:family="text">
      <style:text-properties style:font-name="華康中楷體" style:font-name-asian="華康中楷體" fo:font-size="9pt" style:font-size-asian="9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6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0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9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華康中楷體" style:font-name-asian="華康中楷體" fo:font-size="9pt" style:font-size-asian="9pt"/>
    </style:style>
    <style:style style:name="P88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3" style:parent-style-name="內文" style:family="paragraph">
      <style:paragraph-properties fo:line-height="100%" fo:margin-left="0.1666in" fo:text-indent="-0.1666in">
        <style:tab-stops>
          <style:tab-stop style:type="left" style:position="-1.6666in"/>
        </style:tab-stops>
      </style:paragraph-properties>
      <style:text-properties style:font-name="華康中楷體" style:font-name-asian="華康中楷體" fo:font-size="9pt" style:font-size-asian="9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100%"/>
    </style:style>
    <style:style style:name="T888" style:parent-style-name="預設段落字型" style:family="text">
      <style:text-properties style:font-name="華康中楷體" style:font-name-asian="華康中楷體" fo:font-size="9pt" style:font-size-asian="9pt"/>
    </style:style>
    <style:style style:name="T889" style:parent-style-name="預設段落字型" style:family="text">
      <style:text-properties style:font-name="華康中楷體" style:font-name-asian="華康中楷體" fo:font-size="8pt" style:font-size-asian="8pt"/>
    </style:style>
    <style:style style:name="P890" style:parent-style-name="內文" style:family="paragraph">
      <style:paragraph-properties fo:line-height="100%" fo:margin-left="0.0638in" fo:text-indent="-0.0638in">
        <style:tab-stops/>
      </style:paragraph-properties>
      <style:text-properties style:font-name="華康中楷體" style:font-name-asian="華康中楷體" fo:font-size="8pt" style:font-size-asian="8pt"/>
    </style:style>
    <style:style style:name="P891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2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3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8pt" style:font-size-asian="8pt"/>
    </style:style>
    <style:style style:name="P894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5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6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7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8" style:parent-style-name="內文" style:family="paragraph">
      <style:paragraph-properties fo:line-height="100%"/>
    </style:style>
    <style:style style:name="T899" style:parent-style-name="預設段落字型" style:family="text">
      <style:text-properties style:font-name="華康中楷體" style:font-name-asian="華康中楷體" fo:font-size="8pt" style:font-size-asian="8pt"/>
    </style:style>
    <style:style style:name="T900" style:parent-style-name="預設段落字型" style:family="text">
      <style:text-properties style:font-name="華康中楷體" style:font-name-asian="華康中楷體" fo:font-size="8pt" style:font-size-asian="8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7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0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9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6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61" style:family="table-row">
      <style:table-row-properties style:min-row-height="1.2277in" style:use-optimal-row-height="false" fo:keep-together="always"/>
    </style:style>
    <style:style style:name="P9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973" style:parent-style-name="預設段落字型" style:family="text">
      <style:text-properties style:font-name="華康中楷體" style:font-name-asian="華康中楷體"/>
    </style:style>
    <style:style style:name="T974" style:parent-style-name="預設段落字型" style:family="text">
      <style:text-properties style:font-name="華康中楷體" style:font-name-asian="華康中楷體"/>
    </style:style>
    <style:style style:name="T975" style:parent-style-name="預設段落字型" style:family="text">
      <style:text-properties style:font-name="華康中楷體" style:font-name-asian="華康中楷體"/>
    </style:style>
    <style:style style:name="T976" style:parent-style-name="預設段落字型" style:family="text">
      <style:text-properties style:font-name="華康中楷體" style:font-name-asian="華康中楷體"/>
    </style:style>
    <style:style style:name="T977" style:parent-style-name="預設段落字型" style:family="text">
      <style:text-properties style:font-name="華康中楷體" style:font-name-asian="華康中楷體"/>
    </style:style>
    <style:style style:name="T978" style:parent-style-name="預設段落字型" style:family="text">
      <style:text-properties style:font-name="華康中楷體" style:font-name-asian="華康中楷體"/>
    </style:style>
    <style:style style:name="T979" style:parent-style-name="預設段落字型" style:family="text">
      <style:text-properties style:font-name="華康中楷體" style:font-name-asian="華康中楷體"/>
    </style:style>
    <style:style style:name="T980" style:parent-style-name="預設段落字型" style:family="text">
      <style:text-properties style:font-name="華康中楷體" style:font-name-asian="華康中楷體"/>
    </style:style>
    <style:style style:name="T981" style:parent-style-name="預設段落字型" style:family="text">
      <style:text-properties style:font-name="華康中楷體" style:font-name-asian="華康中楷體"/>
    </style:style>
    <style:style style:name="T982" style:parent-style-name="預設段落字型" style:family="text">
      <style:text-properties style:font-name="華康中楷體" style:font-name-asian="華康中楷體"/>
    </style:style>
    <style:style style:name="T983" style:parent-style-name="預設段落字型" style:family="text">
      <style:text-properties style:font-name="華康中楷體" style:font-name-asian="華康中楷體"/>
    </style:style>
    <style:style style:name="T984" style:parent-style-name="預設段落字型" style:family="text">
      <style:text-properties style:font-name="華康中楷體" style:font-name-asian="華康中楷體"/>
    </style:style>
    <style:style style:name="T985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987" style:family="table-column">
      <style:table-column-properties style:column-width="0.2083in" style:use-optimal-column-width="false"/>
    </style:style>
    <style:style style:name="TableColumn988" style:family="table-column">
      <style:table-column-properties style:column-width="0.2083in" style:use-optimal-column-width="false"/>
    </style:style>
    <style:style style:name="Table986" style:family="table">
      <style:table-properties style:width="0.4166in" fo:margin-left="0.0194in" table:align="lef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fo:font-size="8pt" style:font-size-asian="8pt"/>
    </style:style>
    <style:style style:name="P99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fo:font-size="8pt" style:font-size-asian="8pt"/>
    </style:style>
    <style:style style:name="P996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fo:font-size="8pt" style:font-size-asian="8pt"/>
    </style:style>
    <style:style style:name="P999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fo:font-size="8pt" style:font-size-asian="8pt"/>
    </style:style>
    <style:style style:name="P1003" style:parent-style-name="內文" style:family="paragraph">
      <style:paragraph-properties fo:text-align="center"/>
      <style:text-properties style:font-name="標楷體" fo:font-size="8pt" style:font-size-asian="8pt"/>
    </style:style>
    <style:style style:name="P1004" style:parent-style-name="內文" style:family="paragraph">
      <style:paragraph-properties fo:text-align="center"/>
      <style:text-properties style:font-name="標楷體" fo:font-size="8pt" style:font-size-asian="8pt"/>
    </style:style>
    <style:style style:name="P1005" style:parent-style-name="內文" style:family="paragraph">
      <style:paragraph-properties fo:text-align="center"/>
      <style:text-properties style:font-name="標楷體" fo:font-size="8pt" style:font-size-asian="8pt"/>
    </style:style>
    <style:style style:name="P1006" style:parent-style-name="內文" style:family="paragraph">
      <style:paragraph-properties fo:text-align="center"/>
      <style:text-properties style:font-name="標楷體" fo:font-size="8pt" style:font-size-asian="8pt"/>
    </style:style>
    <style:style style:name="P1007" style:parent-style-name="內文" style:family="paragraph">
      <style:paragraph-properties fo:text-align="center"/>
      <style:text-properties style:font-name="標楷體" fo:font-size="8pt" style:font-size-asian="8pt"/>
    </style:style>
    <style:style style:name="P1008" style:parent-style-name="內文" style:family="paragraph">
      <style:paragraph-properties fo:text-align="center"/>
      <style:text-properties style:font-name="標楷體" fo:font-size="8pt" style:font-size-asian="8pt"/>
    </style:style>
    <style:style style:name="P1009" style:parent-style-name="內文" style:family="paragraph">
      <style:paragraph-properties fo:text-align="center"/>
      <style:text-properties style:font-name="標楷體" fo:font-size="8pt" style:font-size-asian="8pt"/>
    </style:style>
    <style:style style:name="P1010" style:parent-style-name="內文" style:family="paragraph">
      <style:text-properties style:font-name="標楷體" fo:font-size="8pt" style:font-size-asian="8pt"/>
    </style:style>
    <style:style style:name="T101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13" style:family="table-column">
      <style:table-column-properties style:column-width="0.2083in" style:use-optimal-column-width="false"/>
    </style:style>
    <style:style style:name="TableColumn1014" style:family="table-column">
      <style:table-column-properties style:column-width="0.2083in" style:use-optimal-column-width="false"/>
    </style:style>
    <style:style style:name="Table1012" style:family="table">
      <style:table-properties style:width="0.4166in" fo:margin-left="0.0194in" table:align="lef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fo:font-size="8pt" style:font-size-asian="8pt"/>
    </style:style>
    <style:style style:name="P101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fo:font-size="8pt" style:font-size-asian="8pt"/>
    </style:style>
    <style:style style:name="P102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fo:font-size="8pt" style:font-size-asian="8pt"/>
    </style:style>
    <style:style style:name="P1025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fo:font-size="8pt" style:font-size-asian="8pt"/>
    </style:style>
    <style:style style:name="P1029" style:parent-style-name="內文" style:family="paragraph">
      <style:paragraph-properties fo:text-align="center"/>
      <style:text-properties style:font-name="標楷體" fo:font-size="8pt" style:font-size-asian="8pt"/>
    </style:style>
    <style:style style:name="P1030" style:parent-style-name="內文" style:family="paragraph">
      <style:paragraph-properties fo:text-align="center"/>
      <style:text-properties style:font-name="標楷體" fo:font-size="8pt" style:font-size-asian="8pt"/>
    </style:style>
    <style:style style:name="P1031" style:parent-style-name="內文" style:family="paragraph">
      <style:paragraph-properties fo:text-align="center"/>
      <style:text-properties style:font-name="標楷體" fo:font-size="8pt" style:font-size-asian="8pt"/>
    </style:style>
    <style:style style:name="P1032" style:parent-style-name="內文" style:family="paragraph">
      <style:paragraph-properties fo:text-align="center"/>
      <style:text-properties style:font-name="標楷體" fo:font-size="8pt" style:font-size-asian="8pt"/>
    </style:style>
    <style:style style:name="P1033" style:parent-style-name="內文" style:family="paragraph">
      <style:paragraph-properties fo:text-align="center"/>
      <style:text-properties style:font-name="標楷體" fo:font-size="8pt" style:font-size-asian="8pt"/>
    </style:style>
    <style:style style:name="P1034" style:parent-style-name="內文" style:family="paragraph">
      <style:paragraph-properties fo:text-align="center"/>
      <style:text-properties style:font-name="標楷體" fo:font-size="8pt" style:font-size-asian="8pt"/>
    </style:style>
    <style:style style:name="P1035" style:parent-style-name="內文" style:family="paragraph">
      <style:paragraph-properties fo:text-align="center"/>
      <style:text-properties style:font-name="標楷體" fo:font-size="8pt" style:font-size-asian="8pt"/>
    </style:style>
    <style:style style:name="P1036" style:parent-style-name="內文" style:family="paragraph">
      <style:text-properties style:font-name="標楷體" fo:font-size="8pt" style:font-size-asian="8pt"/>
    </style:style>
    <style:style style:name="T1037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39" style:family="table-column">
      <style:table-column-properties style:column-width="0.2083in" style:use-optimal-column-width="false"/>
    </style:style>
    <style:style style:name="TableColumn1040" style:family="table-column">
      <style:table-column-properties style:column-width="0.2083in" style:use-optimal-column-width="false"/>
    </style:style>
    <style:style style:name="Table1038" style:family="table">
      <style:table-properties style:width="0.4166in" fo:margin-left="0.0194in" table:align="lef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fo:font-size="8pt" style:font-size-asian="8pt"/>
    </style:style>
    <style:style style:name="P10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fo:font-size="8pt" style:font-size-asian="8pt"/>
    </style:style>
    <style:style style:name="P104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fo:font-size="8pt" style:font-size-asian="8pt"/>
    </style:style>
    <style:style style:name="P105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fo:font-size="8pt" style:font-size-asian="8pt"/>
    </style:style>
    <style:style style:name="P1055" style:parent-style-name="內文" style:family="paragraph">
      <style:paragraph-properties fo:text-align="center"/>
      <style:text-properties style:font-name="標楷體" fo:font-size="8pt" style:font-size-asian="8pt"/>
    </style:style>
    <style:style style:name="P1056" style:parent-style-name="內文" style:family="paragraph">
      <style:paragraph-properties fo:text-align="center"/>
      <style:text-properties style:font-name="標楷體" fo:font-size="8pt" style:font-size-asian="8pt"/>
    </style:style>
    <style:style style:name="P1057" style:parent-style-name="內文" style:family="paragraph">
      <style:paragraph-properties fo:text-align="center"/>
      <style:text-properties style:font-name="標楷體" fo:font-size="8pt" style:font-size-asian="8pt"/>
    </style:style>
    <style:style style:name="P1058" style:parent-style-name="內文" style:family="paragraph">
      <style:paragraph-properties fo:text-align="center"/>
      <style:text-properties style:font-name="標楷體" fo:font-size="8pt" style:font-size-asian="8pt"/>
    </style:style>
    <style:style style:name="P1059" style:parent-style-name="內文" style:family="paragraph">
      <style:paragraph-properties fo:text-align="center"/>
      <style:text-properties style:font-name="標楷體" fo:font-size="8pt" style:font-size-asian="8pt"/>
    </style:style>
    <style:style style:name="P1060" style:parent-style-name="內文" style:family="paragraph">
      <style:paragraph-properties fo:text-align="center"/>
      <style:text-properties style:font-name="標楷體" fo:font-size="8pt" style:font-size-asian="8pt"/>
    </style:style>
    <style:style style:name="P1061" style:parent-style-name="內文" style:family="paragraph">
      <style:paragraph-properties fo:text-align="center"/>
      <style:text-properties style:font-name="標楷體" fo:font-size="8pt" style:font-size-asian="8pt"/>
    </style:style>
    <style:style style:name="P1062" style:parent-style-name="內文" style:family="paragraph">
      <style:text-properties style:font-name="標楷體" fo:font-size="8pt" style:font-size-asian="8pt"/>
    </style:style>
    <style:style style:name="T1063" style:parent-style-name="預設段落字型" style:family="text">
      <style:text-properties style:font-name="華康中楷體" style:font-name-asian="華康中楷體" fo:font-size="14pt" style:font-size-asian="14pt"/>
    </style:style>
    <style:style style:name="T1064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66" style:family="table-column">
      <style:table-column-properties style:column-width="6.0833in" style:use-optimal-column-width="false"/>
    </style:style>
    <style:style style:name="Table1065" style:family="table" style:master-page-name="MP4">
      <style:table-properties style:width="6.0833in" fo:margin-left="0.0194in" table:align="left"/>
    </style:style>
    <style:style style:name="TableRow1067" style:family="table-row">
      <style:table-row-properties style:min-row-height="0.125in" style:use-optimal-row-height="false" fo:keep-together="always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break-before="page" style:page-number="8"/>
      <style:text-properties style:font-name="華康中楷體" style:font-name-asian="華康中楷體" fo:font-size="14pt" style:font-size-asian="14pt"/>
    </style:style>
    <style:style style:name="P1072" style:parent-style-name="內文" style:family="paragraph">
      <style:paragraph-properties fo:border="0.0104in solid #000000" fo:padding="0.0138in" style:shadow="none" fo:text-align="center"/>
    </style:style>
    <style:style style:name="T1073" style:parent-style-name="預設段落字型" style:family="text">
      <style:text-properties style:font-name="華康中楷體" style:font-name-asian="華康中楷體"/>
    </style:style>
    <style:style style:name="T1074" style:parent-style-name="預設段落字型" style:family="text">
      <style:text-properties style:font-name="華康中楷體" style:font-name-asian="華康中楷體"/>
    </style:style>
    <style:style style:name="P1075" style:parent-style-name="內文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F107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77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8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9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80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TableColumn1082" style:family="table-column">
      <style:table-column-properties style:column-width="2.75in" style:use-optimal-column-width="false"/>
    </style:style>
    <style:style style:name="TableColumn1083" style:family="table-column">
      <style:table-column-properties style:column-width="0.6666in" style:use-optimal-column-width="false"/>
    </style:style>
    <style:style style:name="TableColumn1084" style:family="table-column">
      <style:table-column-properties style:column-width="2.4166in" style:use-optimal-column-width="false"/>
    </style:style>
    <style:style style:name="Table1081" style:family="table">
      <style:table-properties style:width="5.8333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華康中楷體" style:font-name-asian="華康中楷體"/>
    </style:style>
    <style:style style:name="T1089" style:parent-style-name="預設段落字型" style:family="text">
      <style:text-properties style:font-name="華康中楷體" style:font-name-asian="華康中楷體"/>
    </style:style>
    <style:style style:name="T1090" style:parent-style-name="預設段落字型" style:family="text">
      <style:text-properties style:font-name="華康中楷體" style:font-name-asian="華康中楷體"/>
    </style:style>
    <style:style style:name="T1091" style:parent-style-name="預設段落字型" style:family="text">
      <style:text-properties style:font-name="華康中楷體" style:font-name-asian="華康中楷體"/>
    </style:style>
    <style:style style:name="T1092" style:parent-style-name="預設段落字型" style:family="text">
      <style:text-properties style:font-name="華康中楷體" style:font-name-asian="華康中楷體"/>
    </style:style>
    <style:style style:name="T1093" style:parent-style-name="預設段落字型" style:family="text">
      <style:text-properties style:font-name="華康中楷體" style:font-name-asian="華康中楷體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華康中楷體" style:font-name-asian="華康中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099" style:family="table-column">
      <style:table-column-properties style:column-width="1.4361in" style:use-optimal-column-width="false"/>
    </style:style>
    <style:style style:name="TableColumn1100" style:family="table-column">
      <style:table-column-properties style:column-width="0.1333in" style:use-optimal-column-width="false"/>
    </style:style>
    <style:style style:name="TableColumn1101" style:family="table-column">
      <style:table-column-properties style:column-width="1.2in" style:use-optimal-column-width="false"/>
    </style:style>
    <style:style style:name="Table1098" style:family="table">
      <style:table-properties style:width="2.7694in" fo:margin-left="0in" table:align="left"/>
    </style:style>
    <style:style style:name="TableRow1102" style:family="table-row">
      <style:table-row-properties style:min-row-height="0.9916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華康中楷體" style:font-name-asian="華康中楷體"/>
    </style:style>
    <style:style style:name="T1106" style:parent-style-name="預設段落字型" style:family="text">
      <style:text-properties style:font-name="華康中楷體" style:font-name-asian="華康中楷體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華康中楷體" style:font-name-asian="華康中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112" style:family="table-column">
      <style:table-column-properties style:column-width="0.8972in" style:use-optimal-column-width="false"/>
    </style:style>
    <style:style style:name="TableColumn1113" style:family="table-column">
      <style:table-column-properties style:column-width="1.1666in" style:use-optimal-column-width="false"/>
    </style:style>
    <style:style style:name="Table1111" style:family="table">
      <style:table-properties style:width="2.0638in" fo:margin-left="0.1027in" table:align="lef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華康中楷體" style:font-name-asian="華康中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中楷體" style:font-name-asian="華康中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中楷體" style:font-name-asian="華康中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華康中楷體" style:font-name-asian="華康中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華康中楷體" style:font-name-asian="華康中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華康中楷體" style:font-name-asian="華康中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華康中楷體" style:font-name-asian="華康中楷體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中楷體" style:font-name-asian="華康中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中楷體" style:font-name-asian="華康中楷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華康中楷體" style:font-name-asian="華康中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華康中楷體" style:font-name-asian="華康中楷體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華康中楷體" style:font-name-asian="華康中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華康中楷體" style:font-name-asian="華康中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華康中楷體" style:font-name-asian="華康中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華康中楷體" style:font-name-asian="華康中楷體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華康中楷體" style:font-name-asian="華康中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華康中楷體" style:font-name-asian="華康中楷體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華康中楷體" style:font-name-asian="華康中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華康中楷體" style:font-name-asian="華康中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華康中楷體" style:font-name-asian="華康中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華康中楷體" style:font-name-asian="華康中楷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華康中楷體" style:font-name-asian="華康中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中楷體" style:font-name-asian="華康中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華康中楷體" style:font-name-asian="華康中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華康中楷體" style:font-name-asian="華康中楷體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華康中楷體" style:font-name-asian="華康中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華康中楷體" style:font-name-asian="華康中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中楷體" style:font-name-asian="華康中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中楷體" style:font-name-asian="華康中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華康中楷體" style:font-name-asian="華康中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華康中楷體" style:font-name-asian="華康中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華康中楷體" style:font-name-asian="華康中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華康中楷體" style:font-name-asian="華康中楷體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華康中楷體" style:font-name-asian="華康中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華康中楷體" style:font-name-asian="華康中楷體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華康中楷體" style:font-name-asian="華康中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華康中楷體" style:font-name-asian="華康中楷體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4" style:parent-style-name="預設段落字型" style:family="text">
      <style:text-properties style:font-name="華康中楷體" style:font-name-asian="華康中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華康中楷體" style:font-name-asian="華康中楷體"/>
    </style:style>
    <style:style style:name="TableColumn1218" style:family="table-column">
      <style:table-column-properties style:column-width="0.7694in" style:use-optimal-column-width="false"/>
    </style:style>
    <style:style style:name="TableColumn1219" style:family="table-column">
      <style:table-column-properties style:column-width="0.5833in" style:use-optimal-column-width="false"/>
    </style:style>
    <style:style style:name="TableColumn1220" style:family="table-column">
      <style:table-column-properties style:column-width="0.75in" style:use-optimal-column-width="false"/>
    </style:style>
    <style:style style:name="TableColumn1221" style:family="table-column">
      <style:table-column-properties style:column-width="1.4166in" style:use-optimal-column-width="false"/>
    </style:style>
    <style:style style:name="Table1217" style:family="table">
      <style:table-properties style:width="3.5194in" fo:margin-left="0in" table:align="lef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華康中楷體" style:font-name-asian="華康中楷體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華康中楷體" style:font-name-asian="華康中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華康中楷體" style:font-name-asian="華康中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華康中楷體" style:font-name-asian="華康中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華康中楷體" style:font-name-asian="華康中楷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華康中楷體" style:font-name-asian="華康中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華康中楷體" style:font-name-asian="華康中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華康中楷體" style:font-name-asian="華康中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華康中楷體" style:font-name-asian="華康中楷體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華康中楷體" style:font-name-asian="華康中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華康中楷體" style:font-name-asian="華康中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華康中楷體" style:font-name-asian="華康中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華康中楷體" style:font-name-asian="華康中楷體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華康中楷體" style:font-name-asian="華康中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華康中楷體" style:font-name-asian="華康中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華康中楷體" style:font-name-asian="華康中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華康中楷體" style:font-name-asian="華康中楷體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華康中楷體" style:font-name-asian="華康中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華康中楷體" style:font-name-asian="華康中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華康中楷體" style:font-name-asian="華康中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華康中楷體" style:font-name-asian="華康中楷體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中楷體" style:font-name-asian="華康中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華康中楷體" style:font-name-asian="華康中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華康中楷體" style:font-name-asian="華康中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華康中楷體" style:font-name-asian="華康中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中楷體" style:font-name-asian="華康中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華康中楷體" style:font-name-asian="華康中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華康中楷體" style:font-name-asian="華康中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華康中楷體" style:font-name-asian="華康中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中楷體" style:font-name-asian="華康中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中楷體" style:font-name-asian="華康中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華康中楷體" style:font-name-asian="華康中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華康中楷體" style:font-name-asian="華康中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華康中楷體" style:font-name-asian="華康中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華康中楷體" style:font-name-asian="華康中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華康中楷體" style:font-name-asian="華康中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華康中楷體" style:font-name-asian="華康中楷體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中楷體" style:font-name-asian="華康中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華康中楷體" style:font-name-asian="華康中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華康中楷體" style:font-name-asian="華康中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華康中楷體" style:font-name-asian="華康中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中楷體" style:font-name-asian="華康中楷體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華康中楷體" style:font-name-asian="華康中楷體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華康中楷體" style:font-name-asian="華康中楷體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華康中楷體" style:font-name-asian="華康中楷體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中楷體" style:font-name-asian="華康中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華康中楷體" style:font-name-asian="華康中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中楷體" style:font-name-asian="華康中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華康中楷體" style:font-name-asian="華康中楷體"/>
    </style:style>
    <style:style style:name="TableColumn1334" style:family="table-column">
      <style:table-column-properties style:column-width="2.6861in" style:use-optimal-column-width="false"/>
    </style:style>
    <style:style style:name="Table1333" style:family="table">
      <style:table-properties style:width="2.6861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338" style:family="table-row">
      <style:table-row-properties style:min-row-height="1.8555in"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華康中楷體" style:font-name-asian="華康中楷體"/>
    </style:style>
    <style:style style:name="P1341" style:parent-style-name="內文" style:list-style-name="LFO2" style:family="paragraph">
      <style:text-properties style:font-name="華康中楷體" style:font-name-asian="華康中楷體"/>
    </style:style>
    <style:style style:name="P1342" style:parent-style-name="內文" style:list-style-name="LFO2" style:family="paragraph">
      <style:text-properties style:font-name="華康中楷體" style:font-name-asian="華康中楷體"/>
    </style:style>
    <style:style style:name="P1343" style:parent-style-name="內文" style:list-style-name="LFO2" style:family="paragraph">
      <style:text-properties style:font-name="華康中楷體" style:font-name-asian="華康中楷體"/>
    </style:style>
    <style:style style:name="P1344" style:parent-style-name="內文" style:list-style-name="LFO2" style:family="paragraph">
      <style:text-properties style:font-name="華康中楷體" style:font-name-asian="華康中楷體"/>
    </style:style>
    <style:style style:name="P1345" style:parent-style-name="內文" style:list-style-name="LFO2" style:family="paragraph">
      <style:text-properties style:font-name="華康中楷體" style:font-name-asian="華康中楷體"/>
    </style:style>
    <style:style style:name="P1346" style:parent-style-name="內文" style:list-style-name="LFO2" style:family="paragraph">
      <style:text-properties style:font-name="華康中楷體" style:font-name-asian="華康中楷體"/>
    </style:style>
    <style:style style:name="P1347" style:parent-style-name="內文" style:family="paragraph">
      <style:text-properties style:font-name="華康中楷體" style:font-name-asian="華康中楷體"/>
    </style:style>
    <style:style style:name="TableColumn1349" style:family="table-column">
      <style:table-column-properties style:column-width="6.0833in" style:use-optimal-column-width="false"/>
    </style:style>
    <style:style style:name="Table1348" style:family="table">
      <style:table-properties style:width="6.0833in" fo:margin-left="0.0194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="華康中楷體" style:font-name-asian="華康中楷體" fo:font-size="14pt" style:font-size-asian="14pt"/>
    </style:style>
    <style:style style:name="T1353" style:parent-style-name="預設段落字型" style:family="text">
      <style:text-properties style:font-name="華康中楷體" style:font-name-asian="華康中楷體" fo:font-size="14pt" style:font-size-asian="14pt"/>
    </style:style>
    <style:style style:name="T1354" style:parent-style-name="預設段落字型" style:family="text">
      <style:text-properties style:font-name="華康中楷體" style:font-name-asian="華康中楷體" fo:font-size="14pt" style:font-size-asian="14pt"/>
    </style:style>
    <style:style style:name="T1355" style:parent-style-name="預設段落字型" style:family="text">
      <style:text-properties style:font-name="華康中楷體" style:font-name-asian="華康中楷體" fo:font-size="14pt" style:font-size-asian="14pt"/>
    </style:style>
    <style:style style:name="T1356" style:parent-style-name="預設段落字型" style:family="text">
      <style:text-properties style:font-name="華康中楷體" style:font-name-asian="華康中楷體" fo:font-size="14pt" style:font-size-asian="14pt"/>
    </style:style>
    <style:style style:name="T1357" style:parent-style-name="預設段落字型" style:family="text">
      <style:text-properties style:font-name="華康中楷體" style:font-name-asian="華康中楷體" fo:font-size="14pt" style:font-size-asian="14pt"/>
    </style:style>
    <style:style style:name="T1358" style:parent-style-name="預設段落字型" style:family="text">
      <style:text-properties style:font-name="華康中楷體" style:font-name-asian="華康中楷體" fo:font-size="14pt" style:font-size-asian="14pt"/>
    </style:style>
    <style:style style:name="T1359" style:parent-style-name="預設段落字型" style:family="text">
      <style:text-properties style:font-name="華康中楷體" style:font-name-asian="華康中楷體" fo:font-size="14pt" style:font-size-asian="14pt"/>
    </style:style>
    <style:style style:name="T1360" style:parent-style-name="預設段落字型" style:family="text">
      <style:text-properties style:font-name="華康中楷體" style:font-name-asian="華康中楷體" fo:font-size="14pt" style:font-size-asian="14pt"/>
    </style:style>
    <style:style style:name="T1361" style:parent-style-name="預設段落字型" style:family="text">
      <style:text-properties style:font-name="華康中楷體" style:font-name-asian="華康中楷體" fo:font-size="14pt" style:font-size-asian="14pt"/>
    </style:style>
    <style:style style:name="T1362" style:parent-style-name="預設段落字型" style:family="text">
      <style:text-properties style:font-name="華康中楷體" style:font-name-asian="華康中楷體" fo:font-size="14pt" style:font-size-asian="14pt"/>
    </style:style>
    <style:style style:name="T1363" style:parent-style-name="預設段落字型" style:family="text">
      <style:text-properties style:font-name="華康中楷體" style:font-name-asian="華康中楷體" fo:font-size="14pt" style:font-size-asian="14pt"/>
    </style:style>
    <style:style style:name="T1364" style:parent-style-name="預設段落字型" style:family="text">
      <style:text-properties style:font-name="華康中楷體" style:font-name-asian="華康中楷體" fo:font-size="14pt" style:font-size-asian="14pt"/>
    </style:style>
    <style:style style:name="P1365" style:parent-style-name="內文" style:family="paragraph">
      <style:paragraph-properties fo:border="0.0104in solid #000000" fo:padding="0.0138in" style:shadow="none" fo:text-align="center"/>
      <style:text-properties style:font-name="華康中楷體" style:font-name-asian="華康中楷體"/>
    </style:style>
    <style:style style:name="P1366" style:parent-style-name="內文" style:family="paragraph">
      <style:paragraph-properties fo:border="0.0104in solid #000000" fo:padding="0.0138in" style:shadow="none" fo:text-align="center"/>
    </style:style>
    <style:style style:name="T1367" style:parent-style-name="預設段落字型" style:family="text">
      <style:text-properties style:font-name="華康中楷體" style:font-name-asian="華康中楷體"/>
    </style:style>
    <style:style style:name="T1368" style:parent-style-name="預設段落字型" style:family="text">
      <style:text-properties style:font-name="華康中楷體" style:font-name-asian="華康中楷體"/>
    </style:style>
    <style:style style:name="TableColumn1370" style:family="table-column">
      <style:table-column-properties style:column-width="6.0833in" style:use-optimal-column-width="false"/>
    </style:style>
    <style:style style:name="Table1369" style:family="table" style:master-page-name="MP5">
      <style:table-properties style:width="6.0833in" fo:margin-left="0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華康中楷體" style:font-name-asian="華康中楷體" fo:font-size="14pt" style:font-size-asian="14pt"/>
    </style:style>
    <style:style style:name="TableRow1374" style:family="table-row">
      <style:table-row-properties style:min-row-height="9.2097in"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中楷體" style:font-name-asian="華康中楷體" fo:font-size="14pt" style:font-size-asian="14pt"/>
    </style:style>
    <style:style style:name="P1377" style:parent-style-name="內文" style:family="paragraph">
      <style:paragraph-properties fo:break-before="page" fo:text-align="justify"/>
    </style:style>
    <style:style style:name="TableColumn1381" style:family="table-column">
      <style:table-column-properties style:column-width="6.0833in" style:use-optimal-column-width="false"/>
    </style:style>
    <style:style style:name="Table1380" style:family="table">
      <style:table-properties style:width="6.0833in" fo:margin-left="0in" table: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華康中楷體" style:font-name-asian="華康中楷體" fo:font-size="14pt" style:font-size-asian="14pt"/>
    </style:style>
    <style:style style:name="TableRow1385" style:family="table-row">
      <style:table-row-properties style:min-row-height="4.6965in"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華康中楷體" style:font-name-asian="華康中楷體" fo:font-size="14pt" style:font-size-asian="14pt"/>
    </style:style>
    <style:style style:name="P1388" style:parent-style-name="內文" style:family="paragraph">
      <style:text-properties style:font-name="華康中楷體" style:font-name-asian="華康中楷體" fo:font-size="14pt" style:font-size-asian="14pt"/>
    </style:style>
    <style:style style:name="P1389" style:parent-style-name="內文" style:family="paragraph">
      <style:text-properties style:font-name="華康中楷體" style:font-name-asian="華康中楷體" fo:font-size="14pt" style:font-size-asian="14pt"/>
    </style:style>
    <style:style style:name="P1390" style:parent-style-name="內文" style:family="paragraph">
      <style:text-properties style:font-name="華康中楷體" style:font-name-asian="華康中楷體" fo:font-size="14pt" style:font-size-asian="14pt"/>
    </style:style>
    <style:style style:name="P1391" style:parent-style-name="內文" style:family="paragraph">
      <style:text-properties style:font-name="華康中楷體" style:font-name-asian="華康中楷體" fo:font-size="14pt" style:font-size-asian="14pt"/>
    </style:style>
    <style:style style:name="P1392" style:parent-style-name="內文" style:family="paragraph">
      <style:text-properties style:font-name="華康中楷體" style:font-name-asian="華康中楷體" fo:font-size="14pt" style:font-size-asian="14pt"/>
    </style:style>
    <style:style style:name="P1393" style:parent-style-name="內文" style:family="paragraph">
      <style:text-properties style:font-name="華康中楷體" style:font-name-asian="華康中楷體" fo:font-size="14pt" style:font-size-asian="14pt"/>
    </style:style>
    <style:style style:name="P1394" style:parent-style-name="內文" style:family="paragraph">
      <style:text-properties style:font-name="華康中楷體" style:font-name-asian="華康中楷體" fo:font-size="14pt" style:font-size-asian="14pt"/>
    </style:style>
    <style:style style:name="P1395" style:parent-style-name="內文" style:family="paragraph">
      <style:text-properties style:font-name="華康中楷體" style:font-name-asian="華康中楷體" fo:font-size="14pt" style:font-size-asian="14pt"/>
    </style:style>
    <style:style style:name="P1396" style:parent-style-name="內文" style:family="paragraph">
      <style:text-properties style:font-name="華康中楷體" style:font-name-asian="華康中楷體" fo:font-size="14pt" style:font-size-asian="14pt"/>
    </style:style>
    <style:style style:name="P1397" style:parent-style-name="內文" style:family="paragraph">
      <style:text-properties style:font-name="華康中楷體" style:font-name-asian="華康中楷體" fo:font-size="14pt" style:font-size-asian="14pt"/>
    </style:style>
    <style:style style:name="P1398" style:parent-style-name="內文" style:family="paragraph">
      <style:text-properties style:font-name="華康中楷體" style:font-name-asian="華康中楷體" fo:font-size="14pt" style:font-size-asian="14pt"/>
    </style:style>
    <style:style style:name="P1399" style:parent-style-name="內文" style:family="paragraph">
      <style:text-properties style:font-name="華康中楷體" style:font-name-asian="華康中楷體" fo:font-size="14pt" style:font-size-asian="14pt"/>
    </style:style>
    <style:style style:name="P1400" style:parent-style-name="內文" style:family="paragraph">
      <style:text-properties style:font-name="華康中楷體" style:font-name-asian="華康中楷體" fo:font-size="14pt" style:font-size-asian="14pt"/>
    </style:style>
    <style:style style:name="P1401" style:parent-style-name="內文" style:family="paragraph">
      <style:text-properties style:font-name="華康中楷體" style:font-name-asian="華康中楷體" fo:font-size="14pt" style:font-size-asian="14pt"/>
    </style:style>
    <style:style style:name="P1402" style:parent-style-name="內文" style:family="paragraph">
      <style:text-properties style:font-name="華康中楷體" style:font-name-asian="華康中楷體" fo:font-size="14pt" style:font-size-asian="14pt"/>
    </style:style>
    <style:style style:name="P1403" style:parent-style-name="內文" style:family="paragraph">
      <style:text-properties style:font-name="華康中楷體" style:font-name-asian="華康中楷體" fo:font-size="14pt" style:font-size-asian="14pt"/>
    </style:style>
    <style:style style:name="P1404" style:parent-style-name="內文" style:family="paragraph">
      <style:text-properties style:font-name="華康中楷體" style:font-name-asian="華康中楷體" fo:font-size="14pt" style:font-size-asian="14pt"/>
    </style:style>
    <style:style style:name="P1405" style:parent-style-name="內文" style:family="paragraph">
      <style:text-properties style:font-name="華康中楷體" style:font-name-asian="華康中楷體" fo:font-size="14pt" style:font-size-asian="14pt"/>
    </style:style>
    <style:style style:name="P1406" style:parent-style-name="內文" style:family="paragraph">
      <style:text-properties style:font-name="華康中楷體" style:font-name-asian="華康中楷體" fo:font-size="14pt" style:font-size-asian="14pt"/>
    </style:style>
    <style:style style:name="P1407" style:parent-style-name="內文" style:family="paragraph">
      <style:text-properties style:font-name="華康中楷體" style:font-name-asian="華康中楷體" fo:font-size="14pt" style:font-size-asian="14pt"/>
    </style:style>
    <style:style style:name="P1408" style:parent-style-name="內文" style:family="paragraph">
      <style:text-properties style:font-name="華康中楷體" style:font-name-asian="華康中楷體" fo:font-size="14pt" style:font-size-asian="14pt"/>
    </style:style>
    <style:style style:name="P1409" style:parent-style-name="內文" style:family="paragraph">
      <style:text-properties style:font-name="華康中楷體" style:font-name-asian="華康中楷體" fo:font-size="14pt" style:font-size-asian="14pt"/>
    </style:style>
    <style:style style:name="P1410" style:parent-style-name="內文" style:family="paragraph">
      <style:text-properties style:font-name="華康中楷體" style:font-name-asian="華康中楷體" fo:font-size="14pt" style:font-size-asian="14pt"/>
    </style:style>
    <style:style style:name="P1411" style:parent-style-name="內文" style:family="paragraph">
      <style:text-properties style:font-name="華康中楷體" style:font-name-asian="華康中楷體" fo:font-size="14pt" style:font-size-asian="14pt"/>
    </style:style>
    <style:style style:name="P1412" style:parent-style-name="內文" style:family="paragraph">
      <style:text-properties style:font-name="華康中楷體" style:font-name-asian="華康中楷體" fo:font-size="14pt" style:font-size-asian="14pt"/>
    </style:style>
    <style:style style:name="P1413" style:parent-style-name="內文" style:family="paragraph">
      <style:text-properties style:font-name="華康中楷體" style:font-name-asian="華康中楷體" fo:font-size="14pt" style:font-size-asian="14pt"/>
    </style:style>
    <style:style style:name="P1414" style:parent-style-name="內文" style:family="paragraph">
      <style:text-properties style:font-name="華康中楷體" style:font-name-asian="華康中楷體" fo:font-size="14pt" style:font-size-asian="14pt"/>
    </style:style>
    <style:style style:name="P1415" style:parent-style-name="內文" style:family="paragraph">
      <style:text-properties style:font-name="華康中楷體" style:font-name-asian="華康中楷體" fo:font-size="14pt" style:font-size-asian="14pt"/>
    </style:style>
    <style:style style:name="P1416" style:parent-style-name="內文" style:family="paragraph">
      <style:text-properties style:font-name="華康中楷體" style:font-name-asian="華康中楷體" fo:font-size="14pt" style:font-size-asian="14pt"/>
    </style:style>
    <style:style style:name="P1417" style:parent-style-name="內文" style:family="paragraph">
      <style:text-properties style:font-name="華康中楷體" style:font-name-asian="華康中楷體" fo:font-size="14pt" style:font-size-asian="14pt"/>
    </style:style>
    <style:style style:name="P1418" style:parent-style-name="內文" style:family="paragraph">
      <style:text-properties style:font-name="華康中楷體" style:font-name-asian="華康中楷體" fo:font-size="14pt" style:font-size-asian="14pt"/>
    </style:style>
    <style:style style:name="P1419" style:parent-style-name="內文" style:family="paragraph">
      <style:text-properties style:font-name="華康中楷體" style:font-name-asian="華康中楷體" fo:font-size="14pt" style:font-size-asian="14pt"/>
    </style:style>
    <style:style style:name="P1420" style:parent-style-name="內文" style:family="paragraph">
      <style:text-properties style:font-name="華康中楷體" style:font-name-asian="華康中楷體" fo:font-size="14pt" style:font-size-asian="14pt"/>
    </style:style>
    <style:style style:name="P1421" style:parent-style-name="內文" style:family="paragraph">
      <style:text-properties style:font-name="華康中楷體" style:font-name-asian="華康中楷體" fo:font-size="14pt" style:font-size-asian="14pt"/>
    </style:style>
    <style:style style:name="TableColumn1423" style:family="table-column">
      <style:table-column-properties style:column-width="1.4361in" style:use-optimal-column-width="false"/>
    </style:style>
    <style:style style:name="TableColumn1424" style:family="table-column">
      <style:table-column-properties style:column-width="2.8333in" style:use-optimal-column-width="false"/>
    </style:style>
    <style:style style:name="TableColumn1425" style:family="table-column">
      <style:table-column-properties style:column-width="1.2368in" style:use-optimal-column-width="false"/>
    </style:style>
    <style:style style:name="Table1422" style:family="table">
      <style:table-properties style:width="5.5062in" fo:margin-left="0in" table: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華康中楷體" style:font-name-asian="華康中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華康中楷體" style:font-name-asian="華康中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華康中楷體" style:font-name-asian="華康中楷體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華康中楷體" style:font-name-asian="華康中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華康中楷體" style:font-name-asian="華康中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華康中楷體" style:font-name-asian="華康中楷體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華康中楷體" style:font-name-asian="華康中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華康中楷體" style:font-name-asian="華康中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華康中楷體" style:font-name-asian="華康中楷體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中楷體" style:font-name-asian="華康中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華康中楷體" style:font-name-asian="華康中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華康中楷體" style:font-name-asian="華康中楷體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華康中楷體" style:font-name-asian="華康中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華康中楷體" style:font-name-asian="華康中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華康中楷體" style:font-name-asian="華康中楷體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華康中楷體" style:font-name-asian="華康中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華康中楷體" style:font-name-asian="華康中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華康中楷體" style:font-name-asian="華康中楷體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華康中楷體" style:font-name-asian="華康中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華康中楷體" style:font-name-asian="華康中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華康中楷體" style:font-name-asian="華康中楷體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華康中楷體" style:font-name-asian="華康中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華康中楷體" style:font-name-asian="華康中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華康中楷體" style:font-name-asian="華康中楷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華康中楷體" style:font-name-asian="華康中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華康中楷體" style:font-name-asian="華康中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華康中楷體" style:font-name-asian="華康中楷體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華康中楷體" style:font-name-asian="華康中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華康中楷體" style:font-name-asian="華康中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華康中楷體" style:font-name-asian="華康中楷體"/>
    </style:style>
    <style:style style:name="TableColumn1504" style:family="table-column">
      <style:table-column-properties style:column-width="1.5194in" style:use-optimal-column-width="false"/>
    </style:style>
    <style:style style:name="TableColumn1505" style:family="table-column">
      <style:table-column-properties style:column-width="2.8333in" style:use-optimal-column-width="false"/>
    </style:style>
    <style:style style:name="TableColumn1506" style:family="table-column">
      <style:table-column-properties style:column-width="1.0701in" style:use-optimal-column-width="false"/>
    </style:style>
    <style:style style:name="Table1503" style:family="table">
      <style:table-properties style:width="5.4229in" fo:margin-left="0in" table: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華康中楷體" style:font-name-asian="華康中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華康中楷體" style:font-name-asian="華康中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華康中楷體" style:font-name-asian="華康中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華康中楷體" style:font-name-asian="華康中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華康中楷體" style:font-name-asian="華康中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華康中楷體" style:font-name-asian="華康中楷體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中楷體" style:font-name-asian="華康中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華康中楷體" style:font-name-asian="華康中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華康中楷體" style:font-name-asian="華康中楷體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華康中楷體" style:font-name-asian="華康中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華康中楷體" style:font-name-asian="華康中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華康中楷體" style:font-name-asian="華康中楷體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華康中楷體" style:font-name-asian="華康中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華康中楷體" style:font-name-asian="華康中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華康中楷體" style:font-name-asian="華康中楷體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華康中楷體" style:font-name-asian="華康中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華康中楷體" style:font-name-asian="華康中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華康中楷體" style:font-name-asian="華康中楷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華康中楷體" style:font-name-asian="華康中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華康中楷體" style:font-name-asian="華康中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華康中楷體" style:font-name-asian="華康中楷體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華康中楷體" style:font-name-asian="華康中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華康中楷體" style:font-name-asian="華康中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中楷體" style:font-name-asian="華康中楷體"/>
    </style:style>
    <style:style style:name="P1570" style:parent-style-name="內文" style:family="paragraph">
      <style:paragraph-properties fo:text-align="justify"/>
    </style:style>
    <style:style style:name="P1571" style:parent-style-name="內文" style:family="paragraph">
      <style:paragraph-properties fo:break-before="page" fo:text-align="justify"/>
    </style:style>
    <style:style style:name="TableColumn1573" style:family="table-column">
      <style:table-column-properties style:column-width="6.3381in"/>
    </style:style>
    <style:style style:name="Table1572" style:family="table">
      <style:table-properties style:width="6.3381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-asian="華康中楷體" fo:font-size="14pt" style:font-size-asian="14pt"/>
    </style:style>
    <style:style style:name="T1578" style:parent-style-name="預設段落字型" style:family="text">
      <style:text-properties style:font-name-asian="華康中楷體" fo:font-size="14pt" style:font-size-asian="14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</style:style>
    <style:style style:name="P1582" style:parent-style-name="內文" style:family="paragraph">
      <style:paragraph-properties fo:text-align="justify"/>
    </style:style>
    <style:style style:name="P1583" style:parent-style-name="內文" style:family="paragraph">
      <style:paragraph-properties fo:text-align="justify"/>
    </style:style>
    <style:style style:name="P1584" style:parent-style-name="內文" style:family="paragraph">
      <style:paragraph-properties fo:text-align="justify"/>
    </style:style>
    <style:style style:name="P1585" style:parent-style-name="內文" style:family="paragraph">
      <style:paragraph-properties fo:text-align="justify"/>
    </style:style>
    <style:style style:name="P1586" style:parent-style-name="內文" style:family="paragraph">
      <style:paragraph-properties fo:text-align="justify"/>
    </style:style>
    <style:style style:name="P1587" style:parent-style-name="內文" style:family="paragraph">
      <style:paragraph-properties fo:text-align="justify"/>
    </style:style>
    <style:style style:name="P1588" style:parent-style-name="內文" style:family="paragraph">
      <style:paragraph-properties fo:text-align="justify"/>
    </style:style>
    <style:style style:name="P1589" style:parent-style-name="內文" style:family="paragraph">
      <style:paragraph-properties fo:text-align="justify"/>
    </style:style>
    <style:style style:name="P1590" style:parent-style-name="內文" style:family="paragraph">
      <style:paragraph-properties fo:text-align="justify"/>
    </style:style>
    <style:style style:name="P1591" style:parent-style-name="內文" style:family="paragraph">
      <style:paragraph-properties fo:text-align="justify"/>
    </style:style>
    <style:style style:name="P1592" style:parent-style-name="內文" style:family="paragraph">
      <style:paragraph-properties fo:text-align="justify"/>
    </style:style>
    <style:style style:name="P1593" style:parent-style-name="內文" style:family="paragraph">
      <style:paragraph-properties fo:text-align="justify"/>
    </style:style>
    <style:style style:name="P1594" style:parent-style-name="內文" style:family="paragraph">
      <style:paragraph-properties fo:text-align="justify"/>
    </style:style>
    <style:style style:name="P1595" style:parent-style-name="內文" style:family="paragraph">
      <style:paragraph-properties fo:text-align="justify"/>
    </style:style>
    <style:style style:name="P1596" style:parent-style-name="內文" style:family="paragraph">
      <style:paragraph-properties fo:text-align="justify"/>
    </style:style>
    <style:style style:name="P1597" style:parent-style-name="內文" style:family="paragraph">
      <style:paragraph-properties fo:text-align="justify"/>
    </style:style>
    <style:style style:name="P1598" style:parent-style-name="內文" style:family="paragraph">
      <style:paragraph-properties fo:text-align="justify"/>
    </style:style>
    <style:style style:name="P1599" style:parent-style-name="內文" style:family="paragraph">
      <style:paragraph-properties fo:text-align="justify"/>
    </style:style>
    <style:style style:name="P1600" style:parent-style-name="內文" style:family="paragraph">
      <style:paragraph-properties fo:text-align="justify"/>
    </style:style>
    <style:style style:name="P1601" style:parent-style-name="內文" style:family="paragraph">
      <style:paragraph-properties fo:text-align="justify"/>
    </style:style>
    <style:style style:name="P1602" style:parent-style-name="內文" style:family="paragraph">
      <style:paragraph-properties fo:text-align="justify"/>
    </style:style>
    <style:style style:name="P1603" style:parent-style-name="內文" style:family="paragraph">
      <style:paragraph-properties fo:text-align="justify"/>
    </style:style>
    <style:style style:name="P1604" style:parent-style-name="內文" style:family="paragraph">
      <style:paragraph-properties fo:text-align="justify"/>
    </style:style>
    <style:style style:name="P1605" style:parent-style-name="內文" style:family="paragraph">
      <style:paragraph-properties fo:text-align="justify"/>
    </style:style>
    <style:style style:name="P1606" style:parent-style-name="內文" style:family="paragraph">
      <style:paragraph-properties fo:text-align="justify"/>
    </style:style>
    <style:style style:name="P1607" style:parent-style-name="內文" style:family="paragraph">
      <style:paragraph-properties fo:text-align="justify"/>
    </style:style>
    <style:style style:name="P1608" style:parent-style-name="內文" style:family="paragraph">
      <style:paragraph-properties fo:text-align="justify"/>
    </style:style>
    <style:style style:name="P1609" style:parent-style-name="內文" style:family="paragraph">
      <style:paragraph-properties fo:text-align="justify"/>
    </style:style>
    <style:style style:name="P1610" style:parent-style-name="內文" style:family="paragraph">
      <style:paragraph-properties fo:text-align="justify"/>
    </style:style>
    <style:style style:name="P1611" style:parent-style-name="內文" style:family="paragraph">
      <style:paragraph-properties fo:text-align="justify"/>
    </style:style>
    <style:style style:name="P1612" style:parent-style-name="內文" style:family="paragraph">
      <style:paragraph-properties fo:text-align="justify"/>
    </style:style>
    <style:style style:name="P1613" style:parent-style-name="內文" style:family="paragraph">
      <style:paragraph-properties fo:text-align="justify"/>
    </style:style>
    <style:style style:name="P1614" style:parent-style-name="內文" style:family="paragraph">
      <style:paragraph-properties fo:text-align="justify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勞工安全衛生管理計畫</text:span></text:p>
            <text:p text:style-name="P9"/>
            <text:p text:style-name="P10"><text:s text:c="12"/>工程名稱：<text:s text:c="3"/>_______________________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目</text:span><text:span text:style-name="T18"><text:s text:c="10"/></text:span><text:span text:style-name="T19">錄</text:span></text:p>
            <text:p text:style-name="P20"><text:span text:style-name="T21">1.</text:span><text:span text:style-name="T22">勞工安全衛生組織、人員</text:span><text:span text:style-name="T23"><text:tab/>2</text:span></text:p>
            <text:p text:style-name="P24"><text:span text:style-name="T25"><text:s/>1.1</text:span><text:span text:style-name="T26">組織表</text:span><text:span text:style-name="T27"><text:s/></text:span><text:span text:style-name="T28"><text:tab/>2</text:span></text:p>
            <text:p text:style-name="P29"><text:span text:style-name="T30"><text:s/>1.2</text:span><text:span text:style-name="T31">工作職掌</text:span><text:span text:style-name="T32"><text:tab/>2</text:span></text:p>
            <text:p text:style-name="P33"><text:span text:style-name="T34">2.</text:span><text:span text:style-name="T35">勞工安全衛生協議計畫</text:span><text:span text:style-name="T36"><text:s/></text:span><text:span text:style-name="T37"><text:tab/>3</text:span></text:p>
            <text:p text:style-name="P38"><text:span text:style-name="T39"><text:s/>2.1</text:span><text:span text:style-name="T40">協議組織表</text:span><text:span text:style-name="T41"><text:s/></text:span><text:span text:style-name="T42"><text:tab/>3</text:span></text:p>
            <text:p text:style-name="P43"><text:span text:style-name="T44"><text:s/>2.2</text:span><text:span text:style-name="T45">協議方式</text:span><text:span text:style-name="T46"><text:s/></text:span><text:span text:style-name="T47"><text:tab/>3</text:span></text:p>
            <text:p text:style-name="P48"><text:span text:style-name="T49">3.</text:span><text:span text:style-name="T50">勞工安全衛生教育訓練計畫</text:span><text:span text:style-name="T51"><text:tab/>4</text:span></text:p>
            <text:p text:style-name="P52"><text:span text:style-name="T53"><text:s/>3.1</text:span><text:span text:style-name="T54">教育訓練一覽表</text:span><text:span text:style-name="T55"><text:s/></text:span><text:span text:style-name="T56"><text:tab/>4</text:span></text:p>
            <text:p text:style-name="P57"><text:span text:style-name="T58"><text:s/>3.2</text:span><text:span text:style-name="T59">教育訓練實施計畫</text:span><text:span text:style-name="T60"><text:s/></text:span><text:span text:style-name="T61"><text:tab/>5</text:span></text:p>
            <text:p text:style-name="P62">4.自動檢查計畫<text:s/><text:tab/>6</text:p>
            <text:p text:style-name="P63"><text:s/>4.1自動檢查一覽表<text:s/><text:tab/>6</text:p>
            <text:p text:style-name="P64"><text:s/>4.2自動檢查制度<text:s/><text:tab/>6</text:p>
            <text:p text:style-name="P65">5.緊急應變計畫及急救體系<text:s/><text:tab/>7</text:p>
            <text:p text:style-name="P66"><text:s/>5.1<text:s/>緊急應變計畫<text:s/><text:tab/>7</text:p>
            <text:p text:style-name="P67"><text:s/>5.2<text:s/>急救體系<text:s/><text:tab/>10</text:p>
            <text:p text:style-name="P68"><text:span text:style-name="T69">6.</text:span><text:span text:style-name="T70">稽核管理計畫</text:span><text:span text:style-name="T71"><text:tab/>1</text:span><text:span text:style-name="T72">1</text:span>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/>
            <text:p text:style-name="P86">編審人員核章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核<text:s text:c="19"/>審<text:s text:c="17"/>編</text:p>
            <text:p text:style-name="P90">定<text:s text:c="19"/>核<text:s text:c="17"/>製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3">
            <text:p text:style-name="P92">施工安全評估人員核章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/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ext:soft-page-break/>
        <table:table-row table:style-name="TableRow103">
          <table:table-cell table:style-name="TableCell104" table:number-columns-spanned="7">
            <text:p text:style-name="P105">1.勞工安全衛生組織、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1.1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1.2工作職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職<text:s text:c="4"/>稱</text:p>
          </table:table-cell>
          <table:covered-table-cell/>
          <table:table-cell table:style-name="TableCell128">
            <text:p text:style-name="P129">姓<text:s text:c="6"/>名</text:p>
          </table:table-cell>
          <table:table-cell table:style-name="TableCell130" table:number-columns-spanned="2">
            <text:p text:style-name="P131">安全衛生工作職掌</text:p>
          </table:table-cell>
          <table:covered-table-cell/>
          <table:table-cell table:style-name="TableCell132" table:number-columns-spanned="2">
            <text:p text:style-name="P133">備註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1">
            <text:soft-page-break/>
            <text:p text:style-name="P283">2.勞工安全衛生協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2.1協議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2.2協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週<text:s text:c="2"/>期</text:p>
          </table:table-cell>
          <table:table-cell table:style-name="TableCell305" table:number-columns-spanned="2">
            <text:p text:style-name="P306">方<text:s text:c="2"/>式</text:p>
          </table:table-cell>
          <table:covered-table-cell/>
          <table:table-cell table:style-name="TableCell307" table:number-columns-spanned="2">
            <text:p text:style-name="P308">參與人員</text:p>
          </table:table-cell>
          <table:covered-table-cell/>
          <table:table-cell table:style-name="TableCell309" table:number-columns-spanned="4">
            <text:p text:style-name="P310">協議事項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備註</text:p>
          </table:table-cell>
          <table:covered-table-cell/>
        </table:table-row>
        <table:table-row table:style-name="TableRow313">
          <table:table-cell table:style-name="TableCell314">
            <text:p text:style-name="P315">每<text:s text:c="2"/>日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每<text:s text:c="2"/>週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每<text:s text:c="2"/>月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與當週週會議一同舉行</text:p>
          </table:table-cell>
          <table:covered-table-cell/>
        </table:table-row>
        <table:table-row table:style-name="TableRow346">
          <table:table-cell table:style-name="TableCell347">
            <text:p text:style-name="P348">每 <text:s/>季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與當月月會議一同舉行</text:p>
          </table:table-cell>
          <table:covered-table-cell/>
        </table:table-row>
        <table:table-row table:style-name="TableRow357">
          <table:table-cell table:style-name="TableCell358" table:number-columns-spanned="11">
            <text:p text:style-name="P359">說<text:s text:c="2"/>明：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11">
            <text:p text:style-name="P376">3.勞工安全衛生教育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>3<text:s/>1教育訓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類<text:s/><text:s text:c="5"/>別</text:p>
          </table:table-cell>
          <table:covered-table-cell/>
          <table:table-cell table:style-name="TableCell383" table:number-columns-spanned="4">
            <text:p text:style-name="P384">對<text:s text:c="3"/><text:s text:c="4"/>象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人<text:s/>數</text:p>
          </table:table-cell>
          <table:covered-table-cell/>
          <table:table-cell table:style-name="TableCell387" table:number-columns-spanned="3">
            <text:p text:style-name="P388">備<text:s text:c="3"/><text:s text:c="5"/><text:s text:c="2"/>註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>說明：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soft-page-break/>
            <text:p text:style-name="P426">3.2教育訓練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11">
            <text:p text:style-name="P429">分項工程項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類別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辦理方式</text:p>
          </table:table-cell>
          <table:covered-table-cell/>
          <table:covered-table-cell/>
          <table:table-cell table:style-name="TableCell435" table:number-columns-spanned="3">
            <text:p text:style-name="P436">實施時間</text:p>
          </table:table-cell>
          <table:covered-table-cell/>
          <table:covered-table-cell/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 table:number-columns-spanned="4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說明：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soft-page-break/>
            <text:p text:style-name="P485">4.自動檢查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4.1自動檢查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項目</text:p>
          </table:table-cell>
          <table:table-cell table:style-name="TableCell494">
            <text:p text:style-name="P495">檢查頻率</text:p>
          </table:table-cell>
          <table:table-cell table:style-name="TableCell496">
            <text:p text:style-name="P497">檢查人員</text:p>
          </table:table-cell>
          <table:table-cell table:style-name="TableCell498">
            <text:p text:style-name="P499">檢查方式</text:p>
          </table:table-cell>
          <table:table-cell table:style-name="TableCell500">
            <text:p text:style-name="P501">缺失改善措施</text:p>
          </table:table-cell>
          <table:table-cell table:style-name="TableCell502">
            <text:p text:style-name="P503">自動檢查表編號</text:p>
          </table:table-cell>
          <table:table-cell table:style-name="TableCell504">
            <text:p text:style-name="P505">備註</text:p>
          </table:table-cell>
        </table:table-row>
        <table:table-row table:style-name="TableRow506">
          <table:table-cell table:style-name="TableCell507">
            <text:p text:style-name="P508"><text:span text:style-name="T509"><draw:frame draw:z-index="251656192" draw:id="id0" draw:style-name="a1" draw:name="Text Box 108" text:anchor-type="paragraph" svg:x="-0.66667in" svg:y="1.87014in" svg:width="0.5in" svg:height="0.375in" style:rel-width="scale" style:rel-height="scale"><draw:text-box><text:p text:style-name="內文">6</text:p></draw:text-box><svg:title/><svg:desc/></draw:frame>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>4.2自動檢查制度：</text:p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40"><draw:frame draw:z-index="251655168" draw:id="id1" draw:style-name="a2" draw:name="Text Box 107" text:anchor-type="paragraph" svg:x="-0.74792in" svg:y="2.35417in" svg:width="0.5in" svg:height="0.25in" style:rel-width="scale" style:rel-height="scale"><draw:text-box><text:p text:style-name="內文">7</text:p></draw:text-box><svg:title/><svg:desc/></draw:frame></text:span><text:span text:style-name="T541"><draw:connector draw:type="line" svg:x1="0in" svg:y1="5.72917in" svg:x2="9.75in" svg:y2="5.72917in" draw:z-index="251636736" draw:id="id2" draw:style-name="a3" draw:name="Line 71" text:anchor-type="paragraph"><svg:title/><svg:desc/></draw:connector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5.緊急應變計畫及急救體系</text:p>
          </table:table-cell>
        </table:table-row>
        <table:table-row table:style-name="TableRow549">
          <table:table-cell table:style-name="TableCell550">
            <text:p text:style-name="P551"><text:span text:style-name="T552"><draw:connector draw:type="line" svg:x1="9.75in" svg:y1="0.15139in" svg:x2="9.75in" svg:y2="6.02639in" draw:z-index="251661312" draw:id="id3" draw:style-name="a4" draw:name="Line 157" text:anchor-type="paragraph"><svg:title/><svg:desc/></draw:connector></text:span><text:span text:style-name="T553"><draw:connector draw:type="line" svg:x1="0in" svg:y1="0.24306in" svg:x2="0in" svg:y2="5.99306in" draw:z-index="251659264" draw:id="id4" draw:style-name="a5" draw:name="Line 155" text:anchor-type="paragraph"><svg:title/><svg:desc/></draw:connector></text:span><text:span text:style-name="T554">5.1<text:s/></text:span><text:span text:style-name="T555">緊急應變計畫</text:span></text:p>
          </table:table-cell>
        </table:table-row>
      </table:table>
      <text:p text:style-name="內文"><draw:frame draw:style-name="F557" text:anchor-type="paragraph" svg:x="1.1937in" svg:y="0.1062in" svg:width="1.8743in" draw:z-index="0"><draw:text-box fo:min-height="0.2506in"><text:p text:style-name="P556">(1)<text:s/>緊急應變編組表</text:p></draw:text-box></draw:frame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指揮中心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職稱</text:p>
          </table:table-cell>
          <table:table-cell table:style-name="TableCell568">
            <text:p text:style-name="P569">姓名</text:p>
          </table:table-cell>
          <table:table-cell table:style-name="TableCell570">
            <text:p text:style-name="P571">聯絡電話</text:p>
          </table:table-cell>
        </table:table-row>
        <table:table-row table:style-name="TableRow572">
          <table:table-cell table:style-name="TableCell573">
            <text:p text:style-name="P574">總指揮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副總指揮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draw:connector draw:type="line" svg:x1="1.22917in" svg:y1="0.29583in" svg:x2="1.22917in" svg:y2="0.92083in" draw:z-index="251666432" draw:id="id5" draw:style-name="a6" draw:name="Line 162" text:anchor-type="paragraph"><svg:title/><svg:desc/></draw:connector>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內文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draw:connector draw:type="line" svg:x1="2.44097in" svg:y1="1.67083in" svg:x2="4.52431in" svg:y2="1.67083in" draw:z-index="251665408" draw:id="id6" draw:style-name="a7" draw:name="Line 161" text:anchor-type="paragraph"><svg:title/><svg:desc/></draw:connector></text:span><text:span text:style-name="T602">人員編組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搶救機具、設備、器材</text:p>
          </table:table-cell>
        </table:table-row>
      </table:table>
      <text:p text:style-name="內文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<text:span text:style-name="T630"><draw:frame draw:z-index="251657216" draw:id="id7" draw:style-name="a8" draw:name="Text Box 153" text:anchor-type="paragraph" svg:x="7.5625in" svg:y="2.42083in" svg:width="0.64444in" svg:height="3.25in" style:rel-width="scale" style:rel-height="scale"><draw:text-box><table:table table:style-name="Table631"><table:table-columns><table:table-column table:style-name="TableColumn632"/><table:table-column table:style-name="TableColumn633"/></table:table-columns><table:table-row table:style-name="TableRow634"><table:table-cell table:style-name="TableCell635" table:number-columns-spanned="2"><text:p text:style-name="P636">急救</text:p><text:p text:style-name="P637">設備</text:p></table:table-cell><table:covered-table-cell/></table:table-row><table:table-row table:style-name="TableRow638"><table:table-cell table:style-name="TableCell639"><text:p text:style-name="P640">名</text:p><text:p text:style-name="P641">稱</text:p></table:table-cell><table:table-cell table:style-name="TableCell642"><text:p text:style-name="P643">數</text:p><text:p text:style-name="P644">量</text:p></table:table-cell></table:table-row><table:table-row table:style-name="TableRow645"><table:table-cell table:style-name="TableCell646" table:number-columns-spanned="2"><text:p text:style-name="P647">1.2.3.</text:p><text:p text:style-name="P648"/><text:p text:style-name="P649"/><text:p text:style-name="P650"/><text:p text:style-name="P651"/><text:p text:style-name="P652"/><text:p text:style-name="P653"/><text:p text:style-name="P654"/></table:table-cell><table:covered-table-cell/></table:table-row></table:table><text:p text:style-name="P655"/></draw:text-box><svg:title/><svg:desc/></draw:frame></text:span><text:span text:style-name="T656">通訊、急救組</text:span>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搶救、消防組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>交管、機電組</text:p>
          </table:table-cell>
          <table:covered-table-cell/>
          <table:covered-table-cell/>
          <table:table-cell table:style-name="TableCell665" table:number-rows-spanned="8">
            <text:p text:style-name="P666"/>
          </table:table-cell>
          <table:table-cell table:style-name="TableCell667" table:number-columns-spanned="3">
            <text:p text:style-name="P668">支援組</text:p>
          </table:table-cell>
          <table:covered-table-cell/>
          <table:covered-table-cell/>
          <table:table-cell table:style-name="TableCell669" table:number-rows-spanned="8">
            <text:p text:style-name="P670"/>
          </table:table-cell>
          <table:table-cell table:style-name="TableCell671" table:number-columns-spanned="3">
            <text:p text:style-name="P672">公關組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職稱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職稱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聯絡電話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職稱</text:p>
          </table:table-cell>
          <table:table-cell table:style-name="TableCell692">
            <text:p text:style-name="P693">姓名</text:p>
          </table:table-cell>
          <table:table-cell table:style-name="TableCell694">
            <text:p text:style-name="P695">聯絡電話</text:p>
          </table:table-cell>
          <table:covered-table-cell>
            <text:p text:style-name="P696"/>
          </table:covered-table-cell>
          <table:table-cell table:style-name="TableCell697">
            <text:p text:style-name="P698">職稱</text:p>
          </table:table-cell>
          <table:table-cell table:style-name="TableCell699">
            <text:p text:style-name="P700">姓名</text:p>
          </table:table-cell>
          <table:table-cell table:style-name="TableCell701">
            <text:p text:style-name="P702">聯絡電話</text:p>
          </table:table-cell>
          <table:covered-table-cell>
            <text:p text:style-name="P703"/>
          </table:covered-table-cell>
          <table:table-cell table:style-name="TableCell704">
            <text:p text:style-name="P705">職稱</text:p>
          </table:table-cell>
          <table:table-cell table:style-name="TableCell706">
            <text:p text:style-name="P707">姓名</text:p>
          </table:table-cell>
          <table:table-cell table:style-name="TableCell708">
            <text:p text:style-name="P709">聯絡電話</text:p>
          </table:table-cell>
        </table:table-row>
        <table:table-row table:style-name="TableRow710">
          <table:table-cell table:style-name="TableCell711">
            <text:p text:style-name="P712">組長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組長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組長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>組長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>組長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組員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組員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組員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>組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組員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組員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組員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組員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組員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>
            <text:p text:style-name="P816">組員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任務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3">
            <text:p text:style-name="P864">任務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>任務</text:p>
          </table:table-cell>
          <table:covered-table-cell/>
          <table:covered-table-cell/>
          <table:covered-table-cell>
            <text:p text:style-name="P869"/>
          </table:covered-table-cell>
          <table:table-cell table:style-name="TableCell870" table:number-columns-spanned="3">
            <text:p text:style-name="P871">任務</text:p>
          </table:table-cell>
          <table:covered-table-cell/>
          <table:covered-table-cell/>
          <table:covered-table-cell>
            <text:p text:style-name="P872"/>
          </table:covered-table-cell>
          <table:table-cell table:style-name="TableCell873" table:number-columns-spanned="3">
            <text:p text:style-name="P874">任務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3" table:number-rows-spanned="5">
            <text:p text:style-name="P877">1.緊急聯絡通報</text:p>
            <text:p text:style-name="P878">2.編訓、協調</text:p>
            <text:p text:style-name="P879">3.調查、資料蒐集、記錄</text:p>
            <text:p text:style-name="P880">4.通報聯絡醫院</text:p>
            <text:p text:style-name="P881">5.避難引導</text:p>
            <text:p text:style-name="P882">6.急救照顧</text:p>
            <text:p text:style-name="P883">7.後送就醫(告訴醫院傷患情形).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 table:number-rows-spanned="5">
            <text:p text:style-name="P887"><text:span text:style-name="T888">1.</text:span><text:span text:style-name="T889">救援作業</text:span></text:p>
            <text:p text:style-name="P890">2.狀況通報，現場通信系統之建立與搶修</text:p>
            <text:p text:style-name="P891">3.復原及補強作業執行</text:p>
            <text:p text:style-name="P892">4.復原及補強資材調配</text:p>
            <text:p text:style-name="P893">5.復原及補強機具車輛之調配</text:p>
            <text:p text:style-name="P894">6.消防演習實施與指揮</text:p>
            <text:p text:style-name="P895">7.消防設備裝機、維修</text:p>
            <text:p text:style-name="P896">8.火災現場撲滅</text:p>
            <text:p text:style-name="P897">9協助消防隊(車)救援</text:p>
            <text:p text:style-name="P898"><text:span text:style-name="T899">10.</text:span><text:span text:style-name="T900">其他災害救援工作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3" table:number-rows-spanned="5">
            <text:p text:style-name="P904">1.避難引導</text:p>
            <text:p text:style-name="P905">2.交通維持</text:p>
            <text:p text:style-name="P906">3.人員管制</text:p>
            <text:p text:style-name="P907">4.消防、救護車輛引導</text:p>
            <text:p text:style-name="P908">5.人員疏散</text:p>
            <text:p text:style-name="P909">6.救災前工地內電源拆除</text:p>
            <text:p text:style-name="P910">7.架設緊急照明設備</text:p>
            <text:p text:style-name="P911">8.災後工地內電源復元</text:p>
          </table:table-cell>
          <table:covered-table-cell/>
          <table:covered-table-cell/>
          <table:covered-table-cell>
            <text:p text:style-name="P912"/>
          </table:covered-table-cell>
          <table:table-cell table:style-name="TableCell913" table:number-columns-spanned="3" table:number-rows-spanned="5">
            <text:p text:style-name="P914">1.機動性支援</text:p>
            <text:p text:style-name="P915">2.物品搬移</text:p>
            <text:p text:style-name="P916">3.支援復原及補強作業執行</text:p>
            <text:p text:style-name="P917">4.救援作業</text:p>
          </table:table-cell>
          <table:covered-table-cell/>
          <table:covered-table-cell/>
          <table:covered-table-cell>
            <text:p text:style-name="P918"/>
          </table:covered-table-cell>
          <table:table-cell table:style-name="TableCell919" table:number-columns-spanned="3" table:number-rows-spanned="5">
            <text:p text:style-name="P920">1.與大眾媒體溝通</text:p>
            <text:p text:style-name="P921">2.與罹難勞工家屬溝通與說明</text:p>
            <text:p text:style-name="P922">3.與附近居民溝通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/>
          <table:covered-table-cell/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rows-spanned="4">
            <text:p text:style-name="P932"/>
          </table:table-cell>
          <table:covered-table-cell>
            <text:p text:style-name="P933"/>
          </table:covered-table-cell>
          <table:covered-table-cell/>
          <table:covered-table-cell/>
          <table:table-cell table:style-name="TableCell934" table:number-rows-spanned="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/>
          <table:covered-table-cell/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/>
          <table:covered-table-cell/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/>
        </table:table-row>
      </table:table>
      <text:p text:style-name="內文"><text:span text:style-name="T973"><draw:connector draw:type="line" svg:x1="8.66667in" svg:y1="1.79583in" svg:x2="8.66667in" svg:y2="2.17083in" draw:z-index="251678720" draw:id="id8" draw:style-name="a9" draw:name="Line 174" text:anchor-type="paragraph"><svg:title/><svg:desc/></draw:connector></text:span><text:span text:style-name="T974"><draw:connector draw:type="line" svg:x1="9.5in" svg:y1="2.17083in" svg:x2="9.5in" svg:y2="2.48611in" draw:z-index="251677696" draw:id="id9" draw:style-name="a10" draw:name="Line 173" text:anchor-type="paragraph"><svg:title/><svg:desc/></draw:connector></text:span><text:span text:style-name="T975"><draw:connector draw:type="line" svg:x1="9in" svg:y1="2.17083in" svg:x2="9in" svg:y2="2.48611in" draw:z-index="251676672" draw:id="id10" draw:style-name="a11" draw:name="Line 172" text:anchor-type="paragraph"><svg:title/><svg:desc/></draw:connector></text:span><text:span text:style-name="T976"><draw:connector draw:type="line" svg:x1="8.41667in" svg:y1="2.17083in" svg:x2="8.41667in" svg:y2="2.48611in" draw:z-index="251675648" draw:id="id11" draw:style-name="a12" draw:name="Line 171" text:anchor-type="paragraph"><svg:title/><svg:desc/></draw:connector></text:span><text:span text:style-name="T977"><draw:connector draw:type="line" svg:x1="7.91667in" svg:y1="2.17083in" svg:x2="7.91667in" svg:y2="2.48611in" draw:z-index="251674624" draw:id="id12" draw:style-name="a13" draw:name="Line 170" text:anchor-type="paragraph"><svg:title/><svg:desc/></draw:connector></text:span><text:span text:style-name="T978"><draw:connector draw:type="line" svg:x1="7.91667in" svg:y1="2.17083in" svg:x2="9.5in" svg:y2="2.17083in" draw:z-index="251673600" draw:id="id13" draw:style-name="a14" draw:name="Line 169" text:anchor-type="paragraph"><svg:title/><svg:desc/></draw:connector></text:span><text:span text:style-name="T979"><draw:connector draw:type="line" svg:x1="3.83333in" svg:y1="1.79583in" svg:x2="3.83333in" svg:y2="2.42083in" draw:z-index="251670528" draw:id="id14" draw:style-name="a15" draw:name="Line 166" text:anchor-type="paragraph"><svg:title/><svg:desc/></draw:connector></text:span><text:span text:style-name="T980"><draw:connector draw:type="line" svg:x1="2.58333in" svg:y1="2.17083in" svg:x2="2.58333in" svg:y2="2.42083in" draw:z-index="251669504" draw:id="id15" draw:style-name="a16" draw:name="Line 165" text:anchor-type="paragraph"><svg:title/><svg:desc/></draw:connector></text:span><text:span text:style-name="T981"><draw:connector draw:type="line" svg:x1="6.83333in" svg:y1="2.17083in" svg:x2="6.83333in" svg:y2="2.42083in" draw:z-index="251672576" draw:id="id16" draw:style-name="a17" draw:name="Line 168" text:anchor-type="paragraph"><svg:title/><svg:desc/></draw:connector></text:span><text:span text:style-name="T982"><draw:connector draw:type="line" svg:x1="5.33333in" svg:y1="2.17083in" svg:x2="5.33333in" svg:y2="2.42083in" draw:z-index="251671552" draw:id="id17" draw:style-name="a18" draw:name="Line 167" text:anchor-type="paragraph"><svg:title/><svg:desc/></draw:connector></text:span><text:span text:style-name="T983"><draw:connector draw:type="line" svg:x1="0.91667in" svg:y1="2.17083in" svg:x2="0.91667in" svg:y2="2.42083in" draw:z-index="251668480" draw:id="id18" draw:style-name="a19" draw:name="Line 164" text:anchor-type="paragraph"><svg:title/><svg:desc/></draw:connector></text:span><text:span text:style-name="T984"><draw:connector draw:type="line" svg:x1="0.91667in" svg:y1="2.17083in" svg:x2="6.83333in" svg:y2="2.17083in" draw:z-index="251667456" draw:id="id19" draw:style-name="a20" draw:name="Line 163" text:anchor-type="paragraph"><svg:title/><svg:desc/></draw:connector></text:span><text:span text:style-name="T985"><draw:frame draw:z-index="251663360" draw:id="id20" draw:style-name="a21" draw:name="Text Box 159" text:anchor-type="paragraph" svg:x="8.11111in" svg:y="2.42083in" svg:width="0.62222in" svg:height="3.25in" style:rel-width="scale" style:rel-height="scale"><draw:text-box><table:table table:style-name="Table986"><table:table-columns><table:table-column table:style-name="TableColumn987"/><table:table-column table:style-name="TableColumn988"/></table:table-columns><table:table-row table:style-name="TableRow989"><table:table-cell table:style-name="TableCell990" table:number-columns-spanned="2"><text:p text:style-name="P991">消防</text:p><text:p text:style-name="P992">設備</text:p></table:table-cell><table:covered-table-cell/></table:table-row><table:table-row table:style-name="TableRow993"><table:table-cell table:style-name="TableCell994"><text:p text:style-name="P995">名</text:p><text:p text:style-name="P996">稱</text:p></table:table-cell><table:table-cell table:style-name="TableCell997"><text:p text:style-name="P998">數</text:p><text:p text:style-name="P999">量</text:p></table:table-cell></table:table-row><table:table-row table:style-name="TableRow1000"><table:table-cell table:style-name="TableCell1001" table:number-columns-spanned="2"><text:p text:style-name="P1002">1.2.3.</text:p><text:p text:style-name="P1003"/><text:p text:style-name="P1004"/><text:p text:style-name="P1005"/><text:p text:style-name="P1006"/><text:p text:style-name="P1007"/><text:p text:style-name="P1008"/><text:p text:style-name="P1009"/></table:table-cell><table:covered-table-cell/></table:table-row></table:table><text:p text:style-name="P1010"/></draw:text-box><svg:title/><svg:desc/></draw:frame></text:span><text:span text:style-name="T1011"><draw:frame draw:z-index="251664384" draw:id="id21" draw:style-name="a22" draw:name="Text Box 160" text:anchor-type="paragraph" svg:x="8.66667in" svg:y="2.42083in" svg:width="0.62222in" svg:height="3.25in" style:rel-width="scale" style:rel-height="scale"><draw:text-box><table:table table:style-name="Table1012"><table:table-columns><table:table-column table:style-name="TableColumn1013"/><table:table-column table:style-name="TableColumn1014"/></table:table-columns><table:table-row table:style-name="TableRow1015"><table:table-cell table:style-name="TableCell1016" table:number-columns-spanned="2"><text:p text:style-name="P1017">搶救</text:p><text:p text:style-name="P1018">機具</text:p></table:table-cell><table:covered-table-cell/></table:table-row><table:table-row table:style-name="TableRow1019"><table:table-cell table:style-name="TableCell1020"><text:p text:style-name="P1021">名</text:p><text:p text:style-name="P1022">稱</text:p></table:table-cell><table:table-cell table:style-name="TableCell1023"><text:p text:style-name="P1024">數</text:p><text:p text:style-name="P1025">量</text:p></table:table-cell></table:table-row><table:table-row table:style-name="TableRow1026"><table:table-cell table:style-name="TableCell1027" table:number-columns-spanned="2"><text:p text:style-name="P1028">1.2.3.</text:p><text:p text:style-name="P1029"/><text:p text:style-name="P1030"/><text:p text:style-name="P1031"/><text:p text:style-name="P1032"/><text:p text:style-name="P1033"/><text:p text:style-name="P1034"/><text:p text:style-name="P1035"/></table:table-cell><table:covered-table-cell/></table:table-row></table:table><text:p text:style-name="P1036"/></draw:text-box><svg:title/><svg:desc/></draw:frame></text:span><text:span text:style-name="T1037"><draw:frame draw:z-index="251658240" draw:id="id22" draw:style-name="a23" draw:name="Text Box 154" text:anchor-type="paragraph" svg:x="9.21389in" svg:y="2.42083in" svg:width="0.66667in" svg:height="3.25in" style:rel-width="scale" style:rel-height="scale"><draw:text-box><table:table table:style-name="Table1038"><table:table-columns><table:table-column table:style-name="TableColumn1039"/><table:table-column table:style-name="TableColumn1040"/></table:table-columns><table:table-row table:style-name="TableRow1041"><table:table-cell table:style-name="TableCell1042" table:number-columns-spanned="2"><text:p text:style-name="P1043">補強</text:p><text:p text:style-name="P1044">材料</text:p></table:table-cell><table:covered-table-cell/></table:table-row><table:table-row table:style-name="TableRow1045"><table:table-cell table:style-name="TableCell1046"><text:p text:style-name="P1047">名</text:p><text:p text:style-name="P1048">稱</text:p></table:table-cell><table:table-cell table:style-name="TableCell1049"><text:p text:style-name="P1050">數</text:p><text:p text:style-name="P1051">量</text:p></table:table-cell></table:table-row><table:table-row table:style-name="TableRow1052"><table:table-cell table:style-name="TableCell1053" table:number-columns-spanned="2"><text:p text:style-name="P1054">1.2.3.</text:p><text:p text:style-name="P1055"/><text:p text:style-name="P1056"/><text:p text:style-name="P1057"/><text:p text:style-name="P1058"/><text:p text:style-name="P1059"/><text:p text:style-name="P1060"/><text:p text:style-name="P1061"/></table:table-cell><table:covered-table-cell/></table:table-row></table:table><text:p text:style-name="P1062"/></draw:text-box><svg:title/><svg:desc/></draw:frame></text:span><text:span text:style-name="T1063"><draw:connector draw:type="line" svg:x1="0in" svg:y1="5.79583in" svg:x2="9.66667in" svg:y2="5.79583in" draw:z-index="251660288" draw:id="id23" draw:style-name="a24" draw:name="Line 156" text:anchor-type="paragraph"><svg:title/><svg:desc/></draw:connector></text:span><text:span text:style-name="T1064"><draw:frame draw:z-index="251662336" draw:id="id24" draw:style-name="a25" draw:name="Text Box 158" text:anchor-type="paragraph" svg:x="-0.74792in" svg:y="2.35417in" svg:width="0.5in" svg:height="0.25in" style:rel-width="scale" style:rel-height="scale"><draw:text-box><text:p text:style-name="內文">7</text:p></draw:text-box><svg:title/><svg:desc/></draw:frame></text:span>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</table:table-row>
      </table:table>
      <text:p text:style-name="P1072"><text:span text:style-name="T1073"><draw:connector draw:type="line" svg:x1="0.375in" svg:y1="1.37847in" svg:x2="0.375in" svg:y2="1.71319in" draw:z-index="251638784" draw:id="id25" draw:style-name="a27" draw:name="Line 79" text:anchor-type="paragraph"><svg:title/><svg:desc/></draw:connector></text:span><text:span text:style-name="T1074">工務所</text:span></text:p>
      <text:p text:style-name="內文"><draw:frame draw:style-name="F1076" text:anchor-type="paragraph" svg:x="5.027in" svg:y="0.3701in" svg:width="1.8409in" draw:z-index="0"><draw:text-box fo:min-height="1.1243in"><text:p text:style-name="P1075">聯絡要領：</text:p><text:list text:style-name="LFO1" text:continue-numbering="true"><text:list-item><text:p text:style-name="P1077">何種事故？嚴重程度？</text:p></text:list-item><text:list-item><text:p text:style-name="P1078">發生地點？現場名稱？</text:p></text:list-item><text:list-item><text:p text:style-name="P1079">發生時間？</text:p></text:list-item><text:list-item><text:p text:style-name="P1080">狀況(現況、已採對策、人身傷害、財產損失情況？</text:p></text:list-item></text:list></draw:text-box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<draw:connector draw:type="line" svg:x1="0.92778in" svg:y1="1.86806in" svg:x2="0.92778in" svg:y2="2.11806in" draw:z-index="251644928" draw:id="id26" draw:style-name="a29" draw:name="Line 94" text:anchor-type="paragraph"><svg:title/><svg:desc/></draw:connector></text:span><text:span text:style-name="T1089"><draw:connector draw:type="line" svg:x1="2.17778in" svg:y1="1.86806in" svg:x2="2.17778in" svg:y2="7.36806in" draw:z-index="251645952" draw:id="id27" draw:style-name="a31" draw:name="Line 95" text:anchor-type="paragraph"><svg:title/><svg:desc/></draw:connector></text:span><text:span text:style-name="T1090"><draw:connector draw:type="line" svg:x1="2.59444in" svg:y1="1.86806in" svg:x2="2.59444in" svg:y2="3.36806in" draw:z-index="251648000" draw:id="id28" draw:style-name="a33" draw:name="Line 98" text:anchor-type="paragraph"><svg:title/><svg:desc/></draw:connector></text:span><text:span text:style-name="T1091"><draw:connector draw:type="line" svg:x1="2.76111in" svg:y1="1.74306in" svg:x2="3.42778in" svg:y2="1.74306in" draw:z-index="251639808" draw:id="id29" draw:style-name="a36" draw:name="Line 80" text:anchor-type="paragraph"><svg:title/><svg:desc/></draw:connector></text:span><text:span text:style-name="T1092"><draw:connector draw:type="line" svg:x1="4.44722in" svg:y1="1.86806in" svg:x2="4.44722in" svg:y2="1.99306in" draw:z-index="251640832" draw:id="id30" draw:style-name="a37" draw:name="Line 81" text:anchor-type="paragraph"><svg:title/><svg:desc/></draw:connector></text:span><text:span text:style-name="T1093">工地緊急應變編組聯絡電話：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總公司緊急聯絡電話：</text:p>
          </table:table-cell>
        </table:table-row>
      </table:table>
      <text:p text:style-name="內文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<draw:connector draw:type="line" svg:x1="0.63681in" svg:y1="3.18958in" svg:x2="0.63681in" svg:y2="3.48125in" draw:z-index="251651072" draw:id="id31" draw:style-name="a40" draw:name="Line 101" text:anchor-type="paragraph"><svg:title/><svg:desc/></draw:connector></text:span><text:span text:style-name="T1106">本公司緊急應變組聯絡電話：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業主暨監造單位聯絡電話：</text:p>
          </table:table-cell>
        </table:table-row>
      </table:table>
      <text:p text:style-name="內文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相關單位</text:p>
          </table:table-cell>
          <table:covered-table-cell/>
        </table:table-row>
        <table:table-row table:style-name="TableRow1117">
          <table:table-cell table:style-name="TableCell1118">
            <text:p text:style-name="P1119">名稱</text:p>
          </table:table-cell>
          <table:table-cell table:style-name="TableCell1120">
            <text:p text:style-name="P1121">聯絡電話</text:p>
          </table:table-cell>
        </table:table-row>
        <table:table-row table:style-name="TableRow1122">
          <table:table-cell table:style-name="TableCell1123">
            <text:p text:style-name="P1124">警察局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消防隊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交通大隊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勞檢機構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建管(課)處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工務(課)局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衛工處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環境保護局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特約醫院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電力公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電信公司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自來水公司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瓦斯公司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氣象局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內文"><text:span text:style-name="T1214"><draw:connector draw:type="line" svg:x1="2.14722in" svg:y1="2.22917in" svg:x2="2.98056in" svg:y2="2.22917in" draw:z-index="251646976" draw:id="id32" draw:style-name="a42" draw:name="Line 97" text:anchor-type="paragraph"><svg:title/><svg:desc/></draw:connector></text:span></text:p>
          </table:table-cell>
          <table:table-cell table:style-name="TableCell1215">
            <text:p text:style-name="P1216"/>
          </table:table-cell>
        </table:table-row>
      </table:table>
      <text:p text:style-name="內文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4">
            <text:p text:style-name="P1224">支援搶救之協力廠商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公司名稱</text:p>
          </table:table-cell>
          <table:table-cell table:style-name="TableCell1228">
            <text:p text:style-name="P1229">聯絡人</text:p>
          </table:table-cell>
          <table:table-cell table:style-name="TableCell1230">
            <text:p text:style-name="P1231">聯絡電話</text:p>
          </table:table-cell>
          <table:table-cell table:style-name="TableCell1232">
            <text:p text:style-name="P1233">救災資源名稱數量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內文"/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現場緊急應變處理</text:p>
          </table:table-cell>
        </table:table-row>
        <table:table-row table:style-name="TableRow1338">
          <table:table-cell table:style-name="TableCell1339">
            <text:p text:style-name="P1340">處理要領：</text:p>
            <text:list text:style-name="LFO2" text:continue-numbering="true">
              <text:list-item>
                <text:p text:style-name="P1341">迅速通報聯絡</text:p>
              </text:list-item>
              <text:list-item>
                <text:p text:style-name="P1342">交通管制與災區之隔離及警示</text:p>
              </text:list-item>
              <text:list-item>
                <text:p text:style-name="P1343">人身、生命之優先搶救</text:p>
              </text:list-item>
              <text:list-item>
                <text:p text:style-name="P1344">避難誘導</text:p>
              </text:list-item>
              <text:list-item>
                <text:p text:style-name="P1345">避免二次災害發生</text:p>
              </text:list-item>
              <text:list-item>
                <text:p text:style-name="P1346">支援單位之協調配合</text:p>
              </text:list-item>
            </text:list>
          </table:table-cell>
        </table:table-row>
      </table:table>
      <text:p text:style-name="P1347">支援</text:p>
      <text:p text:style-name="內文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內文"><text:span text:style-name="T1352"><draw:connector draw:type="line" svg:x1="3.58333in" svg:y1="6.85139in" svg:x2="3.58333in" svg:y2="7.10139in" draw:z-index="251650048" draw:id="id33" draw:style-name="a44" draw:name="Line 100" text:anchor-type="paragraph"><svg:title/><svg:desc/></draw:connector></text:span><text:span text:style-name="T1353"><draw:connector draw:type="line" svg:x1="4.33542in" svg:y1="1.99306in" svg:x2="4.33542in" svg:y2="2.18958in" draw:z-index="251643904" draw:id="id34" draw:style-name="a46" draw:name="Line 84" text:anchor-type="paragraph"><svg:title/><svg:desc/></draw:connector></text:span><text:span text:style-name="T1354"><draw:connector draw:type="line" svg:x1="3.25in" svg:y1="2.61806in" svg:x2="2.75in" svg:y2="2.61806in" draw:z-index="251649024" draw:id="id35" draw:style-name="a48" draw:name="Line 99" text:anchor-type="paragraph"><svg:title/><svg:desc/></draw:connector></text:span><text:span text:style-name="T1355"><draw:connector draw:type="line" svg:x1="5.66667in" svg:y1="1.99306in" svg:x2="5.66667in" svg:y2="2.18958in" draw:z-index="251642880" draw:id="id36" draw:style-name="a50" draw:name="Line 83" text:anchor-type="paragraph"><svg:title/><svg:desc/></draw:connector></text:span><text:span text:style-name="T1356"><draw:connector draw:type="line" svg:x1="5.66667in" svg:y1="1.99306in" svg:x2="4.33333in" svg:y2="1.99306in" draw:z-index="251641856" draw:id="id37" draw:style-name="a51" draw:name="Line 82" text:anchor-type="paragraph"><svg:title/><svg:desc/></draw:connector></text:span><text:span text:style-name="T1357"><draw:connector draw:type="line" svg:x1="0in" svg:y1="9.24306in" svg:x2="6.08333in" svg:y2="9.24306in" draw:z-index="251653120" draw:id="id38" draw:style-name="a52" draw:name="Line 103" text:anchor-type="paragraph"><svg:title/><svg:desc/></draw:connector></text:span><text:span text:style-name="T1358"><draw:connector draw:type="line" svg:x1="6.08333in" svg:y1="0.24306in" svg:x2="6.08333in" svg:y2="9.24306in" draw:z-index="251654144" draw:id="id39" draw:style-name="a53" draw:name="Line 104" text:anchor-type="paragraph"><svg:title/><svg:desc/></draw:connector></text:span><text:span text:style-name="T1359"><draw:connector draw:type="line" svg:x1="0in" svg:y1="0.24306in" svg:x2="0in" svg:y2="9.24306in" draw:z-index="251652096" draw:id="id40" draw:style-name="a54" draw:name="Line 102" text:anchor-type="paragraph"><svg:title/><svg:desc/></draw:connector></text:span><text:span text:style-name="T1360">(</text:span><text:span text:style-name="T1361">2</text:span><text:span text:style-name="T1362">)</text:span><text:span text:style-name="T1363"><text:s/></text:span><text:span text:style-name="T1364">緊急應變處理流程</text:span></text:p>
          </table:table-cell>
        </table:table-row>
      </table:table>
      <text:p text:style-name="P1365">意外事故</text:p>
      <text:p text:style-name="P1366"><text:span text:style-name="T1367"><draw:connector draw:type="line" svg:x1="0.39444in" svg:y1="0.39375in" svg:x2="0.39444in" svg:y2="0.60625in" draw:z-index="251637760" draw:id="id41" draw:style-name="a56" draw:name="Line 74" text:anchor-type="paragraph"><svg:title/><svg:desc/></draw:connector></text:span><text:span text:style-name="T1368">發現者</text:span></text:p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soft-page-break/>
            <text:p text:style-name="P1373">(3)特有災害搶救流程(含搶救方法、步驟及搶救人員防護措施)</text:p>
          </table:table-cell>
        </table:table-row>
        <table:table-row table:style-name="TableRow1374">
          <table:table-cell table:style-name="TableCell1375">
            <text:p text:style-name="P1376"/>
          </table:table-cell>
        </table:table-row>
      </table:table>
      <text:p text:style-name="P1377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5.2<text:s/>急救體系</text:p>
          </table:table-cell>
        </table:table-row>
        <table:table-row table:style-name="TableRow1385">
          <table:table-cell table:style-name="TableCell1386">
            <text:p text:style-name="P1387">(1)<text:s/>醫療體系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>(2)<text:s/>消防體系</text:p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</table:table-row>
      </table:table>
      <text:p text:style-name="內文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醫療救護單位名稱</text:p>
          </table:table-cell>
          <table:table-cell table:style-name="TableCell1429">
            <text:p text:style-name="P1430">住址</text:p>
          </table:table-cell>
          <table:table-cell table:style-name="TableCell1431">
            <text:p text:style-name="P1432">聯絡電話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內文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消防救護單位名稱</text:p>
          </table:table-cell>
          <table:table-cell table:style-name="TableCell1510">
            <text:p text:style-name="P1511">住址</text:p>
          </table:table-cell>
          <table:table-cell table:style-name="TableCell1512">
            <text:p text:style-name="P1513">聯絡電話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/>
      <table:table table:style-name="Table1572">
        <table:table-columns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6.</text:span><text:span text:style-name="T1578">稽核管理計畫</text:span></text:p>
          </table:table-cell>
        </table:table-row>
        <table:table-row table:style-name="TableRow1579">
          <table:table-cell table:style-name="TableCell1580">
            <text:p text:style-name="P1581">稽核事項應包括對模板支撐、隧道支撐、擋土支撐、施工架及壓氣設施等臨時性假設工程，查驗是否具專業技師簽證之整體結構系統計算書、結構圖、施工圖說等，以及施作時是否以拍照或檢核表等留存相關檢驗紀錄。</text:p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</table:table-cell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標題1" style:display-name="標題1" style:family="paragraph" style:parent-style-name="內文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5" svg:viewBox="0 0 20 30" svg:d="m10 0-10 30h20z"/>
    <draw:marker draw:name="a41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stroke-dash draw:name="a3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F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7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2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85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4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487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54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548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1070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071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7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379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7:32:00Z</meta:creation-date>
    <dc:date>2016-06-13T07:32:00Z</dc:date>
    <meta:print-date>2000-08-19T12:54:00Z</meta:print-date>
    <meta:template xlink:href="Normal.dotm" xlink:type="simple"/>
    <meta:editing-cycles>2</meta:editing-cycles>
    <meta:editing-duration>PT60S</meta:editing-duration>
    <meta:document-statistic meta:page-count="11" meta:paragraph-count="5" meta:word-count="374" meta:character-count="2507" meta:row-count="17" meta:non-whitespace-character-count="2138"/>
  </office:meta>
</office:document-meta>
</file>