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1.6in" style:use-optimal-column-width="false"/>
    </style:style>
    <style:style style:name="TableColumn8" style:family="table-column">
      <style:table-column-properties style:column-width="1.4333in" style:use-optimal-column-width="false"/>
    </style:style>
    <style:style style:name="TableColumn9" style:family="table-column">
      <style:table-column-properties style:column-width="1.6708in" style:use-optimal-column-width="false"/>
    </style:style>
    <style:style style:name="Table5" style:family="table">
      <style:table-properties style:width="5.8069in" fo:margin-left="0in" table:align="left"/>
    </style:style>
    <style:style style:name="TableRow10" style:family="table-row">
      <style:table-row-properties style:min-row-height="0.833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8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83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833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83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833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7" style:family="table-row">
      <style:table-row-properties style:min-row-height="3.5625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表十四</text:span><text:span text:style-name="T3"><text:s text:c="17"/></text:span><text:span text:style-name="T4">使用檢查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內文"><text:span text:style-name="T12">（</text:span><text:span text:style-name="T13"><text:s text:c="17"/></text:span><text:span text:style-name="T14">）使用檢查申請書</text:span><text:span text:style-name="T15"><text:s text:c="13"/></text:span><text:span text:style-name="T16">編號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種類及型式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吊<text:s/>升<text:s/>荷<text:s/>重<text:s/>或</text:p>
            <text:p text:style-name="P25"><text:span text:style-name="T26">積</text:span><text:span text:style-name="T27"><text:s text:c="2"/></text:span><text:span text:style-name="T28">載</text:span><text:span text:style-name="T29"><text:s text:c="2"/></text:span><text:span text:style-name="T30">荷</text:span><text:span text:style-name="T31"><text:s text:c="2"/></text:span><text:span text:style-name="T32">重</text:span></text:p>
          </table:table-cell>
          <table:table-cell table:style-name="TableCell33">
            <text:p text:style-name="P34"><text:span text:style-name="T35">公噸</text:span></text:p>
          </table:table-cell>
        </table:table-row>
        <table:table-row table:style-name="TableRow36">
          <table:table-cell table:style-name="TableCell37">
            <text:p text:style-name="P38"><text:span text:style-name="T39">製造完成日期及編號</text:span></text:p>
          </table:table-cell>
          <table:table-cell table:style-name="TableCell40" table:number-columns-spanned="3">
            <text:p text:style-name="內文"><text:span text:style-name="T41"><text:s text:c="6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text:span text:style-name="T47"><text:s text:c="7"/></text:span><text:span text:style-name="T48">字第</text:span><text:span text:style-name="T49"><text:s text:c="17"/></text:span><text:span text:style-name="T50">號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希望受檢地點</text:span></text:p>
          </table:table-cell>
          <table:table-cell table:style-name="TableCell55" table:number-columns-spanned="3">
            <text:p text:style-name="P56"><text:span text:style-name="T57">電話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希望檢查日期</text:p>
          </table:table-cell>
          <table:table-cell table:style-name="TableCell61" table:number-columns-spanned="3">
            <text:p text:style-name="P62"><text:span text:style-name="T63"><text:s text:c="7"/></text:span><text:span text:style-name="T64">年</text:span><text:span text:style-name="T65"><text:s text:c="9"/></text:span><text:span text:style-name="T66">月</text:span><text:span text:style-name="T67"><text:s text:c="9"/></text:span><text:span text:style-name="T68">日</text:span><text:span text:style-name="T69"><text:s text:c="6"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備</text:span><text:span text:style-name="T74"><text:s text:c="8"/></text:span><text:span text:style-name="T75">註</text:span></text:p>
          </table:table-cell>
          <table:table-cell table:style-name="TableCell76" table:number-columns-spanned="3">
            <text:p text:style-name="內文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 text:c="12"/>此<text:s text:c="5"/>致</text:p>
            <text:p text:style-name="P80"/>
            <text:p text:style-name="P81">（檢查機構全銜）</text:p>
            <text:p text:style-name="P82"><text:s text:c="69"/>事業單位名稱：<text:s text:c="23"/>印<text:s text:c="3"/></text:p>
            <text:p text:style-name="P83"><text:s text:c="69"/>負<text:s text:c="3"/>責<text:s text:c="3"/>人：<text:s text:c="23"/>印</text:p>
            <text:p text:style-name="P84"/>
            <text:p text:style-name="P85"><text:s text:c="4"/>地<text:s text:c="8"/>址：</text:p>
            <text:p text:style-name="P86"/>
            <text:p text:style-name="內文"><text:span text:style-name="T87">中</text:span><text:span text:style-name="T88"><text:s/></text:span><text:span text:style-name="T89">華</text:span><text:span text:style-name="T90"><text:s/></text:span><text:span text:style-name="T91">民</text:span><text:span text:style-name="T92"><text:s/></text:span><text:span text:style-name="T93">國</text:span><text:span text:style-name="T94"><text:s text:c="16"/></text:span><text:span text:style-name="T95">年</text:span><text:span text:style-name="T96"><text:s text:c="17"/></text:span><text:span text:style-name="T97">月</text:span><text:span text:style-name="T98"><text:s text:c="18"/></text:span><text:span text:style-name="T99">日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00">註：本表括號部分，請依</text:span><text:span text:style-name="T101">固定式起重機、移動式起重機、人字臂起重桿、升降機、營建用提昇機、吊籠</text:span><text:span text:style-name="T102">等種類填入一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十四                 使用檢查申請書</dc:title>
    <dc:description/>
    <dc:subject/>
    <meta:initial-creator>doli052</meta:initial-creator>
    <dc:creator>蘇鵬楠</dc:creator>
    <meta:creation-date>2016-06-13T07:10:00Z</meta:creation-date>
    <dc:date>2016-06-13T0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