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5666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 style:min-row-height="0.972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9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9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9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style:min-row-height="3.4562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right="0.0784in"/>
      <style:text-properties style:font-name-asian="標楷體"/>
    </style:style>
    <style:style style:name="P64" style:parent-style-name="內文" style:family="paragraph">
      <style:paragraph-properties fo:margin-right="0.0784in"/>
      <style:text-properties style:font-name-asian="標楷體"/>
    </style:style>
    <style:style style:name="P65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right="0.0784in"/>
      <style:text-properties style:font-name-asian="標楷體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一</text:span><text:span text:style-name="T3"><text:s text:c="20"/></text:span><text:span text:style-name="T4">型式檢查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（</text:span><text:span text:style-name="T13"><text:s text:c="17"/></text:span><text:span text:style-name="T14">）型式檢查申請書</text:span><text:span text:style-name="T15"><text:s text:c="11"/></text:span><text:span text:style-name="T16">編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製造單位名稱</text:span></text:p>
          </table:table-cell>
          <table:table-cell table:style-name="TableCell21" table:number-columns-spanned="3">
            <text:p text:style-name="P22"><text:span text:style-name="T23">（電話：</text:span><text:span text:style-name="T24"><text:s text:c="19"/></text:span><text:span text:style-name="T25">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製造單位地址</text:span>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預定製造之機具種類及型式</text:span></text:p>
          </table:table-cell>
          <table:table-cell table:style-name="TableCell35">
            <text:p text:style-name="內文"/>
          </table:table-cell>
          <table:table-cell table:style-name="TableCell36">
            <text:p text:style-name="P37">吊<text:s/>升<text:s/>荷<text:s/>重<text:s/>或</text:p>
            <text:p text:style-name="P38"><text:span text:style-name="T39">積</text:span><text:span text:style-name="T40"><text:s text:c="2"/></text:span><text:span text:style-name="T41">載</text:span><text:span text:style-name="T42"><text:s text:c="2"/></text:span><text:span text:style-name="T43">荷</text:span><text:span text:style-name="T44"><text:s text:c="2"/></text:span><text:span text:style-name="T45">重</text:span></text:p>
          </table:table-cell>
          <table:table-cell table:style-name="TableCell46">
            <text:p text:style-name="P47"><text:span text:style-name="T48">（公噸）</text:span></text:p>
          </table:table-cell>
        </table:table-row>
        <table:table-row table:style-name="TableRow49">
          <table:table-cell table:style-name="TableCell50">
            <text:p text:style-name="P51">製造單位之經</text:p>
            <text:p text:style-name="P52"><text:span text:style-name="T53">歷</text:span><text:span text:style-name="T54"><text:s/></text:span><text:span text:style-name="T55">　概</text:span><text:span text:style-name="T56"><text:s/></text:span><text:span text:style-name="T57">　要</text:span></text:p>
          </table:table-cell>
          <table:table-cell table:style-name="TableCell58" table:number-columns-spanned="3">
            <text:p text:style-name="內文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　　　　此<text:s text:c="5"/>致</text:p>
            <text:p text:style-name="P62"/>
            <text:p text:style-name="P63">（臺北市勞動檢查處）</text:p>
            <text:p text:style-name="P64"/>
            <text:p text:style-name="P65"><text:s text:c="69"/>製造單位：<text:s text:c="23"/>印</text:p>
            <text:p text:style-name="P66"><text:s text:c="69"/>負<text:s/>責<text:s/>人：<text:s text:c="23"/>印</text:p>
            <text:p text:style-name="P67"><text:s text:c="69"/></text:p>
            <text:p text:style-name="P68"/>
            <text:p text:style-name="P69"/>
            <text:p text:style-name="P70"/>
            <text:p text:style-name="P71"><text:s/></text:p>
            <text:p text:style-name="P72"/>
            <text:p text:style-name="P73"/>
            <text:p text:style-name="內文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　　　　　　　　　年　　　　　　　　　月　　　　　　　　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81">註：本表括號部分，請依</text:span><text:span text:style-name="T82">鍋爐、第一種壓力容器、高壓容器及高壓氣體特定設備</text:span><text:span text:style-name="T83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5in" fo:text-indent="-0.5in">
        <style:tab-stops/>
      </style:paragraph-properties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line-height="0.3194in" fo:margin-left="1.5833in" fo:text-indent="-1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194in" fo:margin-left="1.1666in" fo:text-indent="-1.1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                  型式檢查申請書</dc:title>
    <dc:subject/>
    <meta:initial-creator>doli119</meta:initial-creator>
    <dc:creator>蘇鵬楠</dc:creator>
    <meta:creation-date>2016-06-13T07:08:00Z</meta:creation-date>
    <dc:date>2016-06-13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