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4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letter-kerning="false" style:font-size-complex="14pt"/>
    </style:style>
    <style:style style:name="P6" style:parent-style-name="內文" style:family="paragraph">
      <style:paragraph-properties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indent="4.4444in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start" fo:line-height="0.4166in"/>
      <style:text-properties style:font-name="標楷體" style:font-name-asian="標楷體" style:letter-kerning="false" fo:font-size="16pt" style:font-size-asian="16pt" style:font-size-complex="14pt"/>
    </style:style>
    <style:style style:name="P44" style:parent-style-name="內文" style:family="paragraph">
      <style:paragraph-properties fo:text-align="start" fo:line-height="0.4166in"/>
      <style:text-properties style:font-name="標楷體" style:font-name-asian="標楷體" style:letter-kerning="false" fo:font-size="16pt" style:font-size-asian="16pt" style:font-size-complex="14pt"/>
    </style:style>
    <style:style style:name="P45" style:parent-style-name="內文" style:family="paragraph">
      <style:paragraph-properties fo:text-align="start" fo:line-height="0.4166in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</office:automatic-styles>
  <office:body>
    <office:text text:use-soft-page-breaks="true">
      <text:p text:style-name="P1">臺北市身心障礙者參加社會保險保險費補助方式變更申請</text:p>
      <text:p text:style-name="P2"><text:span text:style-name="T3">委託</text:span><text:span text:style-name="T4">書</text:span></text:p>
      <text:p text:style-name="P5">108.9</text:p>
      <text:p text:style-name="P6"><text:span text:style-name="T7">本人</text:span><text:span text:style-name="T8">　　　　　　(姓名)</text:span><text:span text:style-name="T9">因有事無法親自前來辦理</text:span><text:span text:style-name="T10">臺北市身心障礙者參加社會保險保險費補助方式變更申請</text:span><text:span text:style-name="T11">，茲委託</text:span><text:span text:style-name="T12">　　　　　　(姓名)</text:span><text:span text:style-name="T13">持本委託書及本案所需之相關證明文件，如有虛偽不實及任何紛爭，本人願負相關法律責任。</text:span></text:p>
      <text:p text:style-name="P14"/>
      <text:p text:style-name="P15">此致</text:p>
      <text:p text:style-name="P16"><text:span text:style-name="T17">臺北市政府</text:span><text:span text:style-name="T18">社會局</text:span></text:p>
      <text:p text:style-name="P19"/>
      <text:p text:style-name="P20"><text:span text:style-name="T21">身心障礙者</text:span><text:span text:style-name="T22">姓名: <text:s text:c="17"/>（簽名或蓋章）</text:span></text:p>
      <text:p text:style-name="P23">身分證字號:</text:p>
      <text:p text:style-name="P24"><text:span text:style-name="T25">電話</text:span><text:span text:style-name="T26">：</text:span></text:p>
      <text:p text:style-name="P27">戶籍地址：</text:p>
      <text:p text:style-name="P28">通訊地址：</text:p>
      <text:p text:style-name="P29"/>
      <text:p text:style-name="P30"><text:span text:style-name="T31">受</text:span><text:span text:style-name="T32">委託人姓名: <text:s text:c="17"/>（簽名或蓋章）</text:span></text:p>
      <text:p text:style-name="P33">身分證字號:</text:p>
      <text:p text:style-name="P34"><text:span text:style-name="T35">電話</text:span><text:span text:style-name="T36">：</text:span></text:p>
      <text:p text:style-name="P37">戶籍地址：</text:p>
      <text:p text:style-name="P38">通訊地址：</text:p>
      <text:p text:style-name="P39"><text:span text:style-name="T40">與</text:span><text:span text:style-name="T41">身心障礙者</text:span><text:span text:style-name="T42">關係:</text:span></text:p>
      <text:p text:style-name="P43"/>
      <text:p text:style-name="P44"/>
      <text:p text:style-name="P45"><text:span text:style-name="T4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卓尹鈞</dc:creator>
    <meta:creation-date>2019-10-30T08:27:00Z</meta:creation-date>
    <dc:date>2019-10-30T08:27:00Z</dc:date>
    <meta:print-date>2013-07-11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