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end" fo:line-height="0.2361in" fo:margin-right="-0.0013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2361in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text-align="end" fo:line-height="0.2361in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line-height="0.2361in" fo:margin-lef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1.1444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785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8847in"/>
    </style:style>
    <style:style style:name="TableColumn31" style:family="table-column">
      <style:table-column-properties style:column-width="0.0284in"/>
    </style:style>
    <style:style style:name="TableColumn32" style:family="table-column">
      <style:table-column-properties style:column-width="0.2659in"/>
    </style:style>
    <style:style style:name="TableColumn33" style:family="table-column">
      <style:table-column-properties style:column-width="0.2937in"/>
    </style:style>
    <style:style style:name="TableColumn34" style:family="table-column">
      <style:table-column-properties style:column-width="1.4756in"/>
    </style:style>
    <style:style style:name="TableColumn35" style:family="table-column">
      <style:table-column-properties style:column-width="1.4736in"/>
    </style:style>
    <style:style style:name="TableColumn36" style:family="table-column">
      <style:table-column-properties style:column-width="0.018in"/>
    </style:style>
    <style:style style:name="Table24" style:family="table">
      <style:table-properties style:width="7.1562in" fo:margin-left="0.0534in" table:align="left"/>
    </style:style>
    <style:style style:name="TableRow37" style:family="table-row">
      <style:table-row-properties style:min-row-height="0.570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588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861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655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76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/>
      <style:text-properties fo:color="#000000"/>
    </style:style>
    <style:style style:name="TableRow118" style:family="table-row">
      <style:table-row-properties style:min-row-height="0.584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fo:color="#00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/>
      <style:text-properties fo:color="#000000"/>
    </style:style>
    <style:style style:name="TableRow125" style:family="table-row">
      <style:table-row-properties style:min-row-height="0.5833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222in"/>
      <style:text-properties fo:color="#000000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4291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200%" fo:margin-left="-0.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0937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200%" fo:margin-left="-0.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093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200%" fo:margin-left="-0.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line-break="normal"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立浩然敬老院</text:span><text:span text:style-name="T3">入院申請書</text:span></text:p>
      <text:p text:style-name="P4"><text:span text:style-name="T5"><text:s text:c="16"/></text:span><text:span text:style-name="T6">社工組</text:span><text:span text:style-name="T7">103.10.15</text:span><text:span text:style-name="T8">修正</text:span></text:p>
      <text:p text:style-name="P9"><text:span text:style-name="T10"><text:s text:c="57"/></text:span><text:span text:style-name="T11">110.12.8<text:s/></text:span><text:span text:style-name="T12">修正</text:span></text:p>
      <text:p text:style-name="P13">113.8.2修正</text:p>
      <text:p text:style-name="P14"><text:span text:style-name="T15"><text:s text:c="2"/></text:span><text:span text:style-name="T16">申請日期：</text:span><text:span text:style-name="T17"><text:s text:c="5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text:span text:style-name="T23"><text:s text:c="85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<text:s/>請<text:s/>人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性<text:s/>別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<text:s/>□</text:span><text:span text:style-name="T47">男</text:span><text:span text:style-name="T48"><text:s/>□</text:span><text:span text:style-name="T49">女</text:span><text:span text:style-name="T50"><text:s/></text:span><text:span text:style-name="T51">□</text:span><text:span text:style-name="T52">其他</text:span></text:p>
          </table:table-cell>
          <table:covered-table-cell/>
          <table:table-cell table:style-name="TableCell53" table:number-rows-spanned="3">
            <text:p text:style-name="P54"/>
            <text:p text:style-name="P55">(照片)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­­­­­身分證字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出生年月日</text:p>
          </table:table-cell>
          <table:covered-table-cell/>
          <table:covered-table-cell/>
          <table:table-cell table:style-name="TableCell66" table:number-columns-spanned="2">
            <text:p text:style-name="P67"><text:s text:c="4"/>年<text:s text:c="3"/>月<text:s text:c="3"/>日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低收類別</text:p>
          </table:table-cell>
          <table:table-cell table:style-name="TableCell74" table:number-columns-spanned="9">
            <text:p text:style-name="P75"><text:span text:style-name="T76">□0-2</text:span><text:span text:style-name="T77">類</text:span><text:span text:style-name="T78">□3-4</text:span><text:span text:style-name="T79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(養)子女</text:p>
          </table:table-cell>
          <table:table-cell table:style-name="TableCell86" table:number-columns-spanned="4">
            <text:p text:style-name="P87">□無</text:p>
            <text:p text:style-name="P88"><text:span text:style-name="T89">□</text:span><text:span text:style-name="T90">有</text:span><text:span text:style-name="T91"><text:s/></text:span><text:span text:style-name="T92"><text:s text:c="3"/></text:span><text:span text:style-name="T93">子</text:span><text:span text:style-name="T94"><text:s text:c="3"/></text:span><text:span text:style-name="T95">女</text:span></text:p>
          </table:table-cell>
          <table:covered-table-cell/>
          <table:covered-table-cell/>
          <table:covered-table-cell/>
          <table:table-cell table:style-name="TableCell96">
            <text:p text:style-name="P97">婚姻狀態</text:p>
          </table:table-cell>
          <table:table-cell table:style-name="TableCell98" table:number-columns-spanned="6">
            <text:p text:style-name="P99">□單身<text:s text:c="2"/>□已婚有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使用語言</text:p>
          </table:table-cell>
          <table:table-cell table:style-name="TableCell103" table:number-columns-spanned="4">
            <text:p text:style-name="P104">□國語□臺語<text:s text:c="2"/>□客語□其他</text:p>
          </table:table-cell>
          <table:covered-table-cell/>
          <table:covered-table-cell/>
          <table:covered-table-cell/>
          <table:table-cell table:style-name="TableCell105">
            <text:p text:style-name="P106">教育</text:p>
            <text:p text:style-name="P107">程度</text:p>
          </table:table-cell>
          <table:table-cell table:style-name="TableCell108" table:number-columns-spanned="6">
            <text:p text:style-name="P109">□不識字□識字□國小□國中□高中職</text:p>
            <text:p text:style-name="P110">□專科以上□碩士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連絡電話</text:p>
          </table:table-cell>
          <table:table-cell table:style-name="TableCell128" table:number-columns-spanned="2">
            <text:p text:style-name="P129">住宅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手機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檢附資料</text:p>
            <text:p text:style-name="P141"><text:span text:style-name="T142">(</text:span><text:span text:style-name="T143">務必完整</text:span><text:span text:style-name="T144">)</text:span></text:p>
          </table:table-cell>
          <table:table-cell table:style-name="TableCell145" table:number-columns-spanned="10">
            <text:p text:style-name="P146">□1吋相片5張<text:s text:c="17"/>□身分證正反面影本1份</text:p>
            <text:p text:style-name="P147">□3個月內之體格檢查表正本1份<text:s/></text:p>
            <text:p text:style-name="P148"><text:span text:style-name="T149">□</text:span><text:span text:style-name="T150">低收入戶相關證明文件</text:span><text:span text:style-name="T151">影本</text:span><text:span text:style-name="T152">1</text:span><text:span text:style-name="T153">份</text:span></text:p>
            <text:p text:style-name="P154">□身心障礙手冊正反面影本1份(無者免附)</text:p>
            <text:p text:style-name="P155"><text:span text:style-name="T156">□</text:span><text:span text:style-name="T157">其他與審核入院資格及提供服務類型有關之必要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1">
            <text:p text:style-name="P162">緊<text:s text:c="2"/>急<text:s text:c="2"/>聯<text:s text:c="2"/>絡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與申請人關係</text:p>
          </table:table-cell>
          <table:covered-table-cell/>
          <table:table-cell table:style-name="TableCell168" table:number-columns-spanned="2">
            <text:p text:style-name="P169"><text:span text:style-name="T170">姓</text:span><text:span text:style-name="T171"><text:s text:c="2"/></text:span><text:span text:style-name="T172">名</text:span></text:p>
          </table:table-cell>
          <table:covered-table-cell/>
          <table:table-cell table:style-name="TableCell173" table:number-columns-spanned="5">
            <text:p text:style-name="P174"><text:span text:style-name="T175">聯絡電話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地<text:s text:c="3"/>址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>申請人簽名：<text:s text:c="27"/>代筆人簽名：</text:p>
      <text:p text:style-name="P197"><text:span text:style-name="T198">（務必要簽）</text:span><text:span text:style-name="T199"><text:s text:c="27"/></text:span><text:span text:style-name="T200">與申請人關係：</text:span></text:p>
      <text:p text:style-name="P201">聯絡電話、地址：<text:s text:c="18"/></text:p>
      <text:p text:style-name="P202"><text:span text:style-name="T203">注意事項：通訊地址務必以能收到公文書之我國境內地址為主，如有異動務必通知本院，以確保您能收到必要文件，保障您的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顏梓伃</meta:initial-creator>
    <dc:creator>林亮亘</dc:creator>
    <meta:creation-date>2025-03-04T07:16:00Z</meta:creation-date>
    <dc:date>2025-03-25T09:00:00Z</dc: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