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text-indent="1.1666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style:line-height-at-least="0in" fo:text-indent="2.52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style:snap-to-layout-grid="false" fo:text-align="justify" style:line-height-at-least="0in" fo:text-indent="4.8611in"/>
      <style:text-properties style:font-name="標楷體" style:font-name-asian="標楷體" fo:font-size="14pt" style:font-size-asian="14pt" style:font-size-complex="14pt"/>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ableColumn21" style:family="table-column">
      <style:table-column-properties style:column-width="1.2229in"/>
    </style:style>
    <style:style style:name="TableColumn22" style:family="table-column">
      <style:table-column-properties style:column-width="1.2229in"/>
    </style:style>
    <style:style style:name="TableColumn23" style:family="table-column">
      <style:table-column-properties style:column-width="4.7937in"/>
    </style:style>
    <style:style style:name="Table20" style:family="table">
      <style:table-properties style:width="7.2395in" fo:margin-left="0.075in" table:align="left"/>
    </style:style>
    <style:style style:name="TableRow24" style:family="table-row">
      <style:table-row-properties style:min-row-height="1.261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777in" fo:margin-left="-0.075in" fo:margin-right="-0.075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 style:family="table-row">
      <style:table-row-properties style:min-row-height="1.0215i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TableRow38" style:family="table-row">
      <style:table-row-properties style:min-row-height="1.2062in"/>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height-at-least="0in" fo:margin-left="1.1666in" fo:text-indent="-1.1666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1.1666in" fo:text-indent="-1.1666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min-row-height="1.971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TableRow69" style:family="table-row">
      <style:table-row-properties style:min-row-height="0.6868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Row79" style:family="table-row">
      <style:table-row-properties style:min-row-height="1.1701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TableRow86" style:family="table-row">
      <style:table-row-properties style:min-row-height="1.2798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style:style>
  </office:automatic-styles>
  <office:body>
    <office:text text:use-soft-page-breaks="true">
      <text:p text:style-name="P1">臺北市政府補助失能老人輔具購買及居家無障礙環境改善</text:p>
      <text:p text:style-name="P6"><text:span text:style-name="T7">【</text:span><text:span text:style-name="T8">核銷資料</text:span><text:span text:style-name="T9">】</text:span><text:span text:style-name="T10">檢查表</text:span><text:span text:style-name="T11"><text:s/></text:span><text:span text:style-name="T12"><text:s text:c="11"/></text:span><text:span text:style-name="T13"><text:s/></text:span><text:span text:style-name="T14"><text:s text:c="2"/></text:span></text:p>
      <text:p text:style-name="P15">中華民國 <text:s text:c="3"/>年 <text:s text:c="3"/>月<text:s text:c="3"/>日</text:p>
      <text:p text:style-name="P16"><text:span text:style-name="T17">申請人：</text:span><text:span text:style-name="T18"><text:s text:c="20"/></text:span><text:span text:style-name="T19"><text:s text:c="4"/></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申請項目</text:p>
          </table:table-cell>
          <table:table-cell table:style-name="TableCell27">
            <text:p text:style-name="P28">申請人自檢</text:p>
          </table:table-cell>
          <table:table-cell table:style-name="TableCell29">
            <text:p text:style-name="P30">應備文件</text:p>
          </table:table-cell>
        </table:table-row>
        <table:table-row table:style-name="TableRow31">
          <table:table-cell table:style-name="TableCell32" table:number-rows-spanned="5">
            <text:p text:style-name="P33">輔助器具或居家無障礙環境改善應具備文件</text:p>
          </table:table-cell>
          <table:table-cell table:style-name="TableCell34">
            <text:p text:style-name="P35">□有附</text:p>
          </table:table-cell>
          <table:table-cell table:style-name="TableCell36">
            <text:p text:style-name="P37">社會局核定函(公文)影本一份</text:p>
          </table:table-cell>
        </table:table-row>
        <table:table-row table:style-name="TableRow38">
          <table:covered-table-cell>
            <text:p text:style-name="P39"/>
          </table:covered-table-cell>
          <table:table-cell table:style-name="TableCell40">
            <text:p text:style-name="內文"><text:span text:style-name="T41">□有附</text:span></text:p>
          </table:table-cell>
          <table:table-cell table:style-name="TableCell42">
            <text:p text:style-name="P43"><text:span text:style-name="T44">發票</text:span><text:span text:style-name="T45">正本</text:span><text:span text:style-name="T46">(</text:span><text:span text:style-name="T47">收據</text:span><text:span text:style-name="T48">正本</text:span><text:span text:style-name="T49">)：需蓋立統一發票或免用統一發票章、負責人姓名。且註明申請人姓名、地址、品名、價格</text:span><text:span text:style-name="T50">，並依項註明購買金額。</text:span></text:p>
            <text:p text:style-name="P51"><text:span text:style-name="T52">※社會局核定函（公文）發文日後3個月內</text:span><text:span text:style-name="T53">開立</text:span><text:span text:style-name="T54">※</text:span></text:p>
          </table:table-cell>
        </table:table-row>
        <table:table-row table:style-name="TableRow55">
          <table:covered-table-cell>
            <text:p text:style-name="P56"/>
          </table:covered-table-cell>
          <table:table-cell table:style-name="TableCell57">
            <text:p text:style-name="內文"><text:span text:style-name="T58">□有附</text:span></text:p>
          </table:table-cell>
          <table:table-cell table:style-name="TableCell59">
            <text:p text:style-name="P60"><text:span text:style-name="T61">個人衛星定位器</text:span><text:span text:style-name="T62">：</text:span></text:p>
            <text:p text:style-name="P63">二年服務保用及產品保固書影本,註明以下規格</text:p>
            <text:p text:style-name="P64">（1）AGPS之衛星定位。</text:p>
            <text:p text:style-name="P65">（2）地點查詢服務。</text:p>
            <text:p text:style-name="P66">（3）電池待機超過七十二小時。</text:p>
            <text:p text:style-name="P67">（4）緊急求援功能。</text:p>
            <text:p text:style-name="P68">（5）雙向通話功能。</text:p>
          </table:table-cell>
        </table:table-row>
        <table:table-row table:style-name="TableRow69">
          <table:covered-table-cell>
            <text:p text:style-name="P70"/>
          </table:covered-table-cell>
          <table:table-cell table:style-name="TableCell71">
            <text:p text:style-name="內文"><text:span text:style-name="T72">□有附</text:span></text:p>
          </table:table-cell>
          <table:table-cell table:style-name="TableCell73">
            <text:p text:style-name="P74"><text:span text:style-name="T75">領據</text:span><text:span text:style-name="T76">、</text:span><text:span text:style-name="T77">簽名或蓋章</text:span><text:span text:style-name="T78">。</text:span></text:p>
          </table:table-cell>
        </table:table-row>
        <table:table-row table:style-name="TableRow79">
          <table:covered-table-cell>
            <text:p text:style-name="P80"/>
          </table:covered-table-cell>
          <table:table-cell table:style-name="TableCell81">
            <text:p text:style-name="P82">□有附</text:p>
          </table:table-cell>
          <table:table-cell table:style-name="TableCell83">
            <text:p text:style-name="P84">帳戶：申請人郵局或其他銀行存摺影本。</text:p>
            <text:p text:style-name="P85">（需有戶名及帳號）</text:p>
          </table:table-cell>
        </table:table-row>
        <table:table-row table:style-name="TableRow86">
          <table:table-cell table:style-name="TableCell87" table:number-columns-spanned="3">
            <text:p text:style-name="P88">※請確實檢附上述各項文件，有所缺漏補正後始給予補助。</text:p>
          </table:table-cell>
          <table:covered-table-cell/>
          <table:covered-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內文" style:family="paragraph">
      <style:paragraph-properties style:line-height-at-least="0in" fo:margin-left="1.9444in" fo:text-indent="-1.9444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line-height-at-least="0in" fo:margin-left="1.9444in" fo:text-indent="-1.9444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height-at-least="0in" fo:margin-left="1.9444in" fo:text-indent="-1.9444in">
        <style:tab-stops/>
      </style:paragraph-properties>
      <style:text-properties style:font-name="標楷體" style:font-name-asian="標楷體" fo:font-size="14pt" style:font-size-asian="14pt" style:font-size-complex="14pt"/>
    </style:style>
    <style:style style:name="P5"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備註：臺北市社會局老人福利科</text:p>
        <text:p text:style-name="P3"><text:s text:c="6"/>臺北市信義區市府路1號北區2樓</text:p>
        <text:p text:style-name="P4"><text:s text:c="6"/>電話1999(外縣市02-27208889)轉1682</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補助失能老人接受長期照顧服務輔具購買及居家無障礙環境改善標準作業程序</dc:title>
    <dc:description>新增業務</dc:description>
    <dc:subject>臺北縣政府補助失能老人接受長期照顧服務輔具購買及居家無障礙環境改善標準作業程序</dc:subject>
    <meta:keyword>失能老人輔具</meta:keyword>
    <meta:initial-creator>社會局</meta:initial-creator>
    <dc:creator>user</dc:creator>
    <meta:creation-date>2020-03-04T00:50:00Z</meta:creation-date>
    <dc:date>2020-03-04T00:50:00Z</dc:date>
    <meta:print-date>2010-11-02T06:18:00Z</meta:print-date>
    <meta:template xlink:href="Normal" xlink:type="simple"/>
    <meta:editing-cycles>2</meta:editing-cycles>
    <meta:editing-duration>PT0S</meta:editing-duration>
    <meta:document-statistic meta:page-count="1" meta:paragraph-count="1" meta:word-count="63" meta:character-count="426" meta:row-count="3" meta:non-whitespace-character-count="364"/>
  </office:meta>
</office:document-meta>
</file>