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微軟正黑體" style:font-name-asian="微軟正黑體" style:font-size-complex="16pt"/>
    </style:style>
    <style:style style:name="T4" style:parent-style-name="預設段落字型" style:family="text">
      <style:text-properties style:font-name="微軟正黑體" style:font-name-asian="微軟正黑體" style:font-size-complex="16pt"/>
    </style:style>
    <style:style style:name="T5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size-complex="16pt"/>
    </style:style>
    <style:style style:name="T7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size-complex="16pt"/>
    </style:style>
    <style:style style:name="T9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size-complex="16pt"/>
    </style:style>
    <style:style style:name="T11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size-complex="16pt"/>
    </style:style>
    <style:style style:name="T1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size-complex="16pt"/>
    </style:style>
    <style:style style:name="T15" style:parent-style-name="預設段落字型" style:family="text">
      <style:text-properties style:font-name="微軟正黑體" style:font-name-asian="微軟正黑體" style:font-size-complex="16pt"/>
    </style:style>
    <style:style style:name="T16" style:parent-style-name="預設段落字型" style:family="text">
      <style:text-properties style:font-name="微軟正黑體" style:font-name-asian="微軟正黑體" style:font-size-complex="16pt"/>
    </style:style>
    <style:style style:name="T17" style:parent-style-name="預設段落字型" style:family="text">
      <style:text-properties style:font-name="微軟正黑體" style:font-name-asian="微軟正黑體" style:font-size-complex="16pt"/>
    </style:style>
    <style:style style:name="T18" style:parent-style-name="預設段落字型" style:family="text">
      <style:text-properties style:font-name="微軟正黑體" style:font-name-asian="微軟正黑體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6pt"/>
    </style:style>
    <style:style style:name="T21" style:parent-style-name="預設段落字型" style:family="text">
      <style:text-properties style:font-name="微軟正黑體" style:font-name-asian="微軟正黑體" style:font-size-complex="16pt"/>
    </style:style>
    <style:style style:name="T22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6pt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6pt"/>
    </style:style>
    <style:style style:name="T32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6pt"/>
    </style:style>
    <style:style style:name="T34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6pt"/>
    </style:style>
    <style:style style:name="T36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size-complex="16pt"/>
    </style:style>
    <style:style style:name="T38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size-complex="16pt"/>
    </style:style>
    <style:style style:name="T40" style:parent-style-name="預設段落字型" style:family="text">
      <style:text-properties style:font-name="微軟正黑體" style:font-name-asian="微軟正黑體" style:font-size-complex="16pt"/>
    </style:style>
    <style:style style:name="T41" style:parent-style-name="預設段落字型" style:family="text">
      <style:text-properties style:font-name="微軟正黑體" style:font-name-asian="微軟正黑體" style:font-size-complex="16pt"/>
    </style:style>
    <style:style style:name="T42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size-complex="16pt"/>
    </style:style>
    <style:style style:name="T44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6pt"/>
    </style:style>
    <style:style style:name="T47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size-complex="16pt"/>
    </style:style>
    <style:style style:name="T49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6pt"/>
    </style:style>
    <style:style style:name="T51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size-complex="16pt"/>
    </style:style>
    <style:style style:name="T5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size-complex="16pt"/>
    </style:style>
    <style:style style:name="T55" style:parent-style-name="預設段落字型" style:family="text">
      <style:text-properties style:font-name="微軟正黑體" style:font-name-asian="微軟正黑體" style:font-size-complex="16pt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size-complex="16pt"/>
    </style:style>
    <style:style style:name="T59" style:parent-style-name="預設段落字型" style:family="text">
      <style:text-properties style:font-name="微軟正黑體" style:font-name-asian="微軟正黑體" style:font-size-complex="16pt"/>
    </style:style>
    <style:style style:name="T60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size-complex="16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size-complex="16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size-complex="16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size-complex="16pt"/>
    </style:style>
    <style:style style:name="T82" style:parent-style-name="預設段落字型" style:family="text">
      <style:text-properties style:font-name="微軟正黑體" style:font-name-asian="微軟正黑體" style:font-size-complex="16pt"/>
    </style:style>
    <style:style style:name="T8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7.4583in" style:use-optimal-column-width="false"/>
    </style:style>
    <style:style style:name="Table86" style:family="table">
      <style:table-properties style:width="7.4583in" fo:margin-left="-0.0069in" table:align="left"/>
    </style:style>
    <style:style style:name="TableRow88" style:family="table-row">
      <style:table-row-properties style:min-row-height="3.218in" style:use-optimal-row-height="false"/>
    </style:style>
    <style:style style:name="TableCell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微軟正黑體" style:font-name-asian="微軟正黑體" style:font-size-complex="16pt"/>
    </style:style>
    <style:style style:name="P91" style:parent-style-name="Standard" style:family="paragraph">
      <style:text-properties style:font-name="微軟正黑體" style:font-name-asian="微軟正黑體" style:font-size-complex="16pt"/>
    </style:style>
    <style:style style:name="P92" style:parent-style-name="Standard" style:family="paragraph">
      <style:text-properties style:font-name="微軟正黑體" style:font-name-asian="微軟正黑體" style:font-size-complex="16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微軟正黑體" style:font-name-asian="微軟正黑體" style:font-size-complex="16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7" style:parent-style-name="Standard" style:family="paragraph">
      <style:text-properties style:font-name="微軟正黑體" style:font-name-asian="微軟正黑體" style:font-size-complex="16pt"/>
    </style:style>
    <style:style style:name="P98" style:parent-style-name="Standard" style:family="paragraph">
      <style:text-properties style:font-name="微軟正黑體" style:font-name-asian="微軟正黑體" style:font-size-complex="16pt"/>
    </style:style>
    <style:style style:name="T99" style:parent-style-name="預設段落字型" style:family="text">
      <style:text-properties style:font-name="微軟正黑體" style:font-name-asian="微軟正黑體" style:font-size-complex="16pt"/>
    </style:style>
    <style:style style:name="T100" style:parent-style-name="預設段落字型" style:family="text">
      <style:text-properties style:font-name="微軟正黑體" style:font-name-asian="微軟正黑體" style:font-size-complex="16pt"/>
    </style:style>
    <style:style style:name="T101" style:parent-style-name="預設段落字型" style:family="text">
      <style:text-properties style:font-name="微軟正黑體" style:font-name-asian="微軟正黑體" style:font-size-complex="16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4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5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6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7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8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09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10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11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P112" style:parent-style-name="Standard" style:family="paragraph">
      <style:text-properties style:font-name="微軟正黑體" style:font-name-asian="微軟正黑體" fo:font-size="8pt" style:font-size-asian="8pt" style:font-size-complex="8pt"/>
    </style:style>
    <style:style style:name="T113" style:parent-style-name="預設段落字型" style:family="text">
      <style:text-properties style:font-name="微軟正黑體" style:font-name-asian="微軟正黑體" style:font-size-complex="16pt"/>
    </style:style>
    <style:style style:name="T114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6pt"/>
    </style:style>
    <style:style style:name="T116" style:parent-style-name="預設段落字型" style:family="text">
      <style:text-properties style:font-name="微軟正黑體" style:font-name-asian="微軟正黑體" style:font-size-complex="16pt"/>
    </style:style>
    <style:style style:name="T117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size-complex="16pt"/>
    </style:style>
    <style:style style:name="T119" style:parent-style-name="預設段落字型" style:family="text">
      <style:text-properties style:font-name="微軟正黑體" style:font-name-asian="微軟正黑體" style:font-size-complex="16pt"/>
    </style:style>
    <style:style style:name="T120" style:parent-style-name="預設段落字型" style:family="text">
      <style:text-properties style:font-name="微軟正黑體" style:font-name-asian="微軟正黑體" style:font-size-complex="16pt"/>
    </style:style>
    <style:style style:name="T121" style:parent-style-name="預設段落字型" style:family="text">
      <style:text-properties style:font-name="微軟正黑體" style:font-name-asian="微軟正黑體" style:font-size-complex="16pt"/>
    </style:style>
    <style:style style:name="T122" style:parent-style-name="預設段落字型" style:family="text">
      <style:text-properties style:font-name="微軟正黑體" style:font-name-asian="微軟正黑體" style:font-size-complex="16pt"/>
    </style:style>
    <style:style style:name="T123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size-complex="16pt"/>
    </style:style>
    <style:style style:name="T125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size-complex="16pt"/>
    </style:style>
    <style:style style:name="T127" style:parent-style-name="預設段落字型" style:family="text">
      <style:text-properties style:font-name="微軟正黑體" style:font-name-asian="微軟正黑體" style:font-size-complex="16pt"/>
    </style:style>
    <style:style style:name="T128" style:parent-style-name="預設段落字型" style:family="text">
      <style:text-properties style:font-name="微軟正黑體" style:font-name-asian="微軟正黑體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font-size-complex="16pt"/>
    </style:style>
    <style:style style:name="T130" style:parent-style-name="預設段落字型" style:family="text">
      <style:text-properties style:font-name="微軟正黑體" style:font-name-asian="微軟正黑體" style:font-size-complex="16pt"/>
    </style:style>
    <style:style style:name="T13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="微軟正黑體" style:font-name-asian="微軟正黑體" style:font-size-complex="16pt"/>
    </style:style>
    <style:style style:name="T136" style:parent-style-name="預設段落字型" style:family="text">
      <style:text-properties style:font-name="微軟正黑體" style:font-name-asian="微軟正黑體" style:font-size-complex="16pt"/>
    </style:style>
    <style:style style:name="T137" style:parent-style-name="預設段落字型" style:family="text">
      <style:text-properties style:font-name="微軟正黑體" style:font-name-asian="微軟正黑體" style:font-size-complex="16pt"/>
    </style:style>
    <style:style style:name="T138" style:parent-style-name="預設段落字型" style:family="text">
      <style:text-properties style:font-name="微軟正黑體" style:font-name-asian="微軟正黑體" style:font-size-complex="16pt"/>
    </style:style>
    <style:style style:name="P139" style:parent-style-name="Standard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微軟正黑體" style:font-name-asian="微軟正黑體" style:font-size-complex="16pt"/>
    </style:style>
    <style:style style:name="TableColumn142" style:family="table-column">
      <style:table-column-properties style:column-width="3.6in" style:use-optimal-column-width="false"/>
    </style:style>
    <style:style style:name="TableColumn143" style:family="table-column">
      <style:table-column-properties style:column-width="3.6847in" style:use-optimal-column-width="false"/>
    </style:style>
    <style:style style:name="Table141" style:family="table">
      <style:table-properties style:width="7.2847in" fo:margin-left="0.1666in" table:align="left"/>
    </style:style>
    <style:style style:name="TableRow144" style:family="table-row">
      <style:table-row-properties style:min-row-height="2.5909in" style:use-optimal-row-height="false"/>
    </style:style>
    <style:style style:name="TableCell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47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48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49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50" style:parent-style-name="Standard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微軟正黑體" style:font-name-asian="微軟正黑體"/>
    </style:style>
    <style:style style:name="TableCell1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Standard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P161" style:parent-style-name="Standard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T163" style:parent-style-name="預設段落字型" style:family="text">
      <style:text-properties style:font-name="微軟正黑體" style:font-name-asian="微軟正黑體" style:font-size-complex="16pt"/>
    </style:style>
    <style:style style:name="T164" style:parent-style-name="預設段落字型" style:family="text">
      <style:text-properties style:font-name="微軟正黑體" style:font-name-asian="微軟正黑體" style:font-size-complex="16pt"/>
    </style:style>
    <style:style style:name="T165" style:parent-style-name="預設段落字型" style:family="text">
      <style:text-properties style:font-name="微軟正黑體" style:font-name-asian="微軟正黑體" style:font-size-complex="16pt"/>
    </style:style>
    <style:style style:name="T166" style:parent-style-name="預設段落字型" style:family="text">
      <style:text-properties style:font-name="微軟正黑體" style:font-name-asian="微軟正黑體" style:font-size-complex="16pt"/>
    </style:style>
    <style:style style:name="TableColumn168" style:family="table-column">
      <style:table-column-properties style:column-width="3.6in" style:use-optimal-column-width="false"/>
    </style:style>
    <style:style style:name="TableColumn169" style:family="table-column">
      <style:table-column-properties style:column-width="3.6847in" style:use-optimal-column-width="false"/>
    </style:style>
    <style:style style:name="Table167" style:family="table">
      <style:table-properties style:width="7.2847in" fo:margin-left="0.1666in" table:align="left"/>
    </style:style>
    <style:style style:name="TableRow170" style:family="table-row">
      <style:table-row-properties style:min-row-height="2.5909in" style:use-optimal-row-height="false"/>
    </style:style>
    <style:style style:name="TableCell1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73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74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75" style:parent-style-name="Standard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76" style:parent-style-name="Standard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微軟正黑體" style:font-name-asian="微軟正黑體"/>
    </style:style>
    <style:style style:name="TableCell1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80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8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82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183" style:parent-style-name="Standard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style:font-size-complex="16pt"/>
    </style:style>
    <style:style style:name="T186" style:parent-style-name="預設段落字型" style:family="text">
      <style:text-properties style:font-name="微軟正黑體" style:font-name-asian="微軟正黑體" style:font-size-complex="16pt"/>
    </style:style>
    <style:style style:name="T187" style:parent-style-name="預設段落字型" style:family="text">
      <style:text-properties style:font-name="微軟正黑體" style:font-name-asian="微軟正黑體" style:font-size-complex="16pt"/>
    </style:style>
    <style:style style:name="T188" style:parent-style-name="預設段落字型" style:family="text">
      <style:text-properties style:font-name="微軟正黑體" style:font-name-asian="微軟正黑體" style:font-size-complex="16pt"/>
    </style:style>
    <style:style style:name="T189" style:parent-style-name="預設段落字型" style:family="text">
      <style:text-properties style:font-name="微軟正黑體" style:font-name-asian="微軟正黑體" style:font-size-complex="16pt"/>
    </style:style>
    <style:style style:name="T190" style:parent-style-name="預設段落字型" style:family="text">
      <style:text-properties style:font-name="微軟正黑體" style:font-name-asian="微軟正黑體" style:font-size-complex="16pt"/>
    </style:style>
    <style:style style:name="T191" style:parent-style-name="預設段落字型" style:family="text">
      <style:text-properties style:font-name="微軟正黑體" style:font-name-asian="微軟正黑體" style:font-size-complex="16pt"/>
    </style:style>
    <style:style style:name="T192" style:parent-style-name="預設段落字型" style:family="text">
      <style:text-properties style:font-name="微軟正黑體" style:font-name-asian="微軟正黑體" style:font-size-complex="16pt"/>
    </style:style>
  </office:automatic-styles>
  <office:body>
    <office:text text:use-soft-page-breaks="true">
      <text:p text:style-name="P1"><text:span text:style-name="T2">領　　　　　據</text:span></text:p>
      <text:p text:style-name="Standard"><text:span text:style-name="T3">茲收到：臺北市政府長期照顧輔具服務補助申請費共計：</text:span></text:p>
      <text:p text:style-name="Standard"><text:span text:style-name="T4">新臺幣</text:span><text:span text:style-name="T5">　　</text:span><text:span text:style-name="T6">萬</text:span><text:span text:style-name="T7">　　</text:span><text:span text:style-name="T8">仟</text:span><text:span text:style-name="T9">　　</text:span><text:span text:style-name="T10">佰</text:span><text:span text:style-name="T11">　　</text:span><text:span text:style-name="T12">拾</text:span><text:span text:style-name="T13">　　</text:span><text:span text:style-name="T14">元整。</text:span><text:span text:style-name="T15"><text:s text:c="22"/></text:span></text:p>
      <text:p text:style-name="Standard"><text:span text:style-name="T16"><text:s text:c="23"/></text:span><text:span text:style-name="T17">（備註：依補助項目一覽表由本局核定補助金額）</text:span></text:p>
      <text:p text:style-name="Standard"><text:span text:style-name="T18">申請者姓名：</text:span><text:span text:style-name="T19">　　　　　　　　　　</text:span><text:span text:style-name="T20">（簽名或蓋章）</text:span></text:p>
      <text:p text:style-name="Standard"><text:span text:style-name="T21">申請者身分證統一編號：</text:span><text:span text:style-name="T22">　　　　　　　　　　</text:span><text:span text:style-name="T23"><text:s text:c="4"/></text:span></text:p>
      <text:p text:style-name="Standard"><text:span text:style-name="T24">聯絡電話：</text:span><text:span text:style-name="T25">_________________________</text:span><text:span text:style-name="T26">　</text:span><text:span text:style-name="T27">　　</text:span><text:span text:style-name="T28"><text:s text:c="2"/></text:span><text:span text:style-name="T29">　　　　　　　</text:span><text:span text:style-name="T30"><text:s text:c="4"/></text:span></text:p>
      <text:p text:style-name="Standard"><text:span text:style-name="T31">地址：臺北市</text:span><text:span text:style-name="T32">　　　</text:span><text:span text:style-name="T33">區</text:span><text:span text:style-name="T34">　　　</text:span><text:span text:style-name="T35">里</text:span><text:span text:style-name="T36">　　　</text:span><text:span text:style-name="T37">鄰</text:span><text:span text:style-name="T38">　　　　　　</text:span><text:span text:style-name="T39">路</text:span><text:span text:style-name="T40">/</text:span><text:span text:style-name="T41">街</text:span><text:span text:style-name="T42">　　　</text:span><text:span text:style-name="T43">段</text:span></text:p>
      <text:p text:style-name="Standard"><text:span text:style-name="T44">　　　</text:span><text:span text:style-name="T45"><text:s text:c="3"/></text:span><text:span text:style-name="T46">巷</text:span><text:span text:style-name="T47">　　　</text:span><text:span text:style-name="T48">弄</text:span><text:span text:style-name="T49">　　　</text:span><text:span text:style-name="T50">號</text:span><text:span text:style-name="T51">　　　</text:span><text:span text:style-name="T52">樓之</text:span><text:span text:style-name="T53">　　　</text:span><text:span text:style-name="T54">（詳填）</text:span></text:p>
      <text:p text:style-name="Standard"><text:span text:style-name="T55">匯款帳戶戶名：</text:span><text:span text:style-name="T56">________________________</text:span><text:span text:style-name="T57">　　　　　　　　　　</text:span><text:span text:style-name="T58">　　　　</text:span><text:span text:style-name="T59"><text:s text:c="24"/></text:span><text:span text:style-name="T60">　</text:span><text:span text:style-name="T61"><text:s text:c="7"/></text:span><text:span text:style-name="T62">　　　</text:span><text:span text:style-name="T63"><text:s text:c="4"/></text:span></text:p>
      <text:p text:style-name="Standard"><text:span text:style-name="T64">※</text:span><text:span text:style-name="T65">(</text:span><text:span text:style-name="T66">若為受委託人帳戶</text:span><text:span text:style-name="T67">,</text:span><text:span text:style-name="T68">請加填背面領據切結書</text:span><text:span text:style-name="T69">)</text:span><text:span text:style-name="T70">※</text:span></text:p>
      <text:p text:style-name="Standard"><text:span text:style-name="T71">匯款行庫：</text:span><text:span text:style-name="T72"><text:s text:c="2"/></text:span><text:span text:style-name="T73">　</text:span><text:span text:style-name="T74"><text:s text:c="8"/></text:span><text:span text:style-name="T75">銀行</text:span><text:span text:style-name="T76"><text:s text:c="13"/></text:span><text:span text:style-name="T77">分行或</text:span><text:span text:style-name="T78"><text:s text:c="7"/></text:span><text:span text:style-name="T79">　</text:span><text:span text:style-name="T80"><text:s text:c="3"/></text:span><text:span text:style-name="T81">郵局</text:span></text:p>
      <text:p text:style-name="Standard"><text:span text:style-name="T82">匯款帳號：</text:span><text:span text:style-name="T83">　　　　　　　　　　　　　　　　　</text:span><text:span text:style-name="T84"><text:s text:c="4"/></text:span><text:span text:style-name="T85">　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><text:span text:style-name="T94">帳戶封面影本</text:span></text:p>
            <text:p text:style-name="P95"><text:span text:style-name="T96">（需有戶名及帳號）</text:span></text:p>
            <text:p text:style-name="P97"/>
            <text:p text:style-name="P98"/>
          </table:table-cell>
        </table:table-row>
      </table:table>
      <text:p text:style-name="Standard"><text:span text:style-name="T99">中華民國</text:span><text:span text:style-name="T100"><text:s text:c="3"/></text:span><text:span text:style-name="T101">年　　月　　日</text:span></text:p>
      <text:soft-page-break/>
      <text:p text:style-name="P102"><text:span text:style-name="T103">領</text:span><text:span text:style-name="T104"><text:s text:c="3"/></text:span><text:span text:style-name="T105">據</text:span><text:span text:style-name="T106"><text:s text:c="3"/></text:span><text:span text:style-name="T107">切</text:span><text:span text:style-name="T108"><text:s text:c="3"/></text:span><text:span text:style-name="T109">結</text:span><text:span text:style-name="T110"><text:s text:c="3"/></text:span><text:span text:style-name="T111">書</text:span></text:p>
      <text:p text:style-name="P112"/>
      <text:p text:style-name="Standard"><text:span text:style-name="T113">申請者姓名：</text:span><text:span text:style-name="T114"><text:s text:c="18"/></text:span><text:span text:style-name="T115">（簽名或蓋章），今申請臺北市政府長期照顧輔具服務申請補助，茲因</text:span><text:span text:style-name="T116"><text:s/></text:span><text:span text:style-name="T117"><text:s text:c="22"/></text:span><text:span text:style-name="T118">(</text:span><text:span text:style-name="T119">請填寫原因</text:span><text:span text:style-name="T120">)</text:span><text:span text:style-name="T121">，</text:span></text:p>
      <text:p text:style-name="Standard"><text:span text:style-name="T122">改以受委託人：</text:span><text:span text:style-name="T123"><text:s text:c="11"/></text:span><text:span text:style-name="T124">（簽名或蓋章）（關係：</text:span><text:span text:style-name="T125"><text:s text:c="13"/></text:span><text:span text:style-name="T126"><text:s/></text:span><text:span text:style-name="T127">，身分證統一編號：</text:span><text:span text:style-name="T128"><text:s text:c="16"/></text:span><text:span text:style-name="T129">）之帳戶申請，請將補助經費匯入該帳戶。　　　</text:span></text:p>
      <text:p text:style-name="Standard"><text:span text:style-name="T130">　　　　　　　　　</text:span><text:span text:style-name="T131">此致</text:span><text:span text:style-name="T132"><text:s text:c="2"/></text:span><text:span text:style-name="T133">臺北市政府社會局</text:span></text:p>
      <text:p text:style-name="P134"><text:span text:style-name="T135">申請者身分證影本</text:span><text:span text:style-name="T136">(</text:span><text:span text:style-name="T137">正反面</text:span><text:span text:style-name="T138">)</text:span></text:p>
      <text:p text:style-name="P139"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<text:span text:style-name="T151">正面黏貼</text:span>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><text:span text:style-name="T158">反面黏貼</text:span></text:p>
          </table:table-cell>
        </table:table-row>
      </table:table>
      <text:p text:style-name="P159"><text:span text:style-name="T160"><text:s text:c="40"/></text:span></text:p>
      <text:p text:style-name="P161"><text:span text:style-name="T162">受委託人</text:span><text:span text:style-name="T163">身分證影本</text:span><text:span text:style-name="T164">(</text:span><text:span text:style-name="T165">正反面</text:span><text:span text:style-name="T166">) <text:s text:c="13"/>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><text:span text:style-name="T177">正面黏貼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><text:span text:style-name="T184">反面黏貼</text:span></text:p>
          </table:table-cell>
        </table:table-row>
      </table:table>
      <text:p text:style-name="Standard"><text:span text:style-name="T185"><text:s text:c="4"/></text:span><text:span text:style-name="T186">中華民國</text:span><text:span text:style-name="T187"><text:s text:c="7"/></text:span><text:span text:style-name="T188">年</text:span><text:span text:style-name="T189"><text:s text:c="7"/></text:span><text:span text:style-name="T190">月</text:span><text:span text:style-name="T191"><text:s text:c="6"/></text:span><text:span text:style-name="T1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　　　　　　據</dc:title>
    <meta:initial-creator>s4zwlin</meta:initial-creator>
    <dc:creator>user</dc:creator>
    <meta:creation-date>2020-03-04T00:42:00Z</meta:creation-date>
    <dc:date>2020-03-04T00:42:00Z</dc:date>
    <meta:print-date>2018-05-24T11:59:00Z</meta:print-date>
    <meta:template xlink:href="Normal" xlink:type="simple"/>
    <meta:editing-cycles>2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1" meta:character-count="877" meta:row-count="6" meta:non-whitespace-character-count="747"/>
  </office:meta>
</office:document-meta>
</file>