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59in"/>
    </style:style>
    <style:style style:name="TableColumn3" style:family="table-column">
      <style:table-column-properties style:column-width="3.7451in"/>
    </style:style>
    <style:style style:name="Table1" style:family="table" style:master-page-name="MP0">
      <style:table-properties style:width="5.7041in" fo:margin-left="0.1027in" table:align="left"/>
    </style:style>
    <style:style style:name="TableRow4" style:family="table-row">
      <style:table-row-properties style:min-row-height="0.5555in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in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555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 fo:margin-left="0.2916in" fo:text-indent="-0.2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新細明體" style:font-name-complex="新細明體" style:letter-kerning="false" style:font-size-complex="12pt"/>
    </style:style>
    <style:style style:name="TableRow16" style:family="table-row">
      <style:table-row-properties style:min-row-height="0.555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2916in" fo:text-indent="-0.2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新細明體" style:font-name-complex="新細明體" style:letter-kerning="false" style:font-size-complex="12pt"/>
    </style:style>
    <style:style style:name="TableRow22" style:family="table-row">
      <style:table-row-properties style:min-row-height="0.5555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2916in" fo:text-indent="-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Times New Roman" style:font-size-complex="12pt"/>
    </style:style>
    <style:style style:name="TableRow28" style:family="table-row">
      <style:table-row-properties style:min-row-height="0.5555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 fo:margin-left="0.2916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新細明體" style:font-name-complex="新細明體" style:letter-kerning="false" style:font-size-complex="12pt"/>
    </style:style>
    <style:style style:name="TableRow34" style:family="table-row">
      <style:table-row-properties style:min-row-height="1.152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margin-left="0.2916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Times New Roman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Times New Roman" style:font-size-complex="12pt"/>
    </style:style>
    <style:style style:name="P65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表一 設立及受託人許可申請書</text:span><text:span text:style-name="T8">（格式） <text:s text:c="2"/>　</text:span><text:span text:style-name="T9">年　月　日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受文者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申請公益信託名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申請公益信託之緣由(含名稱文字釋義)</text:span>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<text:span text:style-name="T31">財產目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附件</text:span></text:p>
          </table:table-cell>
          <table:table-cell table:style-name="TableCell38">
            <text:p text:style-name="P39"><text:span text:style-name="T40">一、申請書一式四份。</text:span></text:p>
            <text:p text:style-name="P41"><text:span text:style-name="T42">二、信託契約一式四份。</text:span></text:p>
            <text:p text:style-name="P43"><text:span text:style-name="T44">三、信託財產證明文件一式四份。</text:span></text:p>
            <text:p text:style-name="P45"><text:span text:style-name="T46">四、委託人身分證明文件一式四份。</text:span></text:p>
            <text:p text:style-name="P47"><text:span text:style-name="T48">五、受託人履歷書及身分證明文件一式四份。</text:span></text:p>
            <text:p text:style-name="P49"><text:span text:style-name="T50">六、信託監察人履歷書、願任同意書及身分證明文件一式四份。</text:span></text:p>
            <text:p text:style-name="P51"><text:span text:style-name="T52">七、諮詢委員會，其職權、成員人數、成員履歷書、願任同意書及身分證明文件一式四份。</text:span></text:p>
            <text:p text:style-name="P53"><text:span text:style-name="T54">八、受託當年度及次年信託事務計畫書及收支預算書一式四份。</text:span></text:p>
            <text:p text:style-name="P55"> 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受託人代表（一人）：姓名或名稱：　　　　 　　（蓋章） </text:span></text:p>
            <text:p text:style-name="P60"><text:span text:style-name="T61">　　　　　　　　　　聯絡地址：  </text:span></text:p>
            <text:p text:style-name="P62"><text:span text:style-name="T63">　　　　　　　　　　聯絡電話：<text:s/></text:span></text:p>
            <text:p text:style-name="P64"> </text:p>
          </table:table-cell>
          <table:covered-table-cell/>
        </table:table-row>
      </table:table>
      <text:p text:style-name="P65"><text:span text:style-name="T66">（A4紙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朗佑</meta:initial-creator>
    <dc:creator>user</dc:creator>
    <meta:creation-date>2015-12-29T11:13:00Z</meta:creation-date>
    <dc:date>2015-12-29T11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