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5.6625in"/>
    </style:style>
    <style:style style:name="Table9" style:family="table">
      <style:table-properties style:width="5.6625in" fo:margin-left="0.1444in" table:align="left"/>
    </style:style>
    <style:style style:name="TableRow11" style:family="table-row">
      <style:table-row-properties style:min-row-height="0.7354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2.027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Times New Roman" style:font-size-complex="12pt"/>
    </style:style>
  </office:automatic-styles>
  <office:body>
    <office:text text:use-soft-page-breaks="true">
      <text:p text:style-name="P1">表六</text:p>
      <text:p text:style-name="P2"><text:span text:style-name="T3">公益信託</text:span><text:span text:style-name="T4">○○○○</text:span><text:span text:style-name="T5">新任受託人（信託監察人）願任同意書</text:span></text:p>
      <text:p text:style-name="P6"> </text:p>
      <text:p text:style-name="P7">本人願任公益信託○○○○受託人（信託監察人），自民國○○年○○月○○日起至○○年○○月○○日止。</text:p>
      <text:p text:style-name="P8"> 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簽名或蓋章</text:p>
          </table:table-cell>
        </table:table-row>
        <table:table-row table:style-name="TableRow14">
          <table:table-cell table:style-name="TableCell15">
            <text:p text:style-name="P16"> </text:p>
          </table:table-cell>
        </table:table-row>
      </table:table>
      <text:p text:style-name="P17"> </text:p>
      <text:p text:style-name="P18"><text:s text:c="103"/>（A4紙）</text:p>
      <text:p text:style-name="P19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朗佑</meta:initial-creator>
    <dc:creator>user</dc:creator>
    <meta:creation-date>2015-12-29T11:12:00Z</meta:creation-date>
    <dc:date>2015-12-29T1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