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6979in" text:min-label-width="0.0895in" text:list-level-position-and-space-mode="label-alignment">
          <style:list-level-label-alignment text:label-followed-by="listtab" fo:margin-left="0.7875in" fo:text-indent="-0.0895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style:style style:name="TableColumn2" style:family="table-column">
      <style:table-column-properties style:column-width="0.5944in" style:use-optimal-column-width="false"/>
    </style:style>
    <style:style style:name="TableColumn3" style:family="table-column">
      <style:table-column-properties style:column-width="0.4562in" style:use-optimal-column-width="false"/>
    </style:style>
    <style:style style:name="TableColumn4" style:family="table-column">
      <style:table-column-properties style:column-width="0.7097in" style:use-optimal-column-width="false"/>
    </style:style>
    <style:style style:name="TableColumn5" style:family="table-column">
      <style:table-column-properties style:column-width="1.709in" style:use-optimal-column-width="false"/>
    </style:style>
    <style:style style:name="TableColumn6" style:family="table-column">
      <style:table-column-properties style:column-width="0.1638in" style:use-optimal-column-width="false"/>
    </style:style>
    <style:style style:name="TableColumn7" style:family="table-column">
      <style:table-column-properties style:column-width="0.4888in" style:use-optimal-column-width="false"/>
    </style:style>
    <style:style style:name="TableColumn8" style:family="table-column">
      <style:table-column-properties style:column-width="0.3333in" style:use-optimal-column-width="false"/>
    </style:style>
    <style:style style:name="TableColumn9" style:family="table-column">
      <style:table-column-properties style:column-width="0.0055in" style:use-optimal-column-width="false"/>
    </style:style>
    <style:style style:name="TableColumn10" style:family="table-column">
      <style:table-column-properties style:column-width="2.8131in" style:use-optimal-column-width="false"/>
    </style:style>
    <style:style style:name="TableColumn11" style:family="table-column">
      <style:table-column-properties style:column-width="0.1965in" style:use-optimal-column-width="false"/>
    </style:style>
    <style:style style:name="Table1" style:family="table" style:master-page-name="MP0">
      <style:table-properties style:width="7.4708in" fo:margin-left="0in" table:align="center"/>
    </style:style>
    <style:style style:name="TableRow12" style:family="table-row">
      <style:table-row-properties style:min-row-height="0.5701in" style:use-optimal-row-height="false" fo:keep-together="always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style:line-height-at-least="0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8" style:family="table-cell">
      <style:table-cell-properties fo:border="none" style:writing-mode="lr-tb" fo:padding-top="0in" fo:padding-left="0.0069in" fo:padding-bottom="0in" fo:padding-right="0.0069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" style:family="table-row">
      <style:table-row-properties style:min-row-height="0.5965in" style:use-optimal-row-height="false" fo:keep-together="always"/>
    </style:style>
    <style:style style:name="TableCell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rotation-angle="90" style:text-rotation-scale="line-height"/>
    </style:style>
    <style:style style:name="P2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rotation-angle="90" style:text-rotation-scale="line-height"/>
    </style:style>
    <style:style style:name="P3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line-height-at-least="0in" fo:margin-left="0.0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line-height-at-least="0in" fo:margin-left="0.0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4861in" style:use-optimal-row-height="false" fo:keep-together="always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1.1812in" style:use-optimal-row-height="false" fo:keep-together="always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150%"/>
      <style:text-properties style:font-name="標楷體" style:font-name-asian="標楷體" style:letter-kerning="false" fo:font-size="14pt" style:font-size-asian="14pt" style:font-size-complex="14pt"/>
    </style:style>
    <style:style style:name="P67" style:parent-style-name="內文" style:family="paragraph">
      <style:paragraph-properties fo:text-align="justify" fo:line-height="150%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內文" style:family="paragraph">
      <style:paragraph-properties fo:text-align="justify" fo:line-height="150%"/>
    </style:style>
    <style:style style:name="TableRow85" style:family="table-row">
      <style:table-row-properties style:min-row-height="1.1812in" style:use-optimal-row-height="false" fo:keep-together="always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150%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20" style:parent-style-name="內文" style:family="paragraph">
      <style:paragraph-properties fo:text-align="justify" fo:line-height="150%"/>
    </style:style>
    <style:style style:name="T1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內文" style:family="paragraph">
      <style:paragraph-properties fo:text-align="justify" fo:line-height="150%"/>
    </style:style>
    <style:style style:name="TableRow138" style:family="table-row">
      <style:table-row-properties style:min-row-height="1.1812in" style:use-optimal-row-height="false" fo:keep-together="always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in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justify" fo:line-height="150%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內文" style:family="paragraph">
      <style:paragraph-properties fo:text-align="justify" fo:line-height="150%"/>
    </style:style>
    <style:style style:name="TableRow195" style:family="table-row">
      <style:table-row-properties style:min-row-height="0.6187in" style:use-optimal-row-height="false" fo:keep-together="always"/>
    </style:style>
    <style:style style:name="TableCell1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 style:min-row-height="0.7027in" style:use-optimal-row-height="false" fo:keep-together="always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TableRow222" style:family="table-row">
      <style:table-row-properties style:min-row-height="0.7902in" style:use-optimal-row-height="false" fo:keep-together="always"/>
    </style:style>
    <style:style style:name="TableCell223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style:line-height-at-least="0in" fo:margin-right="0.0458in">
        <style:tab-stops>
          <style:tab-stop style:type="left" style:position="4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內文" style:family="paragraph">
      <style:paragraph-properties fo:text-align="justify" style:line-height-at-least="0in" fo:margin-right="0.0458in">
        <style:tab-stops>
          <style:tab-stop style:type="left" style:position="4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27" style:family="table-row">
      <style:table-row-properties style:min-row-height="0.7611in" style:use-optimal-row-height="false" fo:keep-together="always"/>
    </style:style>
    <style:style style:name="TableCell228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 fo:margin-top="0.2506in" fo:line-height="0.2777in" fo:margin-right="-0.0194in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P245" style:parent-style-name="內文" style:family="paragraph">
      <style:paragraph-properties fo:text-align="justify" fo:margin-top="0.2506in" fo:line-height="0.2777in" fo:margin-right="-0.0194in"/>
    </style:style>
    <style:style style:name="TableRow246" style:family="table-row">
      <style:table-row-properties style:min-row-height="1.5743in" style:use-optimal-row-height="false" fo:keep-together="always"/>
    </style:style>
    <style:style style:name="TableCell24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0.3055in" fo:margin-right="-0.0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9" style:parent-style-name="內文" style:family="paragraph">
      <style:paragraph-properties fo:line-height="0.3055in" fo:margin-right="-0.0194in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text-align="center" fo:margin-top="0.125in"/>
    </style:style>
    <style:style style:name="T259" style:parent-style-name="預設段落字型" style:family="text">
      <style:text-properties fo:font-size="14pt" style:font-size-asian="14pt" style:font-size-complex="14pt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2" style:parent-style-name="內文" style:family="paragraph">
      <style:paragraph-properties fo:text-align="center" fo:margin-top="0.125in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72" style:family="table-column">
      <style:table-column-properties style:column-width="7.5305in"/>
    </style:style>
    <style:style style:name="Table271" style:family="table">
      <style:table-properties style:width="7.5305in" fo:margin-left="0in" table:align="center"/>
    </style:style>
    <style:style style:name="TableRow273" style:family="table-row">
      <style:table-row-properties style:min-row-height="5.3993in"/>
    </style:style>
    <style:style style:name="TableCell274" style:family="table-cell">
      <style:table-cell-properties fo:border="0.0208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margin-left="0.3215in" fo:text-indent="0.0215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7" style:parent-style-name="內文" style:family="paragraph">
      <style:paragraph-properties style:line-height-at-least="0in" fo:margin-left="1.5472in" fo:text-indent="-1.2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style:line-height-at-least="0in" fo:margin-left="1.5083in" fo:text-indent="-1.1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style:line-height-at-least="0in" fo:margin-left="0.168in" fo:text-indent="0.1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style:line-height-at-least="0in" fo:margin-left="0.1805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style:line-height-at-least="0in" fo:margin-left="0.1805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style:line-height-at-least="0in" fo:margin-left="0.1805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style:line-height-at-least="0in" fo:margin-left="0.1763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style:line-height-at-least="0in" fo:margin-left="0.3513in" fo:text-indent="-0.1847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88" style:parent-style-name="內文" style:family="paragraph">
      <style:paragraph-properties style:line-height-at-least="0in" fo:margin-left="0.2527in">
        <style:tab-stops>
          <style:tab-stop style:type="left" style:position="0.3833in"/>
          <style:tab-stop style:type="left" style:position="1.0194in"/>
          <style:tab-stop style:type="left" style:position="1.6555in"/>
          <style:tab-stop style:type="left" style:position="2.2916in"/>
          <style:tab-stop style:type="left" style:position="2.9277in"/>
          <style:tab-stop style:type="left" style:position="3.5638in"/>
          <style:tab-stop style:type="left" style:position="4.2in"/>
          <style:tab-stop style:type="left" style:position="4.8361in"/>
          <style:tab-stop style:type="left" style:position="5.4722in"/>
          <style:tab-stop style:type="left" style:position="6.1083in"/>
          <style:tab-stop style:type="left" style:position="6.7444in"/>
          <style:tab-stop style:type="left" style:position="7.3805in"/>
          <style:tab-stop style:type="left" style:position="8.0166in"/>
          <style:tab-stop style:type="left" style:position="8.6527in"/>
          <style:tab-stop style:type="left" style:position="9.2888in"/>
          <style:tab-stop style:type="left" style:position="9.925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89" style:parent-style-name="內文" style:family="paragraph">
      <style:paragraph-properties style:line-height-at-least="0in" fo:margin-left="0.2527in">
        <style:tab-stops>
          <style:tab-stop style:type="left" style:position="0.3833in"/>
          <style:tab-stop style:type="left" style:position="1.0194in"/>
          <style:tab-stop style:type="left" style:position="1.6555in"/>
          <style:tab-stop style:type="left" style:position="2.2916in"/>
          <style:tab-stop style:type="left" style:position="2.9277in"/>
          <style:tab-stop style:type="left" style:position="3.5638in"/>
          <style:tab-stop style:type="left" style:position="4.2in"/>
          <style:tab-stop style:type="left" style:position="4.8361in"/>
          <style:tab-stop style:type="left" style:position="5.4722in"/>
          <style:tab-stop style:type="left" style:position="6.1083in"/>
          <style:tab-stop style:type="left" style:position="6.7444in"/>
          <style:tab-stop style:type="left" style:position="7.3805in"/>
          <style:tab-stop style:type="left" style:position="8.0166in"/>
          <style:tab-stop style:type="left" style:position="8.6527in"/>
          <style:tab-stop style:type="left" style:position="9.2888in"/>
          <style:tab-stop style:type="left" style:position="9.925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90" style:parent-style-name="內文" style:family="paragraph">
      <style:paragraph-properties style:line-height-at-least="0in" fo:margin-left="0.6395in" fo:text-indent="-1.0597in">
        <style:tab-stops>
          <style:tab-stop style:type="left" style:position="-0.0034in"/>
          <style:tab-stop style:type="left" style:position="0.6326in"/>
          <style:tab-stop style:type="left" style:position="1.2687in"/>
          <style:tab-stop style:type="left" style:position="1.9048in"/>
          <style:tab-stop style:type="left" style:position="2.5409in"/>
          <style:tab-stop style:type="left" style:position="3.177in"/>
          <style:tab-stop style:type="left" style:position="3.8131in"/>
          <style:tab-stop style:type="left" style:position="4.4493in"/>
          <style:tab-stop style:type="left" style:position="5.0854in"/>
          <style:tab-stop style:type="left" style:position="5.7215in"/>
          <style:tab-stop style:type="left" style:position="6.3576in"/>
          <style:tab-stop style:type="left" style:position="6.9937in"/>
          <style:tab-stop style:type="left" style:position="7.6298in"/>
          <style:tab-stop style:type="left" style:position="8.2659in"/>
          <style:tab-stop style:type="left" style:position="8.902in"/>
          <style:tab-stop style:type="left" style:position="9.5381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91" style:parent-style-name="內文" style:family="paragraph">
      <style:paragraph-properties style:line-height-at-least="0in" fo:margin-left="0.6395in" fo:text-indent="0.3013in">
        <style:tab-stops>
          <style:tab-stop style:type="left" style:position="-0.0034in"/>
          <style:tab-stop style:type="left" style:position="0.6326in"/>
          <style:tab-stop style:type="left" style:position="1.2687in"/>
          <style:tab-stop style:type="left" style:position="1.9048in"/>
          <style:tab-stop style:type="left" style:position="2.5409in"/>
          <style:tab-stop style:type="left" style:position="3.177in"/>
          <style:tab-stop style:type="left" style:position="3.8131in"/>
          <style:tab-stop style:type="left" style:position="4.4493in"/>
          <style:tab-stop style:type="left" style:position="5.0854in"/>
          <style:tab-stop style:type="left" style:position="5.7215in"/>
          <style:tab-stop style:type="left" style:position="6.3576in"/>
          <style:tab-stop style:type="left" style:position="6.9937in"/>
          <style:tab-stop style:type="left" style:position="7.6298in"/>
          <style:tab-stop style:type="left" style:position="8.2659in"/>
          <style:tab-stop style:type="left" style:position="8.902in"/>
          <style:tab-stop style:type="left" style:position="9.5381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92" style:parent-style-name="內文" style:family="paragraph">
      <style:paragraph-properties style:line-height-at-least="0in" fo:margin-left="0.6409in" fo:text-indent="-0.4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style:line-height-at-least="0in" fo:margin-left="4.9305in" fo:text-indent="-4.7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fo:text-align="justify" style:line-height-at-least="0in" fo:margin-left="0.3805in" fo:text-indent="-0.2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text-align="justify" style:line-height-at-least="0in" fo:margin-left="0.3805in" fo:text-indent="-0.2138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99" style:parent-style-name="內文" style:family="paragraph">
      <style:paragraph-properties style:line-height-at-least="0in" fo:margin-left="0.0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style:line-height-at-least="0in" fo:margin-left="0.0027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4" style:parent-style-name="內文" style:list-style-name="LFO1" style:family="paragraph">
      <style:paragraph-properties fo:margin-top="0.125in" style:line-height-at-least="0in" fo:margin-left="0.5833in" fo:text-indent="-0.5in">
        <style:tab-stops>
          <style:tab-stop style:type="left" style:position="-0.8333in"/>
          <style:tab-stop style:type="left" style:position="-0.2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15" style:parent-style-name="內文" style:list-style-name="LFO2" style:family="paragraph">
      <style:paragraph-properties fo:margin-bottom="0.05in" style:line-height-at-least="0in" fo:margin-left="0.2583in" fo:margin-right="-0.5381in" fo:text-indent="-0.175in">
        <style:tab-stops>
          <style:tab-stop style:type="left" style:position="-0.6375in"/>
        </style:tab-stops>
      </style:paragraph-properties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1" style:parent-style-name="內文" style:list-style-name="LFO2" style:family="paragraph">
      <style:paragraph-properties fo:margin-bottom="0.05in" style:line-height-at-least="0in" fo:margin-left="0.4777in" fo:margin-right="-0.5381in" fo:text-indent="-0.3944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9" style:parent-style-name="內文" style:list-style-name="LFO2" style:family="paragraph">
      <style:paragraph-properties fo:margin-bottom="0.05in" style:line-height-at-least="0in" fo:margin-left="0.4777in" fo:margin-right="-0.5381in" fo:text-indent="-0.3944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fo:margin-bottom="0.05in" style:line-height-at-least="0in" fo:margin-left="0.4777in" fo:margin-right="-0.5381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1" style:parent-style-name="內文" style:list-style-name="LFO2" style:family="paragraph">
      <style:paragraph-properties fo:margin-bottom="0.05in" style:line-height-at-least="0in" fo:margin-left="0.4777in" fo:margin-right="-0.5381in" fo:text-indent="-0.3944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fo:margin-bottom="0.05in" style:line-height-at-least="0in" fo:margin-left="0.4777in" fo:margin-right="-0.5381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9" style:parent-style-name="內文" style:list-style-name="LFO2" style:family="paragraph">
      <style:paragraph-properties fo:margin-bottom="0.05in" style:line-height-at-least="0in" fo:margin-left="0.4777in" fo:margin-right="-0.5381in" fo:text-indent="-0.3944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1" style:parent-style-name="內文" style:list-style-name="LFO2" style:family="paragraph">
      <style:paragraph-properties fo:margin-bottom="0.05in" style:line-height-at-least="0in" fo:margin-left="0.2583in" fo:margin-right="-0.5381in" fo:text-indent="-0.175in">
        <style:tab-stops>
          <style:tab-stop style:type="left" style:position="-0.6375in"/>
        </style:tab-stops>
      </style:paragraph-properties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59" style:parent-style-name="內文" style:list-style-name="LFO2" style:family="paragraph">
      <style:paragraph-properties fo:margin-bottom="0.05in" style:line-height-at-least="0in" fo:margin-left="0.2583in" fo:margin-right="-0.8263in" fo:text-indent="-0.175in">
        <style:tab-stops>
          <style:tab-stop style:type="left" style:position="-0.5013in"/>
        </style:tab-stops>
      </style:paragraph-properties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62" style:parent-style-name="內文" style:list-style-name="LFO2" style:family="paragraph">
      <style:paragraph-properties fo:margin-bottom="0.05in" style:line-height-at-least="0in" fo:margin-left="0.2583in" fo:margin-right="-0.8263in" fo:text-indent="-0.175in">
        <style:tab-stops>
          <style:tab-stop style:type="left" style:position="-0.5013in"/>
        </style:tab-stops>
      </style:paragraph-properties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<text:span text:style-name="T15">臺北市老人健保自付額補助</text:span><text:span text:style-name="T16">取消</text:span><text:span text:style-name="T17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rows-spanned="5">
            <text:p text:style-name="P22">申</text:p>
            <text:p text:style-name="P23">請</text:p>
            <text:p text:style-name="P24">人</text:p>
            <text:p text:style-name="P25"><text:span text:style-name="T26">)</text:span></text:p>
            <text:p text:style-name="P27">長</text:p>
            <text:p text:style-name="P28">者</text:p>
            <text:p text:style-name="P29"><text:span text:style-name="T30">(</text:span></text:p>
            <text:p text:style-name="P31">基</text:p>
            <text:p text:style-name="P32">本</text:p>
            <text:p text:style-name="P33">資</text:p>
            <text:p text:style-name="P34">料</text:p>
          </table:table-cell>
          <table:table-cell table:style-name="TableCell35">
            <text:p text:style-name="P36">姓名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2">
            <text:p text:style-name="P40">出生年</text:p>
            <text:p text:style-name="P41">月日</text:p>
          </table:table-cell>
          <table:covered-table-cell/>
          <table:table-cell table:style-name="TableCell42" table:number-columns-spanned="2">
            <text:p text:style-name="P43">民國<text:s text:c="7"/>年<text:s text:c="5"/>月<text:s text:c="5"/>日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身分證號碼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3">
            <text:p text:style-name="P53">電<text:s/>話</text:p>
          </table:table-cell>
          <table:covered-table-cell/>
          <table:covered-table-cell/>
          <table:table-cell table:style-name="TableCell54">
            <text:p text:style-name="P55">市<text:s/>話：____________________</text:p>
            <text:p text:style-name="P56">手<text:s/>機：____________________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戶</text:p>
            <text:p text:style-name="P63">籍</text:p>
            <text:p text:style-name="P64">地</text:p>
          </table:table-cell>
          <table:table-cell table:style-name="TableCell65" table:number-columns-spanned="7">
            <text:p text:style-name="P66"><text:tab/><text:tab/><text:tab/>市<text:tab/><text:tab/><text:tab/>區<text:tab/><text:tab/><text:tab/>里<text:tab/><text:tab/>鄰<text:tab/><text:tab/><text:tab/>路(街)<text:tab/><text:tab/>段</text:p>
            <text:p text:style-name="P67"><text:span text:style-name="T68"><text:tab/></text:span><text:span text:style-name="T69"><text:tab/></text:span><text:span text:style-name="T70"><text:tab/></text:span><text:span text:style-name="T71">巷</text:span><text:span text:style-name="T72"><text:tab/></text:span><text:span text:style-name="T73"><text:tab/></text:span><text:span text:style-name="T74"><text:tab/></text:span><text:span text:style-name="T75">弄</text:span><text:span text:style-name="T76"><text:tab/></text:span><text:span text:style-name="T77"><text:tab/></text:span><text:span text:style-name="T78"><text:tab/></text:span><text:span text:style-name="T79">號</text:span><text:span text:style-name="T80"><text:tab/></text:span><text:span text:style-name="T81"><text:tab/></text:span><text:span text:style-name="T82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住</text:p>
            <text:p text:style-name="P89">居</text:p>
            <text:p text:style-name="P90">所</text:p>
          </table:table-cell>
          <table:table-cell table:style-name="TableCell91" table:number-columns-spanned="7">
            <text:p text:style-name="P92">□同戶籍地</text:p>
            <text:p text:style-name="P93"><text:span text:style-name="T94">□</text:span><text:span text:style-name="T95"><text:tab/></text:span><text:span text:style-name="T96"><text:tab/></text:span><text:span text:style-name="T97"><text:tab/></text:span><text:span text:style-name="T98">市</text:span><text:span text:style-name="T99"><text:tab/></text:span><text:span text:style-name="T100"><text:tab/></text:span><text:span text:style-name="T101"><text:tab/></text:span><text:span text:style-name="T102">區</text:span><text:span text:style-name="T103"><text:tab/></text:span><text:span text:style-name="T104"><text:tab/></text:span><text:span text:style-name="T105"><text:tab/></text:span><text:span text:style-name="T106">里</text:span><text:span text:style-name="T107"><text:tab/></text:span><text:span text:style-name="T108"><text:tab/></text:span><text:span text:style-name="T109">鄰</text:span><text:span text:style-name="T110"><text:tab/></text:span><text:span text:style-name="T111"><text:tab/></text:span><text:span text:style-name="T112"><text:tab/></text:span><text:span text:style-name="T113">路</text:span><text:span text:style-name="T114">(</text:span><text:span text:style-name="T115">街</text:span><text:span text:style-name="T116">)</text:span><text:span text:style-name="T117"><text:tab/></text:span><text:span text:style-name="T118"><text:tab/></text:span><text:span text:style-name="T119">段</text:span></text:p>
            <text:p text:style-name="P120"><text:span text:style-name="T121"><text:tab/></text:span><text:span text:style-name="T122"><text:tab/></text:span><text:span text:style-name="T123"><text:tab/></text:span><text:span text:style-name="T124">巷</text:span><text:span text:style-name="T125"><text:tab/></text:span><text:span text:style-name="T126"><text:tab/></text:span><text:span text:style-name="T127"><text:tab/></text:span><text:span text:style-name="T128">弄</text:span><text:span text:style-name="T129"><text:tab/></text:span><text:span text:style-name="T130"><text:tab/></text:span><text:span text:style-name="T131"><text:tab/></text:span><text:span text:style-name="T132">號</text:span><text:span text:style-name="T133"><text:tab/></text:span><text:span text:style-name="T134"><text:tab/></text:span><text:span text:style-name="T135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<text:span text:style-name="T142">公文送達處所</text:span></text:p>
          </table:table-cell>
          <table:table-cell table:style-name="TableCell143" table:number-columns-spanned="7">
            <text:p text:style-name="P144">□同戶籍地</text:p>
            <text:p text:style-name="P145">□同住居所</text:p>
            <text:p text:style-name="P146"><text:span text:style-name="T147">□</text:span><text:span text:style-name="T148"><text:tab/></text:span><text:span text:style-name="T149"><text:tab/></text:span><text:span text:style-name="T150"><text:tab/></text:span><text:span text:style-name="T151">市</text:span><text:span text:style-name="T152">(</text:span><text:span text:style-name="T153">縣</text:span><text:span text:style-name="T154">)</text:span><text:span text:style-name="T155"><text:tab/></text:span><text:span text:style-name="T156"><text:tab/></text:span><text:span text:style-name="T157"><text:tab/></text:span><text:span text:style-name="T158">區</text:span><text:span text:style-name="T159">(</text:span><text:span text:style-name="T160">市</text:span><text:span text:style-name="T161">/</text:span><text:span text:style-name="T162">鎮</text:span><text:span text:style-name="T163">/</text:span><text:span text:style-name="T164">鄉</text:span><text:span text:style-name="T165">)</text:span><text:span text:style-name="T166"><text:tab/></text:span><text:span text:style-name="T167"><text:tab/></text:span><text:span text:style-name="T168"><text:tab/></text:span><text:span text:style-name="T169"><text:tab/></text:span><text:span text:style-name="T170">路</text:span><text:span text:style-name="T171">(</text:span><text:span text:style-name="T172">街</text:span><text:span text:style-name="T173">)</text:span><text:span text:style-name="T174"><text:tab/></text:span><text:span text:style-name="T175"><text:tab/></text:span><text:span text:style-name="T176">段</text:span><text:span text:style-name="T177"><text:tab/></text:span><text:span text:style-name="T178"><text:tab/></text:span><text:span text:style-name="T179"><text:tab/></text:span><text:span text:style-name="T180"><text:tab/></text:span><text:span text:style-name="T181">巷</text:span><text:span text:style-name="T182"><text:tab/></text:span><text:span text:style-name="T183"><text:tab/></text:span><text:span text:style-name="T184"><text:tab/></text:span><text:span text:style-name="T185">弄</text:span><text:span text:style-name="T186"><text:tab/></text:span><text:span text:style-name="T187"><text:tab/></text:span><text:span text:style-name="T188"><text:tab/></text:span><text:span text:style-name="T189">號</text:span><text:span text:style-name="T190"><text:tab/></text:span><text:span text:style-name="T191"><text:tab/></text:span><text:span text:style-name="T192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2" table:number-rows-spanned="2">
            <text:p text:style-name="P197">受託人</text:p>
            <text:p text:style-name="P198">基本資料</text:p>
          </table:table-cell>
          <table:covered-table-cell/>
          <table:table-cell table:style-name="TableCell199">
            <text:p text:style-name="P200">姓名</text:p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>身分證號碼</text:p>
          </table:table-cell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/>
          <table:table-cell table:style-name="TableCell211">
            <text:p text:style-name="P212">與申請人關係</text:p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>電話</text:p>
          </table:table-cell>
          <table:covered-table-cell/>
          <table:table-cell table:style-name="TableCell217" table:number-columns-spanned="3">
            <text:p text:style-name="P218">市話：____________________</text:p>
            <text:p text:style-name="P219">手機：____________________</text:p>
          </table:table-cell>
          <table:covered-table-cell/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9">
            <text:p text:style-name="P224">本人已閱讀並了解本申請表各節，保證上述所填各項資料及所附文件均為真實，並知悉提供不實資料及違反相關法令之後果，若有可歸責於己之事由，應無條件繳回所補助金額並自負一切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9">
            <text:p text:style-name="P229"><text:span text:style-name="T230"><text:s/></text:span><text:span text:style-name="T231">申請人</text:span><text:span text:style-name="T232">(</text:span><text:span text:style-name="T233">長者</text:span><text:span text:style-name="T234">)</text:span><text:span text:style-name="T235">簽名或蓋章：</text:span><text:span text:style-name="T236">_______________________</text:span><text:span text:style-name="T237">申請日期：</text:span><text:span text:style-name="T238"><text:s text:c="4"/></text:span><text:span text:style-name="T239">年</text:span><text:span text:style-name="T240"><text:s text:c="4"/></text:span><text:span text:style-name="T241">月</text:span><text:span text:style-name="T242"><text:s text:c="4"/></text:span><text:span text:style-name="T24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10">
            <text:p text:style-name="P248">代申請委託（授權）書</text:p>
            <text:p text:style-name="P249"><text:span text:style-name="T250">委託人（即申請人）：</text:span><text:span text:style-name="T251"><text:s text:c="15"/></text:span><text:span text:style-name="T252">【簽章】</text:span><text:span text:style-name="T253"><text:s/></text:span><text:span text:style-name="T254">茲已瞭解並將有關臺北市老人健保自付額補助相關事宜委託（授權）受委託人：</text:span><text:span text:style-name="T255"><text:s text:c="14"/></text:span><text:span text:style-name="T256">【簽章】</text:span><text:span text:style-name="T257">代為【送件申請】【填寫申請表及簽名蓋章】，如有糾紛，概由委託人與受委託人自行議處；如因虛報不實而查獲者，雙方並負相關法律責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8"><text:span text:style-name="T259"><draw:custom-shape svg:x="2.89306in" svg:y="-0.00833in" svg:width="1.22917in" svg:height="0.375in" draw:z-index="251658240" draw:id="id0" draw:style-name="a0" draw:name="Rectangle 3" text:anchor-type="paragraph"><svg:title/><svg:desc/><text:p text:style-name="P260">《接下頁》</text:p><draw:enhanced-geometry draw:type="non-primitive" svg:viewBox="0 0 21600 21600" draw:enhanced-path="M 0 0 L 21600 0 21600 21600 0 21600 Z N"/></draw:custom-shape></text:span></text:p>
      <text:p text:style-name="P261"/>
      <text:p text:style-name="P262"><text:span text:style-name="T263">個人資料蒐集</text:span><text:span text:style-name="T264">/</text:span><text:span text:style-name="T265">處理</text:span><text:span text:style-name="T266">/</text:span><text:span text:style-name="T267">利用同意書</text:span><text:span text:style-name="T268">(</text:span><text:span text:style-name="T269">必填</text:span><text:span text:style-name="T270">)</text:span></text:p>
      <table:table table:style-name="Table271">
        <table:table-columns>
          <table:table-column table:style-name="TableColumn272"/>
        </table:table-columns>
        <table:table-row table:style-name="TableRow273">
          <table:table-cell table:style-name="TableCell274">
            <text:p text:style-name="P275"><text:span text:style-name="T276">依據「個人資料保護法」規定，取得您提供的個人資料，需告知下列事項，懇請您耐心閱讀：</text:span></text:p>
            <text:p text:style-name="P277">1、取得之目的﹕為了審核臺北市老人全民健康保險保費自付額補助資格之用。</text:p>
            <text:p text:style-name="P278">2、取得之內容﹕姓名、身分證(護照)編號、聯絡方式等，詳如本申請表。</text:p>
            <text:p text:style-name="P279">3、運用個人資料之期間、地區、對象及方式﹕</text:p>
            <text:p text:style-name="P280"><text:s text:c="6"/>(1)期間﹕永久保存，以便持續提供社福資訊、關懷與服務。</text:p>
            <text:p text:style-name="P281"><text:s text:c="6"/>(2)地區﹕中華民國所在各地區。</text:p>
            <text:p text:style-name="P282"><text:s text:c="6"/>(3)對象﹕中華民國各政府機關(構)或經政府委託之各團體、機構。</text:p>
            <text:p text:style-name="P283"><text:s text:c="4"/>(4)方式﹕以電腦或非電腦利用之方式。</text:p>
            <text:p text:style-name="P284"><text:span text:style-name="T285"><text:s text:c="2"/>4</text:span><text:span text:style-name="T286">、</text:span><text:span text:style-name="T287">就您提供之個人資料，您本人得親自或書面行使下列權利：</text:span></text:p>
            <text:p text:style-name="P288"><text:s text:c="4"/>(1)查詢、請求閱覽或請求提供複印本。</text:p>
            <text:p text:style-name="P289"><text:s text:c="4"/>(2)請求補充或更正，惟依法請您提出釋明。</text:p>
            <text:p text:style-name="P290"><text:s text:c="11"/>(3)請求停止蒐集、處理或運用，並可請求刪除。但另有法律規定者，得不依您</text:p>
            <text:p text:style-name="P291">的請求辦理。</text:p>
            <text:p text:style-name="P292"><text:s text:c="2"/>5、您可自由選擇是否提供個人資料，若您拒絕提供所需之個人資料或提供不完全時，本局即無法審核您所申請之補助或各項事宜，尚祈見諒。</text:p>
            <text:p text:style-name="P293"><text:s text:c="2"/>6、本告知內容如有修訂，請至臺北市政府社會局網站查閱，恕不另行通知。<text:s text:c="8"/></text:p>
            <text:p text:style-name="P294"><text:s text:c="5"/>經社會局向本人告知上開事項，本人已清楚瞭解社會局蒐集、處理或運用本人個<text:s text:c="5"/></text:p>
            <text:p text:style-name="P295"><text:span text:style-name="T296"><text:s text:c="5"/></text:span><text:span text:style-name="T297">人資料之目的及用途</text:span><text:span text:style-name="T298">。</text:span></text:p>
            <text:p text:style-name="P299"/>
            <text:p text:style-name="P300"><text:span text:style-name="T301">申請人</text:span><text:span text:style-name="T302">(</text:span><text:span text:style-name="T303">長者</text:span><text:span text:style-name="T304">)</text:span><text:span text:style-name="T305">簽名或蓋章：</text:span><text:span text:style-name="T306">_______________________</text:span><text:span text:style-name="T307">填表日期：</text:span><text:span text:style-name="T308"><text:s text:c="4"/></text:span><text:span text:style-name="T309">年</text:span><text:span text:style-name="T310"><text:s text:c="4"/></text:span><text:span text:style-name="T311">月</text:span><text:span text:style-name="T312"><text:s text:c="4"/></text:span><text:span text:style-name="T313">日</text:span></text:p>
          </table:table-cell>
        </table:table-row>
      </table:table>
      <text:list text:style-name="LFO1" text:continue-numbering="true">
        <text:list-item>
          <text:p text:style-name="P314">填表需知：</text:p>
        </text:list-item>
      </text:list>
      <text:list text:style-name="LFO2" text:continue-numbering="true">
        <text:list-item>
          <text:p text:style-name="P315"><text:span text:style-name="T316">申請人</text:span><text:span text:style-name="T317">(</text:span><text:span text:style-name="T318">長者</text:span><text:span text:style-name="T319">)</text:span><text:span text:style-name="T320">需符合下列各項規定：</text:span></text:p>
          <text:list text:continue-numbering="true">
            <text:list-item>
              <text:p text:style-name="P321"><text:span text:style-name="T322">年滿</text:span><text:span text:style-name="T323">65</text:span><text:span text:style-name="T324">歲之老人或年滿</text:span><text:span text:style-name="T325">55</text:span><text:span text:style-name="T326">歲之原住民，且設籍並實際居住本市滿</text:span><text:span text:style-name="T327">1</text:span><text:span text:style-name="T328">年者。</text:span></text:p>
            </text:list-item>
            <text:list-item>
              <text:p text:style-name="P329"><text:span text:style-name="T330">最近</text:span><text:span text:style-name="T331">1</text:span><text:span text:style-name="T332">年居住國內時間累計滿</text:span><text:span text:style-name="T333">183</text:span><text:span text:style-name="T334">天</text:span><text:span text:style-name="T335">(</text:span><text:span text:style-name="T336">出境日視為居住國內，入境日視為未居住國</text:span></text:p>
            </text:list-item>
          </text:list>
        </text:list-item>
      </text:list>
      <text:p text:style-name="P337"><text:span text:style-name="T338">內，於次日起算。</text:span><text:span text:style-name="T339">)</text:span><text:span text:style-name="T340">。</text:span></text:p>
      <text:list text:style-name="LFO2" text:continue-numbering="true">
        <text:list-item>
          <text:list>
            <text:list-item>
              <text:p text:style-name="P341"><text:span text:style-name="T342">經稅捐稽徵機關核定之最近</text:span><text:span text:style-name="T343">1</text:span><text:span text:style-name="T344">年綜合所得總額合計未達申報標準或綜合所得稅稅</text:span></text:p>
            </text:list-item>
          </text:list>
        </text:list-item>
      </text:list>
      <text:p text:style-name="P345"><text:span text:style-name="T346">率未達</text:span><text:span text:style-name="T347">20%</text:span><text:span text:style-name="T348">者。申報老人為受扶養人之納稅義務人有上開情事者，亦同。</text:span></text:p>
      <text:list text:style-name="LFO2" text:continue-numbering="true">
        <text:list-item>
          <text:list>
            <text:list-item>
              <text:p text:style-name="P349"><text:span text:style-name="T350">未獲其他政府機關健保費自付額之全額補助者。</text:span></text:p>
            </text:list-item>
          </text:list>
        </text:list-item>
        <text:list-item>
          <text:p text:style-name="P351"><text:span text:style-name="T352">諮詢電話：</text:span><text:span text:style-name="T353">臺北市民當家熱線</text:span><text:span text:style-name="T354">1999(</text:span><text:span text:style-name="T355">外縣市請撥</text:span><text:span text:style-name="T356">02-27208889)</text:span><text:span text:style-name="T357">轉</text:span><text:span text:style-name="T358">6967</text:span></text:p>
        </text:list-item>
        <text:list-item>
          <text:p text:style-name="P359"><text:span text:style-name="T360">承辦單位：</text:span><text:span text:style-name="T361">臺北市政府社會局老人福利科</text:span></text:p>
        </text:list-item>
        <text:list-item>
          <text:p text:style-name="P362"><text:span text:style-name="T363">地</text:span><text:span text:style-name="T364"><text:s text:c="4"/></text:span><text:span text:style-name="T365">址：</text:span><text:span text:style-name="T366">11008<text:s/></text:span><text:span text:style-name="T367">臺北市信義區市府路</text:span><text:span text:style-name="T368">1</text:span><text:span text:style-name="T369">號</text:span><text:span text:style-name="T370">2</text:span><text:span text:style-name="T371">樓北區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0.25in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2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6979in" text:min-label-width="0.0895in" text:list-level-position-and-space-mode="label-alignment">
          <style:list-level-label-alignment text:label-followed-by="listtab" fo:margin-left="0.7875in" fo:text-indent="-0.0895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吳姝慧</meta:initial-creator>
    <dc:creator>俞鈞瀚</dc:creator>
    <meta:creation-date>2017-11-20T02:03:00Z</meta:creation-date>
    <dc:date>2020-03-11T10:11:00Z</dc:date>
    <meta:print-date>2019-12-11T03:20:00Z</meta:print-date>
    <meta:template xlink:href="Normal" xlink:type="simple"/>
    <meta:editing-cycles>16</meta:editing-cycles>
    <meta:editing-duration>PT5700S</meta:editing-duration>
    <meta:document-statistic meta:page-count="2" meta:paragraph-count="3" meta:word-count="245" meta:character-count="1645" meta:row-count="11" meta:non-whitespace-character-count="1403"/>
  </office:meta>
</office:document-meta>
</file>