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TableColumn2" style:family="table-column">
      <style:table-column-properties style:column-width="0.4868in" style:use-optimal-column-width="false"/>
    </style:style>
    <style:style style:name="TableColumn3" style:family="table-column">
      <style:table-column-properties style:column-width="0.1909in" style:use-optimal-column-width="false"/>
    </style:style>
    <style:style style:name="TableColumn4" style:family="table-column">
      <style:table-column-properties style:column-width="0.6854in" style:use-optimal-column-width="false"/>
    </style:style>
    <style:style style:name="TableColumn5" style:family="table-column">
      <style:table-column-properties style:column-width="0.2034in" style:use-optimal-column-width="false"/>
    </style:style>
    <style:style style:name="TableColumn6" style:family="table-column">
      <style:table-column-properties style:column-width="0.2527in" style:use-optimal-column-width="false"/>
    </style:style>
    <style:style style:name="TableColumn7" style:family="table-column">
      <style:table-column-properties style:column-width="0.8256in" style:use-optimal-column-width="false"/>
    </style:style>
    <style:style style:name="TableColumn8" style:family="table-column">
      <style:table-column-properties style:column-width="0.3083in" style:use-optimal-column-width="false"/>
    </style:style>
    <style:style style:name="TableColumn9" style:family="table-column">
      <style:table-column-properties style:column-width="0.1673in" style:use-optimal-column-width="false"/>
    </style:style>
    <style:style style:name="TableColumn10" style:family="table-column">
      <style:table-column-properties style:column-width="0.2236in" style:use-optimal-column-width="false"/>
    </style:style>
    <style:style style:name="TableColumn11" style:family="table-column">
      <style:table-column-properties style:column-width="0.3493in" style:use-optimal-column-width="false"/>
    </style:style>
    <style:style style:name="TableColumn12" style:family="table-column">
      <style:table-column-properties style:column-width="0.4361in" style:use-optimal-column-width="false"/>
    </style:style>
    <style:style style:name="TableColumn13" style:family="table-column">
      <style:table-column-properties style:column-width="0.4972in" style:use-optimal-column-width="false"/>
    </style:style>
    <style:style style:name="TableColumn14" style:family="table-column">
      <style:table-column-properties style:column-width="0.3916in" style:use-optimal-column-width="false"/>
    </style:style>
    <style:style style:name="TableColumn15" style:family="table-column">
      <style:table-column-properties style:column-width="0.1902in" style:use-optimal-column-width="false"/>
    </style:style>
    <style:style style:name="TableColumn16" style:family="table-column">
      <style:table-column-properties style:column-width="0.009in" style:use-optimal-column-width="false"/>
    </style:style>
    <style:style style:name="TableColumn17" style:family="table-column">
      <style:table-column-properties style:column-width="0.3923in" style:use-optimal-column-width="false"/>
    </style:style>
    <style:style style:name="TableColumn18" style:family="table-column">
      <style:table-column-properties style:column-width="0.2965in" style:use-optimal-column-width="false"/>
    </style:style>
    <style:style style:name="TableColumn19" style:family="table-column">
      <style:table-column-properties style:column-width="0.1201in" style:use-optimal-column-width="false"/>
    </style:style>
    <style:style style:name="TableColumn20" style:family="table-column">
      <style:table-column-properties style:column-width="0.0673in" style:use-optimal-column-width="false"/>
    </style:style>
    <style:style style:name="TableColumn21" style:family="table-column">
      <style:table-column-properties style:column-width="0.4916in" style:use-optimal-column-width="false"/>
    </style:style>
    <style:style style:name="TableColumn22" style:family="table-column">
      <style:table-column-properties style:column-width="1.2895in" style:use-optimal-column-width="false"/>
    </style:style>
    <style:style style:name="Table1" style:family="table" style:master-page-name="MP0">
      <style:table-properties style:width="7.8756in" fo:margin-left="-0.1777in" table:align="left"/>
    </style:style>
    <style:style style:name="TableRow23" style:family="table-row">
      <style:table-row-properties style:min-row-height="0.1736in" style:use-optimal-row-height="false" fo:keep-together="always"/>
    </style:style>
    <style:style style:name="TableCell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break-before="page" fo:text-align="center" fo:margin-right="-1.3083in"/>
      <style:text-properties style:font-name="標楷體" style:font-name-asian="標楷體" fo:font-weight="bold" style:font-weight-asian="bold" style:font-size-complex="12pt"/>
    </style:style>
    <style:style style:name="TableCell26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28" style:family="table-row">
      <style:table-row-properties style:min-row-height="0.3881in" style:use-optimal-row-height="false" fo:keep-together="always"/>
    </style:style>
    <style:style style:name="TableCell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margin-right="0.0784in"/>
      <style:text-properties style:font-name="標楷體" style:font-name-asian="標楷體" style:font-size-complex="12pt"/>
    </style:style>
    <style:style style:name="P31" style:parent-style-name="內文" style:family="paragraph">
      <style:paragraph-properties fo:margin-right="0.0784in"/>
      <style:text-properties style:font-name="標楷體" style:font-name-asian="標楷體" style:font-size-complex="12pt"/>
    </style:style>
    <style:style style:name="P32" style:parent-style-name="內文" style:family="paragraph">
      <style:paragraph-properties fo:margin-right="0.0784in"/>
      <style:text-properties style:font-name="標楷體" style:font-name-asian="標楷體" style:font-size-complex="12pt"/>
    </style:style>
    <style:style style:name="P33" style:parent-style-name="內文" style:family="paragraph">
      <style:paragraph-properties fo:margin-right="0.0784in"/>
      <style:text-properties style:font-name="標楷體" style:font-name-asian="標楷體" style:font-size-complex="12pt"/>
    </style:style>
    <style:style style:name="P34" style:parent-style-name="內文" style:family="paragraph">
      <style:paragraph-properties fo:margin-right="0.0784in"/>
      <style:text-properties style:font-name="標楷體" style:font-name-asian="標楷體" style:font-size-complex="12pt"/>
    </style:style>
    <style:style style:name="P35" style:parent-style-name="內文" style:family="paragraph">
      <style:paragraph-properties fo:margin-right="0.0784in"/>
      <style:text-properties style:font-name="標楷體" style:font-name-asian="標楷體" style:font-size-complex="12pt"/>
    </style:style>
    <style:style style:name="P36" style:parent-style-name="內文" style:family="paragraph">
      <style:paragraph-properties fo:margin-right="0.0784in"/>
      <style:text-properties style:font-name="標楷體" style:font-name-asian="標楷體" style:font-size-complex="12pt"/>
    </style:style>
    <style:style style:name="P37" style:parent-style-name="內文" style:family="paragraph">
      <style:paragraph-properties fo:margin-right="0.0784in"/>
      <style:text-properties style:font-name="標楷體" style:font-name-asian="標楷體" style:font-size-complex="12pt"/>
    </style:style>
    <style:style style:name="P38" style:parent-style-name="內文" style:family="paragraph">
      <style:paragraph-properties fo:margin-right="0.0784in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margin-left="0.013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51" style:family="table-row">
      <style:table-row-properties style:min-row-height="0.293in" style:use-optimal-row-height="false" fo:keep-together="always"/>
    </style:style>
    <style:style style:name="P52" style:parent-style-name="內文" style:family="paragraph"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="新細明體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65" style:family="table-row">
      <style:table-row-properties style:min-row-height="0.2791in" style:use-optimal-row-height="false" fo:keep-together="always"/>
    </style:style>
    <style:style style:name="P66" style:parent-style-name="內文" style:family="paragraph"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71" style:family="table-row">
      <style:table-row-properties style:min-row-height="0.284in" style:use-optimal-row-height="false" fo:keep-together="always"/>
    </style:style>
    <style:style style:name="P72" style:parent-style-name="內文" style:family="paragraph"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77" style:family="table-row">
      <style:table-row-properties style:min-row-height="0.2166in" style:use-optimal-row-height="false" fo:keep-together="always"/>
    </style:style>
    <style:style style:name="P78" style:parent-style-name="內文" style:family="paragraph"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style:font-size-complex="12pt"/>
    </style:style>
    <style:style style:name="P81" style:parent-style-name="內文" style:family="paragraph">
      <style:text-properties style:font-name="標楷體" style:font-name-asian="標楷體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="新細明體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05" style:family="table-row">
      <style:table-row-properties style:min-row-height="0.4104in" style:use-optimal-row-height="false" fo:keep-together="always"/>
    </style:style>
    <style:style style:name="P106" style:parent-style-name="內文" style:family="paragraph"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8" style:parent-style-name="預設段落字型" style:family="text">
      <style:text-properties style:font-name="標楷體" style:font-name-asian="標楷體" style:letter-kerning="false"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7" style:family="table-cell">
      <style:table-cell-properties fo:border-top="0.0069in solid #000000" fo:border-left="0.0069in dashe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10pt" style:font-size-asian="10pt"/>
    </style:style>
    <style:style style:name="TableRow119" style:family="table-row">
      <style:table-row-properties style:min-row-height="0.7395in" style:use-optimal-row-height="false" fo:keep-together="always"/>
    </style:style>
    <style:style style:name="TableCell1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12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12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12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12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12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12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115%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P133" style:parent-style-name="內文" style:family="paragraph">
      <style:paragraph-properties fo:line-height="115%" fo:text-indent="0.0833in"/>
      <style:text-properties style:font-name="標楷體" style:font-name-asian="標楷體" style:font-size-complex="12pt"/>
    </style:style>
    <style:style style:name="P134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135" style:parent-style-name="內文" style:family="paragraph">
      <style:paragraph-properties fo:line-height="115%" fo:text-indent="0.0833in"/>
      <style:text-properties style:font-name="標楷體" style:font-name-asian="標楷體" style:font-size-complex="12pt"/>
    </style:style>
    <style:style style:name="P136" style:parent-style-name="內文" style:family="paragraph">
      <style:paragraph-properties fo:line-height="115%" fo:text-indent="0.0833in"/>
      <style:text-properties style:font-name="標楷體" style:font-name-asian="標楷體" style:font-size-complex="12pt"/>
    </style:style>
    <style:style style:name="P137" style:parent-style-name="內文" style:family="paragraph">
      <style:paragraph-properties fo:line-height="115%" fo:text-indent="0.0833in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43" style:family="table-row">
      <style:table-row-properties style:min-row-height="0.3458in" style:use-optimal-row-height="false" fo:keep-together="always"/>
    </style:style>
    <style:style style:name="TableCell1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>
        <style:tab-stops>
          <style:tab-stop style:type="left" style:position="1.4569in"/>
          <style:tab-stop style:type="left" style:position="1.752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Row152" style:family="table-row">
      <style:table-row-properties style:min-row-height="0.3395in" style:use-optimal-row-height="false" fo:keep-together="always"/>
    </style:style>
    <style:style style:name="TableCell1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62" style:family="table-row">
      <style:table-row-properties style:min-row-height="0.2465in" style:use-optimal-row-height="false" fo:keep-together="always"/>
    </style:style>
    <style:style style:name="TableCell1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margin-right="0.0784in"/>
      <style:text-properties style:font-name="標楷體" style:font-name-asian="標楷體" fo:font-size="11pt" style:font-size-asian="11pt" style:font-size-complex="11pt"/>
    </style:style>
    <style:style style:name="P165" style:parent-style-name="內文" style:family="paragraph">
      <style:paragraph-properties style:snap-to-layout-grid="false" fo:margin-right="0.0784in"/>
      <style:text-properties style:font-name="標楷體" style:font-name-asian="標楷體" fo:font-size="11pt" style:font-size-asian="11pt" style:font-size-complex="11pt"/>
    </style:style>
    <style:style style:name="P166" style:parent-style-name="內文" style:family="paragraph">
      <style:paragraph-properties style:snap-to-layout-grid="false" fo:margin-right="0.0784in"/>
      <style:text-properties style:font-name="標楷體" style:font-name-asian="標楷體" fo:font-size="11pt" style:font-size-asian="11pt" style:font-size-complex="11pt"/>
    </style:style>
    <style:style style:name="P167" style:parent-style-name="內文" style:family="paragraph">
      <style:paragraph-properties style:snap-to-layout-grid="false" fo:margin-right="0.0784in"/>
      <style:text-properties style:font-name="標楷體" style:font-name-asian="標楷體" fo:font-size="11pt" style:font-size-asian="11pt" style:font-size-complex="11pt"/>
    </style:style>
    <style:style style:name="TableCell1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justify"/>
      <style:text-properties style:font-name="標楷體" style:font-name-asian="標楷體" fo:font-size="11pt" style:font-size-asian="11pt" style:font-size-complex="11pt"/>
    </style:style>
    <style:style style:name="TableRow170" style:family="table-row">
      <style:table-row-properties style:min-row-height="0.3034in" style:use-optimal-row-height="false" fo:keep-together="always"/>
    </style:style>
    <style:style style:name="P17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78" style:parent-style-name="內文" style:family="paragraph">
      <style:paragraph-properties fo:margin-left="0.0784in" fo:margin-right="0.0784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82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83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style:snap-to-layout-grid="false" fo:text-align="center" fo:margin-left="0.0784in" fo:margin-right="0.0784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letter-spacing="0.0381in" style:letter-kerning="false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fo:letter-spacing="0.0381in" style:letter-kerning="false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1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191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192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Row193" style:family="table-row">
      <style:table-row-properties style:min-row-height="0.1923in" style:use-optimal-row-height="false" fo:keep-together="always"/>
    </style:style>
    <style:style style:name="P19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9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0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20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20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203" style:family="table-row">
      <style:table-row-properties style:min-row-height="0.3097in" style:use-optimal-row-height="false" fo:keep-together="always"/>
    </style:style>
    <style:style style:name="TableCell2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P20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P207" style:parent-style-name="內文" style:family="paragraph">
      <style:paragraph-properties fo:margin-left="0.0784in" fo:margin-right="0.0784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新細明體" style:font-size-complex="12pt"/>
    </style:style>
    <style:style style:name="T213" style:parent-style-name="預設段落字型" style:family="text">
      <style:text-properties style:font-name="新細明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ableCell2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margin-left="0.0847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新細明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ableRow225" style:family="table-row">
      <style:table-row-properties style:min-row-height="0.2993in" style:use-optimal-row-height="false" fo:keep-together="always"/>
    </style:style>
    <style:style style:name="P22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</style:style>
    <style:style style:name="T2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0" style:parent-style-name="預設段落字型" style:family="text">
      <style:text-properties style:font-name="新細明體" fo:font-size="11pt" style:font-size-asian="11pt" style:font-size-complex="11pt"/>
    </style:style>
    <style:style style:name="TableRow231" style:family="table-row">
      <style:table-row-properties style:min-row-height="1.443in" style:use-optimal-row-height="false" fo:keep-together="always"/>
    </style:style>
    <style:style style:name="TableCell2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margin-right="0.0784in"/>
      <style:text-properties style:font-name="標楷體" style:font-name-asian="標楷體" fo:font-size="11pt" style:font-size-asian="11pt" style:font-size-complex="11pt"/>
    </style:style>
    <style:style style:name="P234" style:parent-style-name="內文" style:family="paragraph">
      <style:paragraph-properties fo:margin-right="0.0784in"/>
      <style:text-properties style:font-name="標楷體" style:font-name-asian="標楷體" fo:font-size="11pt" style:font-size-asian="11pt" style:font-size-complex="11pt"/>
    </style:style>
    <style:style style:name="P235" style:parent-style-name="內文" style:family="paragraph">
      <style:paragraph-properties fo:margin-right="0.0784in"/>
      <style:text-properties style:font-name="標楷體" style:font-name-asian="標楷體" fo:font-size="11pt" style:font-size-asian="11pt" style:font-size-complex="11pt"/>
    </style:style>
    <style:style style:name="P236" style:parent-style-name="內文" style:family="paragraph">
      <style:paragraph-properties fo:margin-right="0.0784in"/>
      <style:text-properties style:font-name="標楷體" style:font-name-asian="標楷體" fo:font-size="11pt" style:font-size-asian="11pt" style:font-size-complex="11pt"/>
    </style:style>
    <style:style style:name="P23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3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3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40" style:parent-style-name="內文" style:family="paragraph">
      <style:paragraph-properties fo:margin-right="0.0784in"/>
      <style:text-properties style:font-name="標楷體" style:font-name-asian="標楷體" fo:font-size="11pt" style:font-size-asian="11pt" style:font-size-complex="11pt"/>
    </style:style>
    <style:style style:name="P241" style:parent-style-name="內文" style:family="paragraph">
      <style:paragraph-properties fo:margin-right="0.0784in"/>
      <style:text-properties style:font-name="標楷體" style:font-name-asian="標楷體" fo:font-size="11pt" style:font-size-asian="11pt" style:font-size-complex="11pt"/>
    </style:style>
    <style:style style:name="P24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4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4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4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4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4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250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251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252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253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254" style:parent-style-name="內文" style:family="paragraph">
      <style:paragraph-properties style:snap-to-layout-grid="false" fo:text-align="justify"/>
    </style:style>
    <style:style style:name="T2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63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264" style:family="table-row">
      <style:table-row-properties style:min-row-height="1.4645in" style:use-optimal-row-height="false" fo:keep-together="always"/>
    </style:style>
    <style:style style:name="P26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268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269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270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2pt"/>
    </style:style>
    <style:style style:name="P271" style:parent-style-name="內文" style:family="paragraph">
      <style:paragraph-properties style:snap-to-layout-grid="false" fo:margin-left="0.2875in" fo:text-indent="-0.28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72" style:parent-style-name="內文" style:family="paragraph">
      <style:paragraph-properties style:snap-to-layout-grid="false"/>
    </style:style>
    <style:style style:name="T273" style:parent-style-name="預設段落字型" style:family="text">
      <style:text-properties style:font-name="標楷體" style:font-name-asian="標楷體" style:text-scale="98%" fo:font-size="11pt" style:font-size-asian="11pt" style:font-size-complex="11pt"/>
    </style:style>
    <style:style style:name="T274" style:parent-style-name="預設段落字型" style:family="text">
      <style:text-properties style:font-name="標楷體" style:font-name-asian="標楷體" style:text-scale="92%" style:font-size-complex="12pt"/>
    </style:style>
    <style:style style:name="T275" style:parent-style-name="預設段落字型" style:family="text">
      <style:text-properties style:font-name="新細明體" style:text-scale="92%" style:font-size-complex="12pt"/>
    </style:style>
    <style:style style:name="T276" style:parent-style-name="預設段落字型" style:family="text">
      <style:text-properties style:font-name="標楷體" style:font-name-asian="標楷體" style:text-scale="92%" style:font-size-complex="12pt"/>
    </style:style>
    <style:style style:name="T277" style:parent-style-name="預設段落字型" style:family="text">
      <style:text-properties style:font-name="新細明體" style:text-scale="92%" style:font-size-complex="12pt"/>
    </style:style>
    <style:style style:name="TableRow278" style:family="table-row">
      <style:table-row-properties style:min-row-height="1.0583in" style:use-optimal-row-height="false" fo:keep-together="always"/>
    </style:style>
    <style:style style:name="TableCell27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margin-right="-0.0194in">
        <style:tab-stops>
          <style:tab-stop style:type="left" style:position="4.7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81" style:parent-style-name="內文" style:family="paragraph">
      <style:paragraph-properties fo:margin-right="-0.0194in" fo:text-indent="0.3055in">
        <style:tab-stops>
          <style:tab-stop style:type="left" style:position="4.7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82" style:parent-style-name="內文" style:family="paragraph">
      <style:paragraph-properties fo:margin-right="-0.0194in" fo:text-indent="0.7638in">
        <style:tab-stops>
          <style:tab-stop style:type="left" style:position="4.7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83" style:parent-style-name="內文" style:family="paragraph">
      <style:paragraph-properties fo:text-align="end" fo:margin-right="0.1527in">
        <style:tab-stops>
          <style:tab-stop style:type="left" style:position="7.8368in"/>
        </style:tab-stops>
      </style:paragraph-properties>
    </style:style>
    <style:style style:name="T2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9pt"/>
    </style:style>
    <style:style style:name="T295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9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9pt"/>
    </style:style>
    <style:style style:name="T298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299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300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301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302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303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304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305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306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307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308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309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310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P311" style:parent-style-name="內文" style:list-style-name="LFO1" style:family="paragraph">
      <style:paragraph-properties>
        <style:tab-stops>
          <style:tab-stop style:type="left" style:position="-0.6666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9pt"/>
    </style:style>
    <style:style style:name="P312" style:parent-style-name="內文" style:list-style-name="LFO2" style:family="paragraph">
      <style:paragraph-properties fo:text-align="justify" fo:margin-left="0.0986in" fo:text-indent="-0.1972in">
        <style:tab-stops>
          <style:tab-stop style:type="left" style:position="0in"/>
        </style:tab-stops>
      </style:paragraph-properties>
    </style:style>
    <style:style style:name="T313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14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15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16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17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18" style:parent-style-name="預設段落字型" style:family="text">
      <style:text-properties style:font-name="新細明體" fo:font-size="10pt" style:font-size-asian="10pt" style:font-size-complex="9pt"/>
    </style:style>
    <style:style style:name="T319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20" style:parent-style-name="預設段落字型" style:family="text">
      <style:text-properties style:font-name="新細明體" fo:font-size="10pt" style:font-size-asian="10pt" style:font-size-complex="9pt"/>
    </style:style>
    <style:style style:name="T321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P322" style:parent-style-name="內文" style:list-style-name="LFO2" style:family="paragraph">
      <style:paragraph-properties fo:text-align="justify" fo:margin-left="0.0986in" fo:text-indent="-0.1972in">
        <style:tab-stops>
          <style:tab-stop style:type="left" style:position="0in"/>
        </style:tab-stops>
      </style:paragraph-properties>
    </style:style>
    <style:style style:name="T323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24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25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26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27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28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P329" style:parent-style-name="內文" style:list-style-name="LFO2" style:family="paragraph">
      <style:paragraph-properties fo:text-align="justify" fo:margin-left="0.0986in" fo:text-indent="-0.1972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9pt" style:text-underline-type="single" style:text-underline-style="solid" style:text-underline-width="auto" style:text-underline-mode="continuous"/>
    </style:style>
    <style:style style:name="P33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0">
            <text:p text:style-name="P25">臺北市弱勢兒童及少年醫療補助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rows-spanned="6">
            <text:p text:style-name="P30">兒基</text:p>
            <text:p text:style-name="P31">童</text:p>
            <text:p text:style-name="P32">或</text:p>
            <text:p text:style-name="P33">少本</text:p>
            <text:p text:style-name="P34">年</text:p>
            <text:p text:style-name="P35">︵</text:p>
            <text:p text:style-name="P36">患資</text:p>
            <text:p text:style-name="P37">者</text:p>
            <text:p text:style-name="P38">︶料</text:p>
          </table:table-cell>
          <table:table-cell table:style-name="TableCell39" table:number-columns-spanned="2">
            <text:p text:style-name="P40">病患姓名</text:p>
          </table:table-cell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columns-spanned="2">
            <text:p text:style-name="P44">性別</text:p>
          </table:table-cell>
          <table:covered-table-cell/>
          <table:table-cell table:style-name="TableCell45" table:number-columns-spanned="2">
            <text:p text:style-name="P46">男□女□</text:p>
          </table:table-cell>
          <table:covered-table-cell/>
          <table:table-cell table:style-name="TableCell47" table:number-columns-spanned="2">
            <text:p text:style-name="P48">出生年月日</text:p>
          </table:table-cell>
          <table:covered-table-cell/>
          <table:table-cell table:style-name="TableCell49" table:number-columns-spanned="8">
            <text:p text:style-name="P50">民國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2">
            <text:p text:style-name="P54">身分證字號</text:p>
          </table:table-cell>
          <table:covered-table-cell/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2">
            <text:p text:style-name="P58">電話</text:p>
          </table:table-cell>
          <table:covered-table-cell/>
          <table:table-cell table:style-name="TableCell59" table:number-columns-spanned="10">
            <text:p text:style-name="內文"><text:span text:style-name="T60">手機：</text:span><text:span text:style-name="T61">__________________</text:span><text:span text:style-name="T62">市話</text:span><text:span text:style-name="T63">：</text:span><text:span text:style-name="T64">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>戶籍地</text:p>
          </table:table-cell>
          <table:covered-table-cell/>
          <table:table-cell table:style-name="TableCell69" table:number-columns-spanned="18">
            <text:p text:style-name="P70"><text:s text:c="4"/>臺北市<text:s text:c="5"/>區<text:s text:c="7"/>里<text:s text:c="4"/>鄰<text:s text:c="12"/>路(街) <text:s text:c="3"/>段<text:s text:c="4"/>巷<text:s text:c="5"/>弄<text:s text:c="4"/>號<text:s text:c="5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2">
            <text:p text:style-name="P74">住居所</text:p>
          </table:table-cell>
          <table:covered-table-cell/>
          <table:table-cell table:style-name="TableCell75" table:number-columns-spanned="18">
            <text:p text:style-name="P76"><text:s text:c="6"/>縣市<text:s text:c="10"/>鄉鎮市區<text:s text:c="13"/>路(街) <text:s text:c="5"/>段<text:s text:c="5"/>巷<text:s text:c="5"/>弄<text:s text:c="4"/>號<text:s text:c="5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2">
            <text:p text:style-name="P80">公文寄送</text:p>
            <text:p text:style-name="P81">地址</text:p>
          </table:table-cell>
          <table:covered-table-cell/>
          <table:table-cell table:style-name="TableCell82" table:number-columns-spanned="18">
            <text:p text:style-name="P83">□同戶籍地<text:s text:c="2"/>□同住居所<text:s text:c="2"/></text:p>
            <text:p text:style-name="內文"><text:span text:style-name="T84">□</text:span><text:span text:style-name="T85">其他</text:span><text:span text:style-name="T86">：</text:span><text:span text:style-name="T87"><text:s text:c="6"/></text:span><text:span text:style-name="T88">縣市</text:span><text:span text:style-name="T89"><text:s text:c="8"/></text:span><text:span text:style-name="T90">鄉鎮市區</text:span><text:span text:style-name="T91"><text:s text:c="13"/></text:span><text:span text:style-name="T92">路</text:span><text:span text:style-name="T93">(</text:span><text:span text:style-name="T94">街</text:span><text:span text:style-name="T95">) <text:s text:c="3"/></text:span><text:span text:style-name="T96">段</text:span><text:span text:style-name="T97"><text:s text:c="4"/></text:span><text:span text:style-name="T98">巷</text:span><text:span text:style-name="T99"><text:s text:c="4"/></text:span><text:span text:style-name="T100">弄</text:span><text:span text:style-name="T101"><text:s text:c="4"/></text:span><text:span text:style-name="T102">號</text:span><text:span text:style-name="T103"><text:s text:c="3"/></text:span><text:span text:style-name="T104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2">
            <text:p text:style-name="內文"><text:span text:style-name="T108">身分</text:span></text:p>
          </table:table-cell>
          <table:covered-table-cell/>
          <table:table-cell table:style-name="TableCell109" table:number-columns-spanned="16">
            <text:p text:style-name="內文"><text:span text:style-name="T110">□</text:span><text:span text:style-name="T111">低收入戶</text:span><text:span text:style-name="T112"><text:s text:c="3"/></text:span><text:span text:style-name="T113">□</text:span><text:span text:style-name="T114">中低收入戶</text:span><text:span text:style-name="T115"><text:s text:c="3"/>□</text:span><text:span text:style-name="T116">其他身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2">
            <text:p text:style-name="P118">是否具原住民身分□是□否是否具單親身分<text:s text:c="2"/>□是□否</text:p>
          </table:table-cell>
          <table:covered-table-cell/>
        </table:table-row>
        <table:table-row table:style-name="TableRow119">
          <table:table-cell table:style-name="TableCell120">
            <text:p text:style-name="P121">申</text:p>
            <text:p text:style-name="P122"/>
            <text:p text:style-name="P123">請</text:p>
            <text:p text:style-name="P124"/>
            <text:p text:style-name="P125">項</text:p>
            <text:p text:style-name="P126"/>
            <text:p text:style-name="P127">目</text:p>
          </table:table-cell>
          <table:table-cell table:style-name="TableCell128" table:number-columns-spanned="20">
            <text:p text:style-name="P129"><text:span text:style-name="T130"><text:s/>1.</text:span><text:span text:style-name="T131">□</text:span><text:span text:style-name="T132">依全民健康保險法規定應自行負擔之住院費用。</text:span></text:p>
            <text:p text:style-name="P133">2.□妊娠期間所生必要檢查及醫療費用。</text:p>
            <text:p text:style-name="P134"><text:s/>3.□為確認身分所作之親子血緣鑑定費用。</text:p>
            <text:p text:style-name="P135">4.□兒童及少年保護個案所需健康檢查費、醫療費或接種疫苗費。</text:p>
            <text:p text:style-name="P136">5.□其他特殊、重大或急迫性醫療事件。</text:p>
            <text:p text:style-name="P137"><text:span text:style-name="T138">6.□</text:span><text:span text:style-name="T139">6</text:span><text:span text:style-name="T140">歲以上未滿</text:span><text:span text:style-name="T141">18</text:span><text:span text:style-name="T142">歲兒少之發展遲緩療育訓練費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5">
            <text:p text:style-name="P145">就醫之醫療院所名稱</text:p>
          </table:table-cell>
          <table:covered-table-cell/>
          <table:covered-table-cell/>
          <table:covered-table-cell/>
          <table:covered-table-cell/>
          <table:table-cell table:style-name="TableCell146" table:number-columns-spanned="10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>醫療費用</text:p>
          </table:table-cell>
          <table:covered-table-cell/>
          <table:table-cell table:style-name="TableCell150" table:number-columns-spanned="4">
            <text:p text:style-name="P151"><text:s text:c="21"/>元<text:s text:c="19"/></text:p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5">
            <text:p text:style-name="P154">本年度係第幾次申請</text:p>
          </table:table-cell>
          <table:covered-table-cell/>
          <table:covered-table-cell/>
          <table:covered-table-cell/>
          <table:covered-table-cell/>
          <table:table-cell table:style-name="TableCell155">
            <text:p text:style-name="P156">第<text:s text:c="4"/>次</text:p>
          </table:table-cell>
          <table:table-cell table:style-name="TableCell157" table:number-columns-spanned="8">
            <text:p text:style-name="P158">前（幾）次已補助(累計)金額</text:p>
            <text:p text:style-name="內文"><text:span text:style-name="T159">（如係第一次申請可免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7">
            <text:p text:style-name="P161"><text:s text:c="31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2" table:number-rows-spanned="3">
            <text:p text:style-name="P164"><text:s/>申<text:s/>基</text:p>
            <text:p text:style-name="P165"><text:s/>請<text:s/>本</text:p>
            <text:p text:style-name="P166"><text:s/>人<text:s/>資</text:p>
            <text:p text:style-name="P167"><text:s text:c="4"/>料</text:p>
          </table:table-cell>
          <table:covered-table-cell/>
          <table:table-cell table:style-name="TableCell168" table:number-columns-spanned="19">
            <text:p text:style-name="P169">□同兒童或少年基本資料（如勾選本項，以下申請人基本資料可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covered-table-cell/>
          <table:table-cell table:style-name="TableCell172" table:number-columns-spanned="2">
            <text:p text:style-name="P173">姓名</text:p>
          </table:table-cell>
          <table:covered-table-cell/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 table:number-columns-spanned="2" table:number-rows-spanned="2">
            <text:p text:style-name="P177">關係</text:p>
            <text:p text:style-name="P178"><text:span text:style-name="T179">與兒少</text:span></text:p>
          </table:table-cell>
          <table:covered-table-cell/>
          <table:table-cell table:style-name="TableCell180" table:number-columns-spanned="6" table:number-rows-spanned="2">
            <text:p text:style-name="P181">□父<text:s/>□母<text:s/>□監護人</text:p>
            <text:p text:style-name="P182">□家屬________________</text:p>
            <text:p text:style-name="P183">□其他________________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2" table:number-rows-spanned="2">
            <text:p text:style-name="P185"><text:span text:style-name="T186">電</text:span><text:span text:style-name="T187"><text:s/></text:span><text:span text:style-name="T188">話</text:span></text:p>
          </table:table-cell>
          <table:covered-table-cell/>
          <table:table-cell table:style-name="TableCell189" table:number-columns-spanned="3" table:number-rows-spanned="2">
            <text:p text:style-name="P190">日：__________________</text:p>
            <text:p text:style-name="P191">夜：__________________</text:p>
            <text:p text:style-name="P192">手機：________________</text:p>
          </table:table-cell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covered-table-cell/>
          <table:table-cell table:style-name="TableCell195" table:number-columns-spanned="2">
            <text:p text:style-name="P196">身分證字號</text:p>
          </table:table-cell>
          <table:covered-table-cell/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covered-table-cell>
            <text:p text:style-name="P199"/>
          </table:covered-table-cell>
          <table:covered-table-cell/>
          <table:covered-table-cell>
            <text:p text:style-name="P20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01"/>
          </table:covered-table-cell>
          <table:covered-table-cell/>
          <table:covered-table-cell>
            <text:p text:style-name="P202"/>
          </table:covered-table-cell>
          <table:covered-table-cell/>
          <table:covered-table-cell/>
        </table:table-row>
        <table:table-row table:style-name="TableRow203">
          <table:table-cell table:style-name="TableCell204" table:number-columns-spanned="2" table:number-rows-spanned="2">
            <text:p text:style-name="P205">申指帳</text:p>
            <text:p text:style-name="P206">請定戶</text:p>
            <text:p text:style-name="P207"><text:span text:style-name="T208">人</text:span></text:p>
          </table:table-cell>
          <table:covered-table-cell/>
          <table:table-cell table:style-name="TableCell209" table:number-columns-spanned="10">
            <text:p text:style-name="內文"><text:span text:style-name="T210">□</text:span><text:span text:style-name="T211">銀行</text:span><text:span text:style-name="T212">：</text:span><text:span text:style-name="T213"><text:s text:c="16"/></text:span><text:span text:style-name="T214"><text:s/></text:span><text:span text:style-name="T215">銀行</text:span><text:span text:style-name="T216"><text:s text:c="13"/></text:span><text:span text:style-name="T217">分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9">
            <text:p text:style-name="P219"><text:span text:style-name="T220">□</text:span><text:span text:style-name="T221">郵局</text:span><text:span text:style-name="T222">：</text:span><text:span text:style-name="T223"><text:s text:c="20"/></text:span><text:span text:style-name="T224">分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covered-table-cell/>
          <table:table-cell table:style-name="TableCell227" table:number-columns-spanned="19">
            <text:p text:style-name="P228"><text:span text:style-name="T229">帳號</text:span><text:span text:style-name="T23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2" table:number-rows-spanned="2">
            <text:p text:style-name="P233"><text:s text:c="3"/>︵<text:s/></text:p>
            <text:p text:style-name="P234"><text:s text:c="3"/>申</text:p>
            <text:p text:style-name="P235"><text:s/>應 <text:s/>已</text:p>
            <text:p text:style-name="P236"><text:s text:c="3"/>請</text:p>
            <text:p text:style-name="P237"><text:s text:c="4"/>附</text:p>
            <text:p text:style-name="P238"><text:s text:c="2"/>人</text:p>
            <text:p text:style-name="P239">備 <text:s/>者</text:p>
            <text:p text:style-name="P240"><text:s text:c="3"/>自</text:p>
            <text:p text:style-name="P241"><text:s text:c="5"/>請</text:p>
            <text:p text:style-name="P242">文我</text:p>
            <text:p text:style-name="P243"><text:s text:c="4"/>打</text:p>
            <text:p text:style-name="P244"><text:s text:c="2"/>檢</text:p>
            <text:p text:style-name="P245">件 <text:s/>勾</text:p>
            <text:p text:style-name="P246"><text:s text:c="2"/>查︶</text:p>
            <text:p text:style-name="P247"><text:s text:c="2"/>，</text:p>
          </table:table-cell>
          <table:covered-table-cell/>
          <table:table-cell table:style-name="TableCell248" table:number-columns-spanned="19">
            <text:p text:style-name="P249">※必填</text:p>
            <text:p text:style-name="P250">1.□申請表。<text:s text:c="13"/></text:p>
            <text:p text:style-name="P251">2.□醫療診斷證明書：</text:p>
            <text:p text:style-name="P252"><text:s text:c="4"/>□應載明入院、出院日期並請詳參背面填表須知3.（申請項目為第1-5點者請勾選）。</text:p>
            <text:p text:style-name="P253"><text:s text:c="4"/>□應載明有發展遲緩現象或有持續復健療育需求（申請項目為第6點者請勾選）。</text:p>
            <text:p text:style-name="P254"><text:span text:style-name="T255">3.□</text:span><text:span text:style-name="T256">最近</text:span><text:span text:style-name="T257">6</text:span><text:span text:style-name="T258">個月內醫療費用收據正本（</text:span><text:span text:style-name="T259">6</text:span><text:span text:style-name="T260">個月以上者恕不受理）</text:span><text:span text:style-name="T261">。</text:span><text:span text:style-name="T262"><text:s/></text:span></text:p>
            <text:p text:style-name="P263">4.□申請人指定帳戶之存摺封面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covered-table-cell>
            <text:p text:style-name="P265"/>
          </table:covered-table-cell>
          <table:covered-table-cell/>
          <table:table-cell table:style-name="TableCell266" table:number-columns-spanned="19">
            <text:p text:style-name="P267">※選填</text:p>
            <text:p text:style-name="P268">1.□低收入戶證明影本。</text:p>
            <text:p text:style-name="P269">2.□中低收入戶證明影本。</text:p>
            <text:p text:style-name="P270">3.□衛生福利部公告之罕見疾病或全民健康保險認定重大傷病證明影本。</text:p>
            <text:p text:style-name="P271">4.□近一年度所得及財產資料。（低收入戶、中低收入戶、領取本市弱勢家庭兒童及少年緊急生活扶助、申請6歲以上未滿18歲發展遲緩療育訓練之罕見疾病或重大傷病兒少免附）</text:p>
            <text:p text:style-name="P272"><text:span text:style-name="T273">5.□</text:span><text:span text:style-name="T274">醫療院所親子鑑定證明文件影本。（申請「確認身分所作之親子血緣鑑定費用</text:span><text:span text:style-name="T275">」</text:span><text:span text:style-name="T276">應備文件</text:span><text:span text:style-name="T27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21">
            <text:p text:style-name="P280"><text:s text:c="4"/>本（申請）人保證上述所填各項資料及所附文件均為真實，且同意配合社會局或相關單位之家庭訪視評估，並知悉提供不實資料及違反相關法令之後果，若有可歸責於己之事由，除繳回所領金額並自負一切法律責任。</text:p>
            <text:p text:style-name="P281">本申請之醫療補助款項若經社會局審核通過並核撥至本人帳戶內，日後若有任何具領爭議，本（申請）人願負法律上完全責任。另，本人並<text:s/>□同意<text:s text:c="4"/>將本人戶內資料提供相關單位作學術研究或非營利目的之使用。</text:p>
            <text:p text:style-name="P282"><text:s text:c="15"/>□不同意</text:p>
            <text:p text:style-name="P283"><text:span text:style-name="T284">申請人簽章：</text:span><text:span text:style-name="T285"><text:s text:c="13"/></text:span><text:span text:style-name="T286">（簽章）申請時間：</text:span><text:span text:style-name="T287"><text:s text:c="6"/></text:span><text:span text:style-name="T288">年</text:span><text:span text:style-name="T289"><text:s text:c="5"/></text:span><text:span text:style-name="T290">月</text:span><text:span text:style-name="T291"><text:s/></text:span><text:span text:style-name="T292"><text:s text:c="4"/></text:span><text:span text:style-name="T29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94"><text:s text:c="11"/>★</text:span><text:span text:style-name="T295">請填妥本表，連同相關申請文件，一併寄至</text:span><text:span text:style-name="T296">臺北市政府社會局兒童及少年福利科</text:span><text:span text:style-name="T297">★</text:span></text:p>
      <text:p text:style-name="內文"><text:span text:style-name="T298"><text:s text:c="5"/></text:span><text:span text:style-name="T299">地址：</text:span><text:span text:style-name="T300">11008</text:span><text:span text:style-name="T301">臺北市信義區市府路</text:span><text:span text:style-name="T302">1</text:span><text:span text:style-name="T303">號西南區</text:span><text:span text:style-name="T304">8</text:span><text:span text:style-name="T305">樓，電話：</text:span><text:span text:style-name="T306">1999(</text:span><text:span text:style-name="T307">外縣市</text:span><text:span text:style-name="T308">02-27208889)</text:span><text:span text:style-name="T309">轉</text:span><text:span text:style-name="T310">6972-6974</text:span></text:p>
      <text:soft-page-break/>
      <text:list text:style-name="LFO1" text:continue-numbering="true">
        <text:list-item>
          <text:p text:style-name="P311">填表須知：</text:p>
        </text:list-item>
      </text:list>
      <text:list text:style-name="LFO2" text:continue-numbering="true">
        <text:list-item>
          <text:p text:style-name="P312"><text:span text:style-name="T313">本</text:span><text:span text:style-name="T314">(</text:span><text:span text:style-name="T315">醫療</text:span><text:span text:style-name="T316">)</text:span><text:span text:style-name="T317">補助得由本人申請並具領補助，如本人因故無法申請時得由其父母</text:span><text:span text:style-name="T318">、</text:span><text:span text:style-name="T319">監護人或具有行為能力之同戶親屬</text:span><text:span text:style-name="T320">、</text:span><text:span text:style-name="T321">法定扶養義務人代為申請並具領補助。申請住院期間看護費補助者，請改填「臺北市弱勢兒童及少年醫療補助－住院期間看護費補助申請表暨看護服務證明書」。</text:span></text:p>
        </text:list-item>
        <text:list-item>
          <text:p text:style-name="P322"><text:span text:style-name="T323">義肢、義眼、</text:span><text:span text:style-name="T324">義齒、配鏡、鑲牙、整容、整形、病人運輸、指定醫師、特別護士、指定藥品材料費、掛號費、疾病預防及非因疾病而施行預防之手術、節育結紮、住院期間之看護費、指定病房費、伙</text:span><text:span text:style-name="T325">(</text:span><text:span text:style-name="T326">膳</text:span><text:span text:style-name="T327">)</text:span><text:span text:style-name="T328">食費、衛生用品費及其他與醫療無直接相關之項目，不予補助。</text:span></text:p>
        </text:list-item>
        <text:list-item>
          <text:p text:style-name="P329">經社會局審核後，得酌予補助項目：藥品及材料費(須請主治醫師證明不使用健保藥品、材料之原因及使用該自費藥品、材料其積極治療之必要性，送本局評估辦理。)、病房費(如因就醫期間醫療院（所）無全民健保病床且須接受住院治療者，請檢附「無健保病房證明」；如係其他因素，請於醫療診斷證明書註明經醫師診斷證明之特殊原因，送本局評估辦理。)</text:p>
        </text:list-item>
      </text:list>
      <text:p text:style-name="P3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2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醫療補助申請表</dc:title>
    <dc:subject>低收入戶市民醫療補助</dc:subject>
    <meta:keyword>低收入戶服務</meta:keyword>
    <meta:keyword>健康照顧</meta:keyword>
    <meta:keyword>低收入戶市民醫療補助</meta:keyword>
    <meta:initial-creator>臺北市政府社會局</meta:initial-creator>
    <dc:creator>郭秋翁</dc:creator>
    <meta:creation-date>2022-12-26T03:06:00Z</meta:creation-date>
    <dc:date>2022-12-26T05:39:00Z</dc:date>
    <meta:print-date>2022-12-22T02:13:00Z</meta:print-date>
    <meta:template xlink:href="Normal" xlink:type="simple"/>
    <meta:editing-cycles>5</meta:editing-cycles>
    <meta:editing-duration>PT9120S</meta:editing-duration>
    <meta:document-statistic meta:page-count="2" meta:paragraph-count="4" meta:word-count="333" meta:character-count="2233" meta:row-count="15" meta:non-whitespace-character-count="1904"/>
  </office:meta>
</office:document-meta>
</file>