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 fo:margin-left="1.0305in" fo:text-indent="-1.0208in" style:page-number="76">
        <style:tab-stops/>
      </style:paragraph-properties>
    </style:style>
    <style:style style:name="P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清單段落" style:family="paragraph">
      <style:paragraph-properties fo:line-height="0.2361in" fo:margin-left="-0.2951in">
        <style:tab-stops>
          <style:tab-stop style:type="left" style:position="0.688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2.1972in"/>
    </style:style>
    <style:style style:name="TableColumn8" style:family="table-column">
      <style:table-column-properties style:column-width="0.3611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4131in"/>
    </style:style>
    <style:style style:name="TableColumn11" style:family="table-column">
      <style:table-column-properties style:column-width="2.6395in"/>
    </style:style>
    <style:style style:name="Table5" style:family="table">
      <style:table-properties style:width="7.2854in" fo:margin-left="-0.2763in" table:align="left"/>
    </style:style>
    <style:style style:name="TableRow12" style:family="table-row">
      <style:table-row-properties style:min-row-height="0.5027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17" style:family="table-row">
      <style:table-row-properties style:min-row-height="0.3819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TableRow27" style:family="table-row">
      <style:table-row-properties style:min-row-height="0.3944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361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361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361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Row40" style:family="table-row">
      <style:table-row-properties style:row-height="0.5944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 fo:margin-left="0.4701in" fo:text-indent="0.19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5" style:parent-style-name="內文" style:family="paragraph">
      <style:paragraph-properties fo:text-align="justify" style:line-height-at-least="0in" fo:margin-left="0.4701in" fo:text-indent="0.19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6" style:parent-style-name="內文" style:family="paragraph">
      <style:paragraph-properties fo:text-align="justify" style:line-height-at-least="0in" fo:margin-left="0.4701in" fo:text-indent="0.19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8" style:family="table-row">
      <style:table-row-properties style:row-height="0.8243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style:line-height-at-least="0in" fo:text-indent="0.6444in"/>
      <style:text-properties style:font-name="標楷體"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fo:text-align="justify" style:line-height-at-least="0in" fo:text-indent="0.6444in"/>
      <style:text-properties style:font-name="標楷體" style:font-name-asian="標楷體" fo:color="#000000" fo:font-size="10pt" style:font-size-asian="10pt" style:font-size-complex="10pt"/>
    </style:style>
    <style:style style:name="P55" style:parent-style-name="內文" style:family="paragraph">
      <style:paragraph-properties fo:text-align="justify" style:line-height-at-least="0in" fo:text-indent="0.6444in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8" style:family="table-row">
      <style:table-row-properties style:row-height="0.7868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style:line-height-at-least="0in" fo:text-indent="0.6444in"/>
      <style:text-properties style:font-name="標楷體" style:font-name-asian="標楷體" fo:color="#000000" fo:font-size="10pt" style:font-size-asian="10pt" style:font-size-complex="10pt"/>
    </style:style>
    <style:style style:name="P65" style:parent-style-name="內文" style:family="paragraph">
      <style:paragraph-properties fo:text-align="justify" style:line-height-at-least="0in" fo:text-indent="0.6444in"/>
      <style:text-properties style:font-name="標楷體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fo:text-align="justify" style:line-height-at-least="0in" fo:text-indent="0.6444in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479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TableRow80" style:family="table-row">
      <style:table-row-properties style:min-row-height="0.4819in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89" style:parent-style-name="清單段落" style:family="paragraph">
      <style:paragraph-properties fo:line-height="0.2361in" fo:margin-left="-0.2951in">
        <style:tab-stops>
          <style:tab-stop style:type="left" style:position="0.688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90" style:parent-style-name="清單段落" style:family="paragraph">
      <style:paragraph-properties fo:line-height="0.2361in" fo:margin-left="-0.2951in">
        <style:tab-stops>
          <style:tab-stop style:type="left" style:position="0.688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92" style:family="table-column">
      <style:table-column-properties style:column-width="1.0833in"/>
    </style:style>
    <style:style style:name="TableColumn93" style:family="table-column">
      <style:table-column-properties style:column-width="0.7201in"/>
    </style:style>
    <style:style style:name="TableColumn94" style:family="table-column">
      <style:table-column-properties style:column-width="1.8381in"/>
    </style:style>
    <style:style style:name="TableColumn95" style:family="table-column">
      <style:table-column-properties style:column-width="1.0041in"/>
    </style:style>
    <style:style style:name="TableColumn96" style:family="table-column">
      <style:table-column-properties style:column-width="2.6395in"/>
    </style:style>
    <style:style style:name="Table91" style:family="table">
      <style:table-properties style:width="7.2854in" fo:margin-left="-0.2763in" table:align="left"/>
    </style:style>
    <style:style style:name="TableRow97" style:family="table-row">
      <style:table-row-properties style:min-row-height="0.3027in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361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361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361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text-align="justify" fo:line-height="0.2361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Row118" style:family="table-row">
      <style:table-row-properties style:min-row-height="0.2708in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130" style:family="table-row">
      <style:table-row-properties style:min-row-height="0.5416in"/>
    </style:style>
    <style:style style:name="P13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361in" fo:margin-left="0.100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line-height="0.2361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7" style:parent-style-name="清單段落" style:family="paragraph">
      <style:paragraph-properties fo:line-height="0.2361in" fo:margin-left="-0.2951in">
        <style:tab-stops>
          <style:tab-stop style:type="left" style:position="0.688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38" style:parent-style-name="清單段落" style:family="paragraph">
      <style:paragraph-properties fo:line-height="0.2361in" fo:margin-left="-0.2951in">
        <style:tab-stops>
          <style:tab-stop style:type="left" style:position="0.688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140" style:family="table-column">
      <style:table-column-properties style:column-width="1.0833in"/>
    </style:style>
    <style:style style:name="TableColumn141" style:family="table-column">
      <style:table-column-properties style:column-width="0.7201in"/>
    </style:style>
    <style:style style:name="TableColumn142" style:family="table-column">
      <style:table-column-properties style:column-width="1.8381in"/>
    </style:style>
    <style:style style:name="TableColumn143" style:family="table-column">
      <style:table-column-properties style:column-width="1.0041in"/>
    </style:style>
    <style:style style:name="TableColumn144" style:family="table-column">
      <style:table-column-properties style:column-width="2.6395in"/>
    </style:style>
    <style:style style:name="Table139" style:family="table">
      <style:table-properties style:width="7.2854in" fo:margin-left="-0.2763in" table:align="left"/>
    </style:style>
    <style:style style:name="TableRow145" style:family="table-row">
      <style:table-row-properties style:min-row-height="0.3027in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361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361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361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text-align="justify" fo:line-height="0.2361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Row166" style:family="table-row">
      <style:table-row-properties style:min-row-height="0.2708in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6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178" style:family="table-row">
      <style:table-row-properties style:min-row-height="0.5416in"/>
    </style:style>
    <style:style style:name="P17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361in" fo:margin-left="0.1006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fo:line-height="0.2361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5" style:parent-style-name="清單段落" style:family="paragraph">
      <style:paragraph-properties fo:line-height="0.2361in" fo:margin-left="-0.2951in">
        <style:tab-stops>
          <style:tab-stop style:type="left" style:position="0.688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86" style:parent-style-name="清單段落" style:family="paragraph">
      <style:paragraph-properties fo:line-height="0.2361in" fo:margin-left="-0.2951in">
        <style:tab-stops>
          <style:tab-stop style:type="left" style:position="0.688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188" style:family="table-column">
      <style:table-column-properties style:column-width="1.0833in"/>
    </style:style>
    <style:style style:name="TableColumn189" style:family="table-column">
      <style:table-column-properties style:column-width="6.202in"/>
    </style:style>
    <style:style style:name="Table187" style:family="table">
      <style:table-properties style:width="7.2854in" fo:margin-left="-0.2763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9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361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0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361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361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361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清單段落" style:family="paragraph">
      <style:paragraph-properties fo:line-height="0.2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P241" style:parent-style-name="清單段落" style:family="paragraph">
      <style:paragraph-properties fo:line-height="0.2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P242" style:parent-style-name="清單段落" style:family="paragraph">
      <style:paragraph-properties fo:line-height="0.25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P243" style:parent-style-name="清單段落" style:family="paragraph">
      <style:paragraph-properties fo:line-height="0.25in" fo:margin-left="-0.2951in">
        <style:tab-stops>
          <style:tab-stop style:type="left" style:position="0.6888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46" style:family="table-column">
      <style:table-column-properties style:column-width="0.3944in"/>
    </style:style>
    <style:style style:name="TableColumn247" style:family="table-column">
      <style:table-column-properties style:column-width="6.8909in"/>
    </style:style>
    <style:style style:name="Table245" style:family="table">
      <style:table-properties style:width="7.2854in" fo:margin-left="-0.2763in" table:align="left"/>
    </style:style>
    <style:style style:name="TableRow248" style:family="table-row">
      <style:table-row-properties style:min-row-height="0.5736in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2361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58" style:family="table-row">
      <style:table-row-properties style:min-row-height="0.8159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 fo:line-height="0.2361in" fo:margin-left="0.1819in" fo:text-indent="-0.1819in">
        <style:tab-stops/>
      </style:paragraph-properties>
      <style:text-properties style:font-name="標楷體" style:font-name-asian="標楷體" fo:color="#000000"/>
    </style:style>
    <style:style style:name="TableRow265" style:family="table-row">
      <style:table-row-properties style:min-row-height="1.109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7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71" style:parent-style-name="內文" style:family="paragraph">
      <style:paragraph-properties fo:text-align="justify" fo:line-height="0.2361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7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7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7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7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7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8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8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282" style:family="table-row">
      <style:table-row-properties style:min-row-height="0.577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87" style:parent-style-name="內文" style:family="paragraph">
      <style:paragraph-properties fo:text-align="justify" fo:line-height="0.2361in" fo:text-indent="0.1916in"/>
      <style:text-properties style:font-name="標楷體" style:font-name-asian="標楷體" fo:color="#000000"/>
    </style:style>
    <style:style style:name="P288" style:parent-style-name="內文" style:family="paragraph">
      <style:paragraph-properties fo:text-align="justify" fo:line-height="0.2361in" fo:text-indent="0.1916in"/>
      <style:text-properties style:font-name="標楷體" style:font-name-asian="標楷體" fo:color="#000000"/>
    </style:style>
    <style:style style:name="TableRow289" style:family="table-row">
      <style:table-row-properties style:min-row-height="0.3395in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5in" fo:text-indent="-0.018in"/>
      <style:text-properties style:font-name="標楷體" style:font-name-asian="標楷體" fo:font-weight="bold" style:font-weight-asian="bold" fo:color="#000000"/>
    </style:style>
    <style:style style:name="TableRow292" style:family="table-row">
      <style:table-row-properties style:min-row-height="1.0993in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115%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fo:text-align="justify" fo:line-height="0.1944in" fo:margin-left="-0.2951in" fo:margin-right="-0.2951in">
        <style:tab-stops/>
      </style:paragraph-properties>
      <style:text-properties style:font-name="標楷體" style:font-name-asian="標楷體" fo:color="#000000"/>
    </style:style>
    <style:style style:name="P304" style:parent-style-name="清單段落" style:family="paragraph">
      <style:paragraph-properties fo:text-align="end" fo:line-height="0.25in" fo:margin-left="-0.2951in" fo:margin-right="-0.2951in" fo:text-indent="3.318in">
        <style:tab-stops>
          <style:tab-stop style:type="left" style:position="0.688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05" style:parent-style-name="內文" style:family="paragraph">
      <style:paragraph-properties fo:text-align="justify" fo:line-height="0.1944in" fo:margin-left="-0.2951in" fo:margin-right="-0.295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text-align="justify" fo:line-height="0.1805in" fo:margin-left="0.0104in" fo:margin-right="-0.2951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10" style:parent-style-name="內文" style:family="paragraph">
      <style:paragraph-properties fo:text-align="justify" fo:line-height="0.1805in" fo:margin-left="0.0104in" fo:margin-right="-0.2951in" fo:text-indent="-0.305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9" style:parent-style-name="內文" style:family="paragraph">
      <style:paragraph-properties fo:text-align="justify" fo:line-height="0.1805in" fo:margin-left="-0.2951in" fo:margin-right="-0.2951in">
        <style:tab-stops/>
      </style:paragraph-properties>
      <style:text-properties style:font-name="標楷體" style:font-name-asian="標楷體" fo:color="#000000" fo:font-size="11pt" style:font-size-asian="11pt" style:font-size-complex="11pt" fo:background-color="#FFFFFF"/>
    </style:style>
    <style:style style:name="P320" style:parent-style-name="清單段落" style:family="paragraph">
      <style:paragraph-properties fo:text-align="end" fo:line-height="0.25in" fo:margin-left="-0.2951in" fo:margin-right="-0.2951in" fo:text-indent="3.318in">
        <style:tab-stops>
          <style:tab-stop style:type="left" style:position="0.688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21" style:parent-style-name="清單段落" style:family="paragraph">
      <style:paragraph-properties fo:line-height="0.25in" fo:margin-left="0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22" style:parent-style-name="清單段落" style:list-style-name="LFO1" style:family="paragraph">
      <style:paragraph-properties fo:line-height="0.25in" fo:margin-right="-0.2951in">
        <style:tab-stops>
          <style:tab-stop style:type="left" style:position="-0.1361in"/>
        </style:tab-stops>
      </style:paragraph-properties>
      <style:text-properties style:font-name="標楷體" style:font-name-asian="標楷體" fo:color="#000000" style:font-size-complex="12pt"/>
    </style:style>
    <style:style style:name="P323" style:parent-style-name="清單段落" style:family="paragraph">
      <style:paragraph-properties fo:line-height="0.25in" fo:margin-left="0.4902in" fo:margin-right="-0.2951in" fo:text-indent="-0.2916in">
        <style:tab-stops>
          <style:tab-stop style:type="left" style:position="-0.293in"/>
        </style:tab-stops>
      </style:paragraph-properties>
      <style:text-properties style:font-name="標楷體" style:font-name-asian="標楷體" fo:color="#000000" style:font-size-complex="12pt"/>
    </style:style>
    <style:style style:name="P324" style:parent-style-name="清單段落" style:family="paragraph">
      <style:paragraph-properties fo:line-height="0.25in" fo:margin-left="0.4902in" fo:margin-right="-0.2951in" fo:text-indent="-0.2916in">
        <style:tab-stops>
          <style:tab-stop style:type="left" style:position="-0.293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22431in" svg:y="-0.28333in" svg:width="0.94167in" svg:height="0.49375in" draw:z-index="251657728" draw:id="id0" draw:style-name="a0" draw:name="Rectangle 2" text:anchor-type="paragraph"><svg:title/><svg:desc/><text:p text:style-name="P2">113.05.29修訂</text:p><draw:enhanced-geometry draw:type="non-primitive" svg:viewBox="0 0 21600 21600" draw:enhanced-path="M 0 0 L 21600 0 21600 21600 0 21600 Z N"/></draw:custom-shape><text:span text:style-name="T3">臺北市身心障礙者需求評估申請表</text:span>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項目</text:p>
          </table:table-cell>
          <table:table-cell table:style-name="TableCell15" table:number-columns-spanned="5">
            <text:p text:style-name="P16">□自行申請需求變更 <text:s/>□異議複評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身分證字號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>
            <text:p text:style-name="P31"><text:span text:style-name="T32">□男 <text:s text:c="3"/>□女 <text:s text:c="3"/>□其他</text:span></text:p>
          </table:table-cell>
          <table:table-cell table:style-name="TableCell33" table:number-columns-spanned="2">
            <text:p text:style-name="P34"><text:span text:style-name="T35">出生日期<text:s/></text:span></text:p>
          </table:table-cell>
          <table:covered-table-cell/>
          <table:table-cell table:style-name="TableCell36" table:number-columns-spanned="2">
            <text:p text:style-name="P37"><text:span text:style-name="T38"><text:s text:c="9"/></text:span><text:span text:style-name="T39">年 <text:s text:c="6"/>月 <text:s text:c="6"/>日</text:span></text:p>
          </table:table-cell>
          <table:covered-table-cell/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縣 <text:s text:c="9"/>鄉鎮 <text:s text:c="9"/>村 <text:s text:c="17"/>路 <text:s text:c="15"/>巷 <text:s text:c="9"/>號</text:p>
            <text:p text:style-name="P45"><text:s text:c="35"/>鄰 <text:s text:c="16"/>段 <text:s text:c="32"/></text:p>
            <text:p text:style-name="P46"><text:span text:style-name="T47">市 <text:s text:c="9"/>市區 <text:s text:c="9"/>里 <text:s text:c="17"/>街 <text:s text:c="15"/>弄 <text:s text:c="9"/>樓 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居住地址</text:p>
          </table:table-cell>
          <table:table-cell table:style-name="TableCell51" table:number-columns-spanned="5">
            <text:p text:style-name="P52">□同戶籍地址</text:p>
            <text:p text:style-name="P53">縣 <text:s text:c="9"/>鄉鎮 <text:s text:c="9"/>村 <text:s text:c="17"/>路 <text:s text:c="15"/>巷 <text:s text:c="9"/>號</text:p>
            <text:p text:style-name="P54"><text:s text:c="35"/>鄰 <text:s text:c="16"/>段 <text:s text:c="32"/></text:p>
            <text:p text:style-name="P55"><text:span text:style-name="T56">市 <text:s text:c="9"/>市區 <text:s text:c="9"/>里 <text:s text:c="17"/>街 <text:s text:c="15"/>弄 <text:s text:c="9"/>樓</text:span><text:span text:style-name="T57"><text:s text:c="6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公文送達</text:p>
            <text:p text:style-name="P61">地址</text:p>
          </table:table-cell>
          <table:table-cell table:style-name="TableCell62" table:number-columns-spanned="5">
            <text:p text:style-name="P63">□同戶籍地址<text:s/>□同居住地址</text:p>
            <text:p text:style-name="P64">縣 <text:s text:c="9"/>鄉鎮 <text:s text:c="9"/>村 <text:s text:c="17"/>路 <text:s text:c="15"/>巷 <text:s text:c="9"/>號</text:p>
            <text:p text:style-name="P65"><text:s text:c="35"/>鄰 <text:s text:c="16"/>段 <text:s text:c="32"/></text:p>
            <text:p text:style-name="P66"><text:span text:style-name="T67">市 <text:s text:c="9"/>市區 <text:s text:c="9"/>里 <text:s text:c="17"/>街 <text:s text:c="15"/>弄 <text:s text:c="9"/>樓</text:span></text:p>
            <text:p text:style-name="P68"><text:span text:style-name="T69"><text:s text:c="7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(H)</text:p>
            <text:p text:style-name="P75">(O)</text:p>
          </table:table-cell>
          <table:covered-table-cell/>
          <table:table-cell table:style-name="TableCell76" table:number-columns-spanned="2">
            <text:p text:style-name="P77">手機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傳真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電子信箱</text:p>
          </table:table-cell>
          <table:covered-table-cell/>
          <table:table-cell table:style-name="TableCell87">
            <text:p text:style-name="P88"/>
          </table:table-cell>
        </table:table-row>
      </table:table>
      <text:p text:style-name="P89"/>
      <text:p text:style-name="P90">二、聯絡人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姓名</text:p>
          </table:table-cell>
          <table:table-cell table:style-name="TableCell100" table:number-columns-spanned="2">
            <text:p text:style-name="P101"><text:span text:style-name="T102"><text:s text:c="14"/></text:span><text:span text:style-name="T103">□男 □女 □其他</text:span></text:p>
          </table:table-cell>
          <table:covered-table-cell/>
          <table:table-cell table:style-name="TableCell104">
            <text:p text:style-name="P105">出生日期</text:p>
          </table:table-cell>
          <table:table-cell table:style-name="TableCell106">
            <text:p text:style-name="P107"><text:span text:style-name="T108"><text:s text:c="9"/></text:span><text:span text:style-name="T109">年 <text:s text:c="6"/>月 <text:s text:c="6"/>日</text:span></text:p>
          </table:table-cell>
        </table:table-row>
        <table:table-row table:style-name="TableRow110">
          <table:table-cell table:style-name="TableCell111">
            <text:p text:style-name="P112">關係</text:p>
          </table:table-cell>
          <table:table-cell table:style-name="TableCell113" table:number-columns-spanned="4">
            <text:p text:style-name="P114"><text:span text:style-name="T115">□父子/女 <text:s/>□母子/女 <text:s/>□兄弟姊妹 <text:s/>□配偶 <text:s/>□親戚（稱謂：　　 　 <text:s text:c="2"/>　 <text:s text:c="2"/>）</text:span></text:p>
            <text:p text:style-name="P116"><text:span text:style-name="T117">□安置機構人員　 <text:s text:c="5"/>□其他（請說明：　　　　　　　 <text:s text:c="18"/>）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聯絡資訊</text:p>
            <text:p text:style-name="P121">□同申請人</text:p>
          </table:table-cell>
          <table:table-cell table:style-name="TableCell122">
            <text:p text:style-name="P123">聯絡電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聯絡手機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居住地址</text:p>
          </table:table-cell>
          <table:table-cell table:style-name="TableCell134" table:number-columns-spanned="3">
            <text:p text:style-name="P135">□同戶籍地址 □同居住地址□同公文送達地</text:p>
            <text:p text:style-name="P136"><text:s text:c="67"/></text:p>
          </table:table-cell>
          <table:covered-table-cell/>
          <table:covered-table-cell/>
        </table:table-row>
      </table:table>
      <text:p text:style-name="P137"/>
      <text:p text:style-name="P138">三、主要照顧者【□同聯絡人，以下免填】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姓名</text:p>
          </table:table-cell>
          <table:table-cell table:style-name="TableCell148" table:number-columns-spanned="2">
            <text:p text:style-name="P149"><text:span text:style-name="T150"><text:s text:c="14"/></text:span><text:span text:style-name="T151">□男 □女 □其他</text:span></text:p>
          </table:table-cell>
          <table:covered-table-cell/>
          <table:table-cell table:style-name="TableCell152">
            <text:p text:style-name="P153">出生日期</text:p>
          </table:table-cell>
          <table:table-cell table:style-name="TableCell154">
            <text:p text:style-name="P155"><text:span text:style-name="T156"><text:s text:c="9"/></text:span><text:span text:style-name="T157">年 <text:s text:c="6"/>月 <text:s text:c="6"/>日</text:span></text:p>
          </table:table-cell>
        </table:table-row>
        <table:table-row table:style-name="TableRow158">
          <table:table-cell table:style-name="TableCell159">
            <text:p text:style-name="P160">關係</text:p>
          </table:table-cell>
          <table:table-cell table:style-name="TableCell161" table:number-columns-spanned="4">
            <text:p text:style-name="P162"><text:span text:style-name="T163">□父子/女 <text:s/>□母子/女 <text:s/>□兄弟姊妹 <text:s/>□配偶 <text:s/>□親戚（稱謂：　　 　 <text:s text:c="2"/>　 <text:s text:c="2"/>）</text:span></text:p>
            <text:p text:style-name="P164"><text:span text:style-name="T165">□安置機構人員　 <text:s text:c="5"/>□其他（請說明：　　　　　　　 <text:s text:c="18"/>）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聯絡資訊</text:p>
            <text:p text:style-name="P169">□同申請人</text:p>
          </table:table-cell>
          <table:table-cell table:style-name="TableCell170">
            <text:p text:style-name="P171">聯絡電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聯絡手機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居住地址</text:p>
          </table:table-cell>
          <table:table-cell table:style-name="TableCell182" table:number-columns-spanned="3">
            <text:p text:style-name="P183">□同戶籍地址 □同居住地址□同公文送達地</text:p>
            <text:p text:style-name="P184"><text:s text:c="66"/></text:p>
          </table:table-cell>
          <table:covered-table-cell/>
          <table:covered-table-cell/>
        </table:table-row>
      </table:table>
      <text:p text:style-name="P185"/>
      <text:p text:style-name="P186">四、需求評估環境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需求評估</text:p>
            <text:p text:style-name="P193">場所</text:p>
          </table:table-cell>
          <table:table-cell table:style-name="TableCell194">
            <text:p text:style-name="P195"><text:span text:style-name="T196">□定點評估（□身心障礙者需求評估中心 <text:s/>□其他，請說明：</text:span><text:span text:style-name="T197"><text:s text:c="17"/></text:span><text:span text:style-name="T198">）</text:span></text:p>
            <text:p text:style-name="P199">□到宅(住居所)評估</text:p>
          </table:table-cell>
        </table:table-row>
        <table:table-row table:style-name="TableRow200">
          <table:table-cell table:style-name="TableCell201">
            <text:p text:style-name="P202">溝通方式</text:p>
          </table:table-cell>
          <table:table-cell table:style-name="TableCell203">
            <text:p text:style-name="P204">□口語 □筆寫 □手語 □其他：______________</text:p>
          </table:table-cell>
        </table:table-row>
        <table:table-row table:style-name="TableRow205">
          <table:table-cell table:style-name="TableCell206">
            <text:p text:style-name="P207">主要語言</text:p>
            <text:soft-page-break/>
            <text:p text:style-name="P208">(可複選)</text:p>
          </table:table-cell>
          <table:table-cell table:style-name="TableCell209">
            <text:p text:style-name="P210"><text:span text:style-name="T211">□國語 □閩南語 □客家話 □原住民語 □臺灣手語 □其他：</text:span><text:span text:style-name="T212">______</text:span><text:span text:style-name="T213">____</text:span><text:span text:style-name="T214">____</text:span></text:p>
          </table:table-cell>
        </table:table-row>
        <table:table-row table:style-name="TableRow215">
          <table:table-cell table:style-name="TableCell216">
            <text:p text:style-name="P217">特殊溝通需求</text:p>
          </table:table-cell>
          <table:table-cell table:style-name="TableCell218">
            <text:p text:style-name="P219"><text:span text:style-name="T220">□無 <text:s text:c="2"/>□口譯</text:span><text:span text:style-name="T221">(註1)<text:s/></text:span><text:span text:style-name="T222">(語言別)</text:span><text:span text:style-name="T223"><text:s/></text:span><text:span text:style-name="T224"><text:s text:c="3"/></text:span><text:span text:style-name="T225"><text:s text:c="3"/></text:span><text:span text:style-name="T226"><text:s/>□手語翻譯</text:span><text:span text:style-name="T227">(註2)</text:span><text:span text:style-name="T228"><text:s/>□同步聽打<text:s/></text:span></text:p>
            <text:p text:style-name="P229"><text:span text:style-name="T230">□溝通輔具</text:span><text:span text:style-name="T231">______</text:span><text:span text:style-name="T232">____</text:span><text:span text:style-name="T233">____</text:span><text:span text:style-name="T234">__</text:span><text:span text:style-name="T235">□其他</text:span><text:span text:style-name="T236">：</text:span><text:span text:style-name="T237">______</text:span><text:span text:style-name="T238">____</text:span><text:span text:style-name="T239">____</text:span></text:p>
          </table:table-cell>
        </table:table-row>
      </table:table>
      <text:p text:style-name="P240">註1:「口譯」指口語翻譯，提供使用特殊語言之民眾(如:原住民語言、外語…等)能順利與需求評估員進行訪談。</text:p>
      <text:p text:style-name="P241">註2:「手譯」指手語翻譯，申請者須以手語與需求評估員進行訪談。</text:p>
      <text:p text:style-name="P242"/>
      <text:p text:style-name="P243"><text:span text:style-name="T244">五、福利服務需求項目勾選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□行動不便身心障礙者專用停車位識別證明</text:p>
            <text:p text:style-name="P253"><text:span text:style-name="T254"><text:s text:c="2"/></text:span><text:span text:style-name="T255">（於取得需求評估複評結果後，僅限具行動不便資格者，備齊文件向</text:span><text:span text:style-name="T256">社會局</text:span><text:span text:style-name="T257">提出申請）</text:span></text:p>
          </table:table-cell>
        </table:table-row>
        <table:table-row table:style-name="TableRow258">
          <table:table-cell table:style-name="TableCell259">
            <text:p text:style-name="P260">2</text:p>
          </table:table-cell>
          <table:table-cell table:style-name="TableCell261">
            <text:p text:style-name="P262">身心障礙者必要陪伴者優惠措施</text:p>
            <text:p text:style-name="P263"><text:s text:c="2"/>□搭乘國內大眾運輸工具之必要陪伴者</text:p>
            <text:p text:style-name="P264"><text:s text:c="2"/>□出入收費公、民營風景區、康樂場所或文教設施之必要陪伴者</text:p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>身心障礙者個人照顧服務</text:p>
            <text:p text:style-name="P270"><text:s text:c="2"/>□生活重建 <text:s text:c="2"/></text:p>
            <text:p text:style-name="P271"><text:span text:style-name="T272"><text:s text:c="2"/>□社區居住</text:span></text:p>
            <text:p text:style-name="P273"><text:s text:c="2"/>□日間照顧服務</text:p>
            <text:p text:style-name="P274"><text:s text:c="2"/>□自立生活支持服務 <text:s text:c="2"/></text:p>
            <text:p text:style-name="P275"><text:s text:c="2"/>□社區日間作業設施服務 <text:s text:c="3"/></text:p>
            <text:p text:style-name="P276"><text:s text:c="2"/>□住宿式照顧服務</text:p>
            <text:p text:style-name="P277"><text:s text:c="2"/>□心理重建</text:p>
            <text:p text:style-name="P278"><text:s text:c="2"/>□婚姻與生育輔導</text:p>
            <text:p text:style-name="P279"><text:s text:c="2"/>□行為輔導</text:p>
            <text:p text:style-name="P280"><text:s text:c="2"/>□課後照顧</text:p>
            <text:p text:style-name="P281"><text:s text:c="2"/>□情緒支持</text:p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>身心障礙者家庭照顧者服務</text:p>
            <text:p text:style-name="P287">□臨時及短期照顧服務 <text:s text:c="2"/></text:p>
            <text:p text:style-name="P288">□家庭托顧</text:p>
          </table:table-cell>
        </table:table-row>
        <table:table-row table:style-name="TableRow289">
          <table:table-cell table:style-name="TableCell290" table:number-columns-spanned="2">
            <text:p text:style-name="P291">代理申請委託（授權）書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委託人（即申請人）：</text:span><text:span text:style-name="T296"><text:s text:c="15"/></text:span><text:span text:style-name="T297">【簽章】</text:span><text:span text:style-name="T298">已瞭解並將申請身心障礙鑑定、福利與服務需求評估相關事宜，委託（授權）受委託人：</text:span><text:span text:style-name="T299"><text:s text:c="13"/></text:span><text:span text:style-name="T300">【簽章】</text:span><text:span text:style-name="T301">（關係： <text:s text:c="6"/>）</text:span><text:span text:style-name="T302">代為申請，如有糾紛，概由委託人與受委託人自行議處；如有因虛報不實經查獲者，雙方並負相關法律責任。</text:span></text:p>
          </table:table-cell>
          <table:covered-table-cell/>
        </table:table-row>
      </table:table>
      <text:p text:style-name="P303"/>
      <text:p text:style-name="P304">中華民國 <text:s text:c="6"/>年 <text:s text:c="6"/>月 <text:s text:c="6"/>日</text:p>
      <text:p text:style-name="P305"><text:span text:style-name="T306">-----------------------</text:span><text:span text:style-name="T307">代理/辦人身分證明文件</text:span><text:span text:style-name="T308">，請黏貼於下方空白處-----------------------</text:span></text:p>
      <text:p text:style-name="P309">說明：</text:p>
      <text:p text:style-name="P310"><text:span text:style-name="T311">一、申請人應繳驗</text:span><text:span text:style-name="T312">身分證</text:span><text:span text:style-name="T313">或</text:span><text:span text:style-name="T314">戶口名簿正本</text:span><text:span text:style-name="T315">及</text:span><text:span text:style-name="T316">身心障礙證明</text:span><text:span text:style-name="T317"> </text:span><text:span text:style-name="T318">。</text:span></text:p>
      <text:p text:style-name="P319">二、由法定代理人或受委託之他人代為辦理者，應檢附代理/辦人之個人身分證明文件。</text:p>
      <text:p text:style-name="P320"/>
      <text:p text:style-name="P321"/>
      <text:list text:style-name="LFO1" text:continue-numbering="true">
        <text:list-item>
          <text:p text:style-name="P322">洽辦單位：臺北市政府社會局身心障礙者需求評估中心</text:p>
        </text:list-item>
      </text:list>
      <text:p text:style-name="P323">電話：02-25112895</text:p>
      <text:p text:style-name="P324"><text:span text:style-name="T325">地址：臺北市中山區長安西路5巷2號3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083in"/>
      <style:text-properties style:font-name="Arial Unicode MS" style:font-name-asian="Arial Unicode MS" style:font-name-complex="Arial Unicode MS" fo:color="#66666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身心障礙者需求評估申請表</dc:title>
    <dc:subject>需求評估異議申復及需求變更處理</dc:subject>
    <meta:keyword>身心障礙者服務</meta:keyword>
    <meta:keyword>ICF新制宣導區</meta:keyword>
    <meta:keyword>需求評估異議申復及需求變更處理</meta:keyword>
    <meta:initial-creator>臺北市政府社會局</meta:initial-creator>
    <dc:creator>施宥妤</dc:creator>
    <meta:creation-date>2024-05-29T08:24:00Z</meta:creation-date>
    <dc:date>2024-05-29T08:24:00Z</dc:date>
    <meta:print-date>2023-10-18T09:4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1" meta:character-count="2686" meta:row-count="19" meta:non-whitespace-character-count="2290"/>
  </office:meta>
</office:document-meta>
</file>