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4166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top="0.0416in" fo:margin-bottom="0.0416in" fo:margin-right="0.09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top="0.0416in" fo:margin-bottom="0.0416in" fo:margin-right="0.09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6.5833in" style:use-optimal-column-width="false"/>
    </style:style>
    <style:style style:name="Table21" style:family="table">
      <style:table-properties style:width="7.5833in" fo:margin-left="0.0194in" table:align="left"/>
    </style:style>
    <style:style style:name="TableRow24" style:family="table-row">
      <style:table-row-properties style:min-row-height="1.3805in" style:use-optimal-row-height="false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</text:p>
            <text:p text:style-name="P10">府社會局領取</text:p>
          </table:table-cell>
          <table:table-cell table:style-name="TableCell11">
            <text:p text:style-name="P12">□生活扶助</text:p>
            <text:p text:style-name="P13">□醫療補助</text:p>
            <text:p text:style-name="P14">□急難救助</text:p>
            <text:p text:style-name="P15"/>
          </table:table-cell>
          <table:table-cell table:style-name="TableCell16">
            <text:p text:style-name="P17">共新台幣　　　萬　　　仟　　佰　　　拾　　元整</text:p>
          </table:table-cell>
        </table:table-row>
      </table:table>
      <text:p text:style-name="P18"/>
      <text:p text:style-name="P19">領款人簽名：　　　　　　　　　　　　　　　　　　（須本人親自簽章）</text:p>
      <text:p text:style-name="P20">居留證號（統一證號）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(中)低收入戶戶籍住址：</text:p>
          </table:table-cell>
          <table:table-cell table:style-name="TableCell27">
            <text:p text:style-name="P28">□□□　　　<text:s/></text:p>
            <text:p text:style-name="P29">　　　市 　 　鄉鎮　 　　路 　　 段 　　巷 　　弄 　　號 　　樓之</text:p>
            <text:p text:style-name="P30">　　　縣 　 　市區　<text:s/>　　街　　　　</text:p>
          </table:table-cell>
        </table:table-row>
      </table:table>
      <text:p text:style-name="P31">電話：（　　）</text:p>
      <text:p text:style-name="P32">（請擇一填寫）</text:p>
      <text:p text:style-name="P33"><text:span text:style-name="T34">台</text:span><text:span text:style-name="T35">北富邦銀行帳號：□□□□□□□□□□□□　　　　戶名：</text:span><text:span text:style-name="T36">　　　　　　　</text:span></text:p>
      <text:p text:style-name="P37"><text:span text:style-name="T38">郵局局號：□□□□□□－□帳號：□□□□□□－□　戶名：</text:span><text:span text:style-name="T39">　　　　　　　</text:span></text:p>
      <text:p text:style-name="P40"/>
      <text:p text:style-name="P41"/>
      <text:p text:style-name="P42">中　　華　　民　　國　　<text:s text:c="6"/><text:s text:c="2"/>年　　　　　月　　　　　　　日</text:p>
      <text:p text:style-name="P43"><text:span text:style-name="T44">備註：</text:span><text:span text:style-name="T45">請先行</text:span><text:span text:style-name="T46">填寫領據</text:span><text:span text:style-name="T47">（金額未核定請空白）</text:span><text:span text:style-name="T48">，並</text:span><text:span text:style-name="T49">附申請人</text:span><text:span text:style-name="T50">本人</text:span><text:span text:style-name="T51">台北富邦</text:span><text:span text:style-name="T52">商業</text:span><text:span text:style-name="T53">銀行（請註明分行名）或郵局存摺影本乙份</text:span><text:span text:style-name="T54">；非申請人本人帳戶，應檢附切結書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（申請人）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user</dc:creator>
    <meta:creation-date>2016-12-27T08:00:00Z</meta:creation-date>
    <dc:date>2016-12-27T08:00:00Z</dc:date>
    <meta:print-date>2008-01-22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