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1.2305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3861in" style:use-optimal-column-width="false"/>
    </style:style>
    <style:style style:name="TableColumn12" style:family="table-column">
      <style:table-column-properties style:column-width="1.6034in" style:use-optimal-column-width="false"/>
    </style:style>
    <style:style style:name="Table3" style:family="table">
      <style:table-properties style:width="7.0645in" fo:margin-left="0in" table:align="left"/>
    </style:style>
    <style:style style:name="TableRow13" style:family="table-row">
      <style:table-row-properties style:min-row-height="0.613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9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49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88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138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00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97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陽明教養院院生重新核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  <text:p text:style-name="P16">姓名</text:p>
          </table:table-cell>
          <table:table-cell table:style-name="TableCell17" table:number-columns-spanned="2">
            <text:p text:style-name="P18"/>
            <text:p text:style-name="P19"/>
          </table:table-cell>
          <table:covered-table-cell/>
          <table:table-cell table:style-name="TableCell20">
            <text:p text:style-name="P21">院生姓名</text:p>
          </table:table-cell>
          <table:table-cell table:style-name="TableCell22">
            <text:p text:style-name="P23"/>
            <text:p text:style-name="P24"/>
          </table:table-cell>
          <table:table-cell table:style-name="TableCell25" table:number-columns-spanned="3">
            <text:p text:style-name="P26">生活區</text:p>
          </table:table-cell>
          <table:covered-table-cell/>
          <table:covered-table-cell/>
          <table:table-cell table:style-name="TableCell27">
            <text:p text:style-name="P28">□華岡</text:p>
            <text:p text:style-name="P29">區</text:p>
            <text:p text:style-name="P30">□永福</text:p>
          </table:table-cell>
        </table:table-row>
        <table:table-row table:style-name="TableRow31">
          <table:table-cell table:style-name="TableCell32">
            <text:p text:style-name="P33">申請人與院生關係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申請日期</text:p>
          </table:table-cell>
          <table:covered-table-cell/>
          <table:covered-table-cell/>
          <table:table-cell table:style-name="TableCell38" table:number-columns-spanned="2">
            <text:p text:style-name="P39"><text:s text:c="5"/>年 <text:s text:c="2"/>月 <text:s text:c="2"/>日</text:p>
          </table:table-cell>
          <table:covered-table-cell/>
        </table:table-row>
        <table:table-row table:style-name="TableRow40">
          <table:table-cell table:style-name="TableCell41">
            <text:p text:style-name="P42">申請事由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檢附資料</text:p>
          </table:table-cell>
          <table:table-cell table:style-name="TableCell48" table:number-columns-spanned="8">
            <text:list text:style-name="LFO1" text:continue-numbering="true">
              <text:list-item>
                <text:p text:style-name="P49"><text:span text:style-name="T50">全戶</text:span><text:span text:style-name="T51">(應計算人口)</text:span><text:span text:style-name="T52">之稅捐機關所得資料</text:span><text:span text:style-name="T53">、院生稅籍</text:span></text:p>
              </text:list-item>
              <text:list-item>
                <text:p text:style-name="P54">家庭成員之身心障礙手冊</text:p>
              </text:list-item>
              <text:list-item>
                <text:p text:style-name="P55"><text:span text:style-name="T56">家庭成員之</text:span><text:span text:style-name="T57">在學</text:span><text:span text:style-name="T58">證</text:span><text:span text:style-name="T59">明</text:span></text:p>
              </text:list-item>
              <text:list-item>
                <text:p text:style-name="P60">家庭成員之重大傷病卡</text:p>
              </text:list-item>
              <text:list-item>
                <text:p text:style-name="P61"><text:span text:style-name="T62">家庭成員之</text:span><text:span text:style-name="T63">診斷證明書、醫療證明文件</text:span></text:p>
              </text:list-item>
              <text:list-item>
                <text:p text:style-name="P64"><text:span text:style-name="T65">家庭成員之</text:span><text:span text:style-name="T66">退休證明</text:span></text:p>
              </text:list-item>
              <text:list-item>
                <text:p text:style-name="P67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審核結果</text:span></text:p>
          </table:table-cell>
          <table:table-cell table:style-name="TableCell72" table:number-columns-spanned="8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社工課</text:p>
          </table:table-cell>
          <table:covered-table-cell/>
          <table:table-cell table:style-name="TableCell79" table:number-columns-spanned="4">
            <text:p text:style-name="P80">單位主管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敬會單位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秘 <text:s/>書</text:p>
          </table:table-cell>
          <table:covered-table-cell/>
          <table:table-cell table:style-name="TableCell93" table:number-columns-spanned="4">
            <text:p text:style-name="P94">副院長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院 <text:s/>長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694in" fo:margin-bottom="0.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12in"/>
        </style:tab-stops>
      </style:paragraph-properties>
    </style:style>
  </office:automatic-styles>
  <office:master-styles>
    <style:master-page style:name="MP0" style:page-layout-name="PL0">
      <style:footer>
        <text:p text:style-name="P2">379120700J-E16-001<text:tab/><text:tab/>10105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教養院院生假日不宜返家申請書</dc:title>
    <dc:description/>
    <dc:subject/>
    <meta:initial-creator>tlfish</meta:initial-creator>
    <dc:creator>ying2014</dc:creator>
    <meta:creation-date>2016-01-14T07:16:00Z</meta:creation-date>
    <dc:date>2016-01-14T07:16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