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-0.375in">
        <style:tab-stops/>
      </style:paragraph-properties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2" style:family="table">
      <style:table-properties style:width="6.375in" fo:margin-left="-0.2305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159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09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10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P122" style:parent-style-name="內文" style:list-style-name="LFO1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23" style:parent-style-name="內文" style:list-style-name="LFO1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內文" style:list-style-name="LFO1" style:family="paragraph">
      <style:paragraph-properties fo:line-height="0.2777in" fo:margin-right="-0.0472in"/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line-height="0.2777in" fo:margin-right="0.7798in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超連結" style:family="text">
      <style:text-properties style:font-name="標楷體" style:font-name-asian="標楷體" style:font-name-complex="標楷體" style:letter-kerning="false"/>
    </style:style>
    <style:style style:name="P131" style:parent-style-name="內文" style:family="paragraph">
      <style:paragraph-properties fo:line-height="0.2777in" fo:margin-right="0.7798in"/>
      <style:text-properties style:font-name="標楷體" style:font-name-asian="標楷體" style:font-name-complex="標楷體" style:letter-kerning="false"/>
    </style:style>
    <style:style style:name="P132" style:parent-style-name="內文" style:family="paragraph">
      <style:paragraph-properties fo:line-height="0.2777in" fo:margin-right="0.6652in"/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 text:c="3"/>臺北市立陽明教養院預約參觀申請表(填寫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>○○大學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_98_年__4_月__20_日</text:p>
          </table:table-cell>
          <table:table-cell table:style-name="TableCell18" table:number-columns-spanned="2">
            <text:p text:style-name="P19">參觀人數</text:p>
          </table:table-cell>
          <table:covered-table-cell/>
          <table:table-cell table:style-name="TableCell20">
            <text:p text:style-name="P21"><text:s text:c="2"/>20人</text:p>
          </table:table-cell>
        </table:table-row>
        <table:table-row table:style-name="TableRow22">
          <table:table-cell table:style-name="TableCell23">
            <text:p text:style-name="P24">參觀團體</text:p>
            <text:p text:style-name="P25">成員性質</text:p>
          </table:table-cell>
          <table:table-cell table:style-name="TableCell26" table:number-columns-spanned="4">
            <text:p text:style-name="P27">□一般民眾 <text:s/><text:s/>□專業團體 <text:s/>□各級政府機關<text:s/><text:s/></text:p>
            <text:p text:style-name="P28"><text:span text:style-name="T29">□中小學等學校單位<text:s/></text:span><text:span text:style-name="T30">■</text:span><text:span text:style-name="T31">大專院校</text:span><text:span text:style-name="T32"><text:s/></text:span><text:span text:style-name="T33">□其他</text:span><text:span text:style-name="T34"><text:s text:c="13"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單位聯絡人</text:p>
          </table:table-cell>
          <table:table-cell table:style-name="TableCell38" table:number-columns-spanned="2">
            <text:p text:style-name="P39">王○○</text:p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>12345678</text:p>
          </table:table-cell>
        </table:table-row>
        <table:table-row table:style-name="TableRow44">
          <table:table-cell table:style-name="TableCell45">
            <text:p text:style-name="P46">傳真</text:p>
          </table:table-cell>
          <table:table-cell table:style-name="TableCell47" table:number-columns-spanned="2">
            <text:p text:style-name="P48">12345678</text:p>
          </table:table-cell>
          <table:covered-table-cell/>
          <table:table-cell table:style-name="TableCell49">
            <text:p text:style-name="P50">E-mail</text:p>
          </table:table-cell>
          <table:table-cell table:style-name="TableCell51">
            <text:p text:style-name="P52">○○○</text:p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4">
            <text:p text:style-name="P57">台北市○○區○○路○○巷○○號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參觀日期</text:p>
          </table:table-cell>
          <table:table-cell table:style-name="TableCell61" table:number-columns-spanned="4">
            <text:p text:style-name="P62"><text:span text:style-name="T63"><text:s text:c="3"/></text:span><text:span text:style-name="T64">98</text:span><text:span text:style-name="T65"><text:s text:c="3"/></text:span><text:span text:style-name="T66">年</text:span><text:span text:style-name="T67"><text:s text:c="3"/></text:span><text:span text:style-name="T68">5</text:span><text:span text:style-name="T69"><text:s text:c="2"/></text:span><text:span text:style-name="T70">月</text:span><text:span text:style-name="T71"><text:s text:c="2"/></text:span><text:span text:style-name="T72">20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定參觀時間</text:p>
          </table:table-cell>
          <table:table-cell table:style-name="TableCell78" table:number-columns-spanned="4">
            <text:p text:style-name="P79"><text:span text:style-name="T80"><text:s text:c="3"/></text:span><text:span text:style-name="T81">9</text:span><text:span text:style-name="T82"><text:s text:c="2"/></text:span><text:span text:style-name="T83">時</text:span><text:span text:style-name="T84"><text:s text:c="2"/></text:span><text:span text:style-name="T85">00</text:span><text:span text:style-name="T86"><text:s text:c="3"/></text:span><text:span text:style-name="T87">分至</text:span><text:span text:style-name="T88"><text:s/></text:span><text:span text:style-name="T89">11</text:span><text:span text:style-name="T90"><text:s text:c="2"/></text:span><text:span text:style-name="T91">時</text:span><text:span text:style-name="T92"><text:s text:c="2"/></text:span><text:span text:style-name="T93">00</text:span><text:span text:style-name="T94"><text:s text:c="2"/></text:span><text:span text:style-name="T95">分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參觀目的</text:p>
          </table:table-cell>
          <table:table-cell table:style-name="TableCell99" table:number-columns-spanned="4">
            <text:p text:style-name="P100">希望多了解智能障礙者的教養模式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觀需求</text:p>
          </table:table-cell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參訪</text:span><text:span text:style-name="T118">單位應於預計參訪日之</text:span><text:span text:style-name="T119">2週</text:span><text:span text:style-name="T120">以前提出申請</text:span><text:span text:style-name="T121">。</text:span></text:p>
              </text:list-item>
              <text:list-item>
                <text:p text:style-name="P122">如有計畫書請隨本申請表附上。</text:p>
              </text:list-item>
              <text:list-item>
                <text:p text:style-name="P123"><text:span text:style-name="T124">因故無法如期蒞院參訪，最遲應於參訪日3天以前通知本院。</text:span></text:p>
              </text:list-item>
              <text:list-item>
                <text:p text:style-name="P125">本申請表填妥後請逕送本院社工課，聯絡方式如下：</text:p>
              </text:list-item>
            </text:list>
            <text:p text:style-name="P126"><text:span text:style-name="T127"><text:s text:c="2"/>傳真：(02)2861-8004</text:span><text:span text:style-name="T128">、</text:span><text:span text:style-name="T129">電子信箱：</text:span><text:a xlink:href="mailto:ym008@mail.ym.gov.tw" office:target-frame-name="_top" xlink:show="replace"><text:span text:style-name="T130">ym008@mail.ym.gov.tw</text:span></text:a></text:p>
            <text:p text:style-name="P131"><text:s text:c="2"/>地址：11193臺北市士林區凱旋路61巷4弄9號</text:p>
            <text:p text:style-name="P132"><text:s text:c="2"/>陽明教養院社工課電話：(02)2861-3333、2861-7275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82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預約參觀申請表</dc:title>
    <dc:description/>
    <dc:subject/>
    <meta:initial-creator>shin27</meta:initial-creator>
    <dc:creator>ying2014</dc:creator>
    <meta:creation-date>2016-01-14T07:06:00Z</meta:creation-date>
    <dc:date>2016-01-14T07:06:00Z</dc:date>
    <meta:print-date>2011-04-18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