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 text:list-level-position-and-space-mode="label-alignment">
          <style:list-level-label-alignment text:label-followed-by="listtab" fo:margin-left="1.149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nothing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nothing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nothing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nothing" fo:margin-left="6.8118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 text:list-level-position-and-space-mode="label-alignment">
          <style:list-level-label-alignment text:label-followed-by="listtab" fo:margin-left="1.1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break="normal" fo:text-align="end" style:line-height-at-least="0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6256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9256in"/>
    </style:style>
    <style:style style:name="Table14" style:family="table">
      <style:table-properties style:width="7.2in" fo:margin-left="0in" table:align="center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77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85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87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7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1.799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222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  <style:text-properties style:font-name="標楷體" style:font-name-asian="標楷體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2937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6" style:family="table-row">
      <style:table-row-properties style:min-row-height="0.310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1944in"/>
      <style:text-properties style:font-name="標楷體" style:font-name-asian="標楷體"/>
    </style:style>
    <style:style style:name="TableRow128" style:family="table-row">
      <style:table-row-properties style:min-row-height="0.302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</office:automatic-styles>
  <office:body>
    <office:text text:use-soft-page-breaks="true">
      <text:p text:style-name="P1">「臺北市立陽明教養院」申請案件一次告知單</text:p>
      <text:p text:style-name="P3"/>
      <text:p text:style-name="P4">敬致　　<text:s text:c="6"/>君：</text:p>
      <text:list text:style-name="LFO44" text:continue-numbering="true">
        <text:list-item>
          <text:p text:style-name="P5">臺端之申請案件經查尚需補正，請於接到本一次告知單次日起　日內（　年　月　日）完成補正作業，所有證件或書表送達承辦單位，始辦理本申請案件。逾期不補正或補正不完全，即依規定予以退回。</text:p>
        </text:list-item>
        <text:list-item>
          <text:p text:style-name="P6">辦理補正時，請同時交回或傳真攜帶本一次告知單。</text:p>
        </text:list-item>
        <text:list-item>
          <text:p text:style-name="P7">本一次告知單為補正通知，若不需補正或取消申請，請聯絡承辦單位。</text:p>
        </text:list-item>
      </text:list>
      <text:p text:style-name="P8"/>
      <text:p text:style-name="P9"><text:s text:c="90"/><text:s/><text:s text:c="2"/>臺北市立陽明教養院</text:p>
      <text:p text:style-name="P10"><text:span text:style-name="T11">　　</text:span><text:span text:style-name="T12"><text:s text:c="8"/></text:span><text:span text:style-name="T13">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P28">□陽明教養院入院</text:p>
            <text:p text:style-name="P29">□陽明教養院活動場所使用</text:p>
            <text:p text:style-name="內文"><text:span text:style-name="T30">□</text:span><text:span text:style-name="T31">陽明教養院</text:span><text:span text:style-name="T32">短期更動教養方式</text:span></text:p>
            <text:p text:style-name="內文"><text:span text:style-name="T33">□陽明教養院外界團體參觀</text:span></text:p>
            <text:p text:style-name="內文"><text:span text:style-name="T34">□</text:span><text:span text:style-name="T35">陽明教養院重新核費</text:span></text:p>
          </table:table-cell>
          <table:covered-table-cell/>
          <table:table-cell table:style-name="TableCell36">
            <text:p text:style-name="P37">申請日期</text:p>
          </table:table-cell>
          <table:table-cell table:style-name="TableCell38">
            <text:p text:style-name="P39">　　年　　月　　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rows-spanned="2">
            <text:p text:style-name="P44">申請人</text:p>
            <text:p text:style-name="P45">姓名</text:p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rows-spanned="2">
            <text:p text:style-name="P59">代理人</text:p>
            <text:p text:style-name="P60">姓名</text:p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告 知</text:p>
            <text:p text:style-name="P73">事 項</text:p>
          </table:table-cell>
          <table:table-cell table:style-name="TableCell74" table:number-columns-spanned="4">
            <text:p text:style-name="P75"><text:span text:style-name="T76">台端所請，經核如勾選「</text:span><text:span text:style-name="T77"></text:span><text:span text:style-name="T78">」事項：</text:span></text:p>
            <text:p text:style-name="P79">□一、請補齊下列應檢附證件或書表。</text:p>
            <text:p text:style-name="P80">□二、其他應注意事項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應補齊</text:p>
            <text:p text:style-name="P84">證</text:p>
            <text:p text:style-name="P85">件</text:p>
            <text:p text:style-name="P86">或書表</text:p>
            <text:p text:style-name="P87"/>
          </table:table-cell>
          <table:table-cell table:style-name="TableCell88">
            <text:p text:style-name="P89">□身心障礙手冊影本</text:p>
            <text:p text:style-name="P90">□稅捐稽徵機關全戶綜合所得證明文件</text:p>
            <text:p text:style-name="P91">□相關證明文件（重大傷病卡、工作證明、醫療證明、研習活動課程表、活動流程等）</text:p>
            <text:p text:style-name="P92">□備註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說</text:p>
            <text:p text:style-name="P98"/>
            <text:p text:style-name="P99">明</text:p>
            <text:p text:style-name="P100"/>
            <text:p text:style-name="P101"/>
          </table:table-cell>
          <table:table-cell table:style-name="TableCell102" table:number-columns-spanned="2" table:number-rows-spanned="4">
            <text:p text:style-name="P103">如有申辦問題，歡迎來電諮詢。</text:p>
            <text:p text:style-name="P104"/>
          </table:table-cell>
          <table:covered-table-cell/>
          <table:table-cell table:style-name="TableCell105">
            <text:p text:style-name="P106">承辦單位</text:p>
          </table:table-cell>
          <table:table-cell table:style-name="TableCell107">
            <text:p text:style-name="P108">陽明教養院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>承辦人員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聯絡電話</text:p>
          </table:table-cell>
          <table:table-cell table:style-name="TableCell121">
            <text:p text:style-name="P122"><text:span text:style-name="T123">(02)286</text:span><text:span text:style-name="T124">1</text:span><text:span text:style-name="T125">-3333</text:span><text:span text:style-name="T126"><text:s/>社工課</text:span></text:p>
            <text:p text:style-name="P127">(02)2861-0814 秘書室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傳真電話</text:p>
          </table:table-cell>
          <table:table-cell table:style-name="TableCell133">
            <text:p text:style-name="P134">(02)2861-8004<text:s/>社工課</text:p>
            <text:p text:style-name="P135">(02)2862-1034 秘書室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nothing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nothing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nothing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nothing" fo:margin-left="6.8118in" fo:text-indent="-1.3777in"/>
        </style:list-level-properties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 text:list-level-position-and-space-mode="label-alignment">
          <style:list-level-label-alignment text:label-followed-by="listtab" fo:margin-left="1.149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nothing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nothing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nothing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nothing" fo:margin-left="6.8118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 text:list-level-position-and-space-mode="label-alignment">
          <style:list-level-label-alignment text:label-followed-by="listtab" fo:margin-left="1.1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 text:list-level-position-and-space-mode="label-alignment">
          <style:list-level-label-alignment text:label-followed-by="listtab" fo:margin-left="0.5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dc:description/>
    <dc:subject/>
    <meta:initial-creator>r3-11</meta:initial-creator>
    <dc:creator>ying2014</dc:creator>
    <meta:creation-date>2016-01-14T06:33:00Z</meta:creation-date>
    <dc:date>2016-01-14T06:33:00Z</dc:date>
    <meta:print-date>2012-09-14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