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1666in" fo:margin-right="-0.2263in"/>
      <style:text-properties style:font-name="標楷體" style:font-name-asian="標楷體" fo:color="#000000" fo:font-size="10pt" style:font-size-asian="10pt" style:font-size-complex="10pt"/>
    </style:style>
    <style:style style:name="TableColumn4" style:family="table-column">
      <style:table-column-properties style:column-width="1.4263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5312in"/>
    </style:style>
    <style:style style:name="Table3" style:family="table">
      <style:table-properties style:width="7.5826in" fo:margin-left="-0.5694in" table:align="center"/>
    </style:style>
    <style:style style:name="TableRow8" style:family="table-row">
      <style:table-row-properties style:min-row-height="0.156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055in"/>
      <style:text-properties style:font-name-asian="標楷體" fo:font-size="15pt" style:font-size-asian="15pt" style:font-size-complex="15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1388in"/>
    </style:style>
    <style:style style:name="P1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-asian="標楷體" fo:font-size="15pt" style:font-size-asian="15pt" style:font-size-complex="15pt"/>
    </style:style>
    <style:style style:name="TableCell22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888in"/>
      <style:text-properties style:font-name-asian="標楷體" fo:font-size="15pt" style:font-size-asian="15pt" style:font-size-complex="15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3888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88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2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5555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text-indent="0.5555in"/>
      <style:text-properties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3319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ableRow119" style:family="table-row">
      <style:table-row-properties style:min-row-height="0.3534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465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2.9819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25in"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9083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395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3055in" fo:margin-left="0.0319in" fo:margin-right="0.13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0.0319in" fo:margin-righ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市立浩然敬老院外界團體參觀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參觀團體名稱</text:p>
          </table:table-cell>
          <table:table-cell table:style-name="TableCell11" table:number-rows-spanned="2">
            <text:p text:style-name="P12"/>
          </table:table-cell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傳<text:s text:c="2"/>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單位地址</text:p>
          </table:table-cell>
          <table:table-cell table:style-name="TableCell36" table:number-columns-spanned="3">
            <text:p text:style-name="P37"><text:span text:style-name="T38">縣</text:span><text:span text:style-name="T39">/</text:span><text:span text:style-name="T40">市</text:span><text:span text:style-name="T41"><text:s text:c="8"/></text:span><text:span text:style-name="T42"><text:s/></text:span><text:span text:style-name="T43">區</text:span><text:span text:style-name="T44">/</text:span><text:span text:style-name="T45">鄉</text:span><text:span text:style-name="T46">/</text:span><text:span text:style-name="T47">鎮</text:span><text:span text:style-name="T48"><text:s text:c="13"/></text:span><text:span text:style-name="T49">路</text:span><text:span text:style-name="T50">/</text:span><text:span text:style-name="T51">街</text:span><text:span text:style-name="T52"><text:s text:c="4"/></text:span><text:span text:style-name="T53">段</text:span><text:span text:style-name="T54"><text:s text:c="5"/></text:span><text:span text:style-name="T55">巷</text:span><text:span text:style-name="T56"><text:s text:c="5"/></text:span><text:span text:style-name="T57">弄</text:span><text:span text:style-name="T58"><text:s text:c="5"/></text:span><text:span text:style-name="T59">號</text:span><text:span text:style-name="T60"><text:s text:c="4"/></text:span><text:span text:style-name="T61">樓</text:span><text:span text:style-name="T62"><text:s text:c="3"/></text:span><text:span text:style-name="T63">之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公文送達</text:p>
            <text:p text:style-name="P67">處<text:s text:c="4"/>所</text:p>
            <text:p text:style-name="P68">(請擇一勾選)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<text:span text:style-name="T71">郵寄至</text:span><text:span text:style-name="T72">申請</text:span><text:span text:style-name="T73">單位</text:span><text:span text:style-name="T74">地址</text:span></text:p>
              </text:list-item>
              <text:list-item>
                <text:p text:style-name="P75"><text:span text:style-name="T76">其他</text:span><text:span text:style-name="T77"><text:s/></text:span><text:span text:style-name="T78">（未填寫者視同寄送</text:span><text:span text:style-name="T79">申請</text:span><text:span text:style-name="T80">單位</text:span><text:span text:style-name="T81">地址</text:span><text:span text:style-name="T82">）</text:span></text:p>
              </text:list-item>
            </text:list>
            <text:p text:style-name="P83">縣市<text:s text:c="9"/>區鄉鎮<text:s text:c="13"/>路街<text:s text:c="5"/>段<text:s text:c="5"/>巷<text:s text:c="5"/>弄<text:s text:c="5"/>號<text:s text:c="4"/>樓<text:s text:c="3"/>之<text:s text:c="2"/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預計參訪時間</text:p>
          </table:table-cell>
          <table:table-cell table:style-name="TableCell92" table:number-columns-spanned="3">
            <text:p text:style-name="內文"><text:span text:style-name="T93"><text:s/></text:span><text:span text:style-name="T94"><text:s text:c="2"/></text:span><text:span text:style-name="T95"><text:s/></text:span><text:span text:style-name="T96"><text:s text:c="2"/></text:span><text:span text:style-name="T97">年</text:span><text:span text:style-name="T98"><text:s text:c="2"/></text:span><text:span text:style-name="T99"><text:s/></text:span><text:span text:style-name="T100"><text:s text:c="2"/></text:span><text:span text:style-name="T101">月</text:span><text:span text:style-name="T102"><text:s text:c="3"/></text:span><text:span text:style-name="T103"><text:s/></text:span><text:span text:style-name="T104"><text:s/></text:span><text:span text:style-name="T105">日</text:span><text:span text:style-name="T106"><text:s/></text:span><text:span text:style-name="T107"><text:s/></text:span><text:span text:style-name="T108"><text:s/></text:span><text:span text:style-name="T109"><text:s text:c="2"/></text:span><text:span text:style-name="T110">時</text:span><text:span text:style-name="T111"><text:s text:c="4"/></text:span><text:span text:style-name="T112">分</text:span><text:span text:style-name="T113"><text:s/></text:span><text:span text:style-name="T114">(</text:span><text:span text:style-name="T115">原則為</text:span><text:span text:style-name="T116">1</text:span><text:span text:style-name="T117">至</text:span><text:span text:style-name="T118">1.5小時)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蒞院人數</text:p>
          </table:table-cell>
          <table:table-cell table:style-name="TableCell122" table:number-columns-spanned="3">
            <text:p text:style-name="P123"><text:span text:style-name="T124"><text:s/></text:span><text:span text:style-name="T125"><text:s/></text:span><text:span text:style-name="T126"><text:s text:c="6"/></text:span><text:span text:style-name="T127">人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參訪目的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參訪人員</text:p>
          </table:table-cell>
          <table:table-cell table:style-name="TableCell136" table:number-columns-spanned="3">
            <text:p text:style-name="P137"><text:span text:style-name="T138">團長</text:span><text:span text:style-name="T139">姓名：</text:span><text:span text:style-name="T140"><text:s text:c="6"/></text:span><text:span text:style-name="T141"><text:s/></text:span><text:span text:style-name="T142"><text:s/></text:span><text:span text:style-name="T143"><text:s text:c="2"/></text:span><text:span text:style-name="T144"><text:s text:c="5"/></text:span><text:span text:style-name="T145"><text:s text:c="2"/>職稱：</text:span><text:span text:style-name="T146"><text:s text:c="4"/></text:span><text:span text:style-name="T147"><text:s text:c="2"/></text:span><text:span text:style-name="T148"><text:s text:c="8"/></text:span></text:p>
            <text:p text:style-name="P149"><text:span text:style-name="T150">團</text:span><text:span text:style-name="T151">員</text:span><text:span text:style-name="T152">身分</text:span><text:span text:style-name="T153">：</text:span><text:span text:style-name="T154">(請勾選</text:span><text:span text:style-name="T155">，可複選</text:span><text:span text:style-name="T156">)</text:span></text:p>
            <text:p text:style-name="P157">□本國教師<text:s text:c="2"/><text:s text:c="3"/><text:s/><text:s/>□本國學生<text:s text:c="3"/><text:s text:c="3"/><text:s/>□本國公益團體</text:p>
            <text:p text:style-name="P158">□本國實務工作者(社工、照服員、機構行政人員、醫護人員等)</text:p>
            <text:p text:style-name="P159">□外國教師 <text:s text:c="2"/><text:s text:c="3"/><text:s/>□外國學生 <text:s text:c="2"/><text:s text:c="3"/><text:s/>□外國公益團體</text:p>
            <text:p text:style-name="P160">□外國實務工作者(社工、醫護人員、照服員、機構行政人員等)</text:p>
            <text:p text:style-name="P161">□外國民意代表或官員</text:p>
            <text:p text:style-name="P162">大陸港澳地區：(須附來訪者名單)</text:p>
            <text:p text:style-name="P163"><text:span text:style-name="T164">□</text:span><text:span text:style-name="T165">官員</text:span><text:span text:style-name="T166"><text:s/></text:span><text:span text:style-name="T167"><text:s/></text:span><text:span text:style-name="T168">□教師</text:span><text:span text:style-name="T169"><text:s text:c="2"/></text:span><text:span text:style-name="T170">□學生</text:span><text:span text:style-name="T171"><text:s/></text:span><text:span text:style-name="T172"><text:s/></text:span><text:span text:style-name="T173">□公益團體</text:span><text:span text:style-name="T174"><text:s text:c="2"/></text:span><text:span text:style-name="T175">□其他：</text:span><text:span text:style-name="T176"><text:s text:c="4"/></text:span><text:span text:style-name="T177"><text:s/></text:span><text:span text:style-name="T178"><text:s text:c="2"/></text:span><text:span text:style-name="T179"><text:s text:c="2"/></text:span><text:span text:style-name="T180"><text:s text:c="3"/></text:span><text:span text:style-name="T181"><text:s text:c="6"/></text:span></text:p>
            <text:p text:style-name="P182">□實務工作者(社工、醫護人員、照服員、機構行政人員等)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其他說明事項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參訪流程：</text:span><text:span text:style-name="T190">概況簡介</text:span><text:span text:style-name="T191"></text:span><text:span text:style-name="T192">問題交流</text:span><text:span text:style-name="T193"></text:span><text:span text:style-name="T194">實地導覽<text:s/></text:span></text:p>
          </table:table-cell>
          <table:covered-table-cell/>
          <table:covered-table-cell/>
          <table:covered-table-cell/>
        </table:table-row>
      </table:table>
      <text:p text:style-name="P195">回覆申請表請傳真：02-2858-3858</text:p>
      <text:p text:style-name="P196"><text:span text:style-name="T197">10</text:span><text:span text:style-name="T198">5</text:span><text:span text:style-name="T199">.0</text:span><text:span text:style-name="T200">6</text:span><text:span text:style-name="T201">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浩然敬老院接待外界團體參觀服務記錄表</dc:title>
    <meta:initial-creator>hj4tammy</meta:initial-creator>
    <dc:creator>資訊人員</dc:creator>
    <meta:creation-date>2017-09-08T02:28:00Z</meta:creation-date>
    <dc:date>2017-09-08T02:28:00Z</dc:date>
    <meta:print-date>2016-06-21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