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 fo:margin-left="0.1666in" fo:text-indent="0.2222in">
        <style:tab-stops/>
      </style:paragraph-properties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3333in" fo:margin-left="0.7486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333in" fo:margin-left="1.6902in" fo:text-indent="-1.331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333in" fo:margin-left="1.6916in" fo:text-indent="-1.331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333in" fo:margin-left="0.1666in" fo:text-indent="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333in" fo:margin-left="0.94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333in" fo:margin-left="0.9159in" fo:text-indent="-0.55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 fo:margin-left="0.943in" fo:text-indent="-0.58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 fo:margin-left="0.943in" fo:text-indent="-0.58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 fo:margin-left="0.1666in" fo:text-indent="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333in" fo:margin-left="0.7486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333in" fo:margin-left="0.7486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333in" fo:margin-left="0.7486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margin-left="0.1666in" fo:text-indent="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margin-left="0.1666in" fo:text-indent="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333in" fo:margin-left="0.1666in" fo:text-indent="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 fo:margin-left="0.1666in" fo:text-indent="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fo:line-height="0.3333in" fo:margin-left="0.1666in" fo:text-indent="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北市立浩然敬老院外界團體參訪申請規定</text:p>
      <text:p text:style-name="P3">一、臺北市立浩然敬老院（以下簡稱本院）外界團體參訪之申請，應依本須知規定辦理。</text:p>
      <text:p text:style-name="P4">二、申請對象：與本院業務相關之社會福利機構、公私立團體、學校，並有正式立案者為限。</text:p>
      <text:p text:style-name="P5"><text:span text:style-name="T6">三、申請程序：申請使用單位應於預計參訪日之</text:span><text:span text:style-name="T7">1</text:span><text:span text:style-name="T8">個月以前提出申請。申請之提出可以臨櫃</text:span><text:span text:style-name="T9">、</text:span><text:span text:style-name="T10">傳真、</text:span><text:span text:style-name="T11">郵寄、網路</text:span><text:span text:style-name="T12">、委託辦理</text:span><text:span text:style-name="T13">方式辦理，本院於收受申請表及相關文件後，將於</text:span><text:span text:style-name="T14">6</text:span><text:span text:style-name="T15">天</text:span><text:span text:style-name="T16">內</text:span><text:span text:style-name="T17">回復申請結果。</text:span></text:p>
      <text:p text:style-name="P18">四、申請規定如下：</text:p>
      <text:p text:style-name="P19"><text:span text:style-name="T20">（一）申請單位申請參訪本院時，需隨申請表</text:span><text:span text:style-name="T21">倂</text:span><text:span text:style-name="T22">附提出活動計畫或參訪目的所需之證明文件。</text:span></text:p>
      <text:p text:style-name="P23"><text:span text:style-name="T24">（二）申請單位參訪本院時，不得擅自變更原申請參訪目的以外之參訪</text:span><text:span text:style-name="T25">內</text:span><text:span text:style-name="T26">容。</text:span></text:p>
      <text:p text:style-name="P27">（三）申請單位參訪本院時，若有損害公物或器材設備者，需負責修復或照價賠償。</text:p>
      <text:p text:style-name="P28">（四）申請單位應遵從帶領參訪人員之指示，勿隨意走動影響本院院民之安全及安寧。</text:p>
      <text:p text:style-name="P29"><text:span text:style-name="T30">五、</text:span><text:span text:style-name="T31">外界團體參訪本院時間以</text:span><text:span text:style-name="T32">1</text:span><text:span text:style-name="T33">.5</text:span><text:span text:style-name="T34">小時為基準，最長不超過</text:span><text:span text:style-name="T35">2</text:span><text:span text:style-name="T36">小時。</text:span></text:p>
      <text:p text:style-name="P37"><text:span text:style-name="T38">六、申請參訪團體因故無法如期蒞院參訪，最遲應於參訪日</text:span><text:span text:style-name="T39">3</text:span><text:span text:style-name="T40">天</text:span><text:span text:style-name="T41">前通知本院。</text:span></text:p>
      <text:p text:style-name="P42"><text:span text:style-name="T43">七、申請參訪團體如有特殊需求或變更原參訪目的之</text:span><text:span text:style-name="T44">內</text:span><text:span text:style-name="T45">容，最遲得於參訪日</text:span><text:span text:style-name="T46">7</text:span><text:span text:style-name="T47">天</text:span><text:span text:style-name="T48">前通知本院。</text:span></text:p>
      <text:p text:style-name="P49"><text:span text:style-name="T50">八、申請參訪團體，如有下列情事之一者，本院得立即停止其使用，並得於</text:span><text:span text:style-name="T51">3</text:span><text:span text:style-name="T52">年</text:span><text:span text:style-name="T53">內</text:span><text:span text:style-name="T54">不准其申請參訪：</text:span></text:p>
      <text:p text:style-name="P55">（一）違反公共安全。</text:p>
      <text:p text:style-name="P56"><text:span text:style-name="T57">（二）與原申請登記</text:span><text:span text:style-name="T58">內</text:span><text:span text:style-name="T59">容不符或私自轉讓他人使用者。</text:span></text:p>
      <text:p text:style-name="P60">（三）違反法令或社會善良風俗者。</text:p>
      <text:p text:style-name="P61">（四）進行推銷、宣傳等商業行為或其他影響院民權益事宜。</text:p>
      <text:p text:style-name="P62"><text:span text:style-name="T63">九、本須知經本院公佈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1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浩然敬老院外界團體參訪申請規定</dc:title>
    <meta:initial-creator>hj3fanny</meta:initial-creator>
    <dc:creator>資訊人員</dc:creator>
    <meta:creation-date>2017-09-08T01:40:00Z</meta:creation-date>
    <dc:date>2017-09-08T01:40:00Z</dc:date>
    <meta:print-date>2012-03-21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