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letter-spacing="0.0208in" fo:font-size="18pt" style:font-size-asian="18pt" style:font-size-complex="18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3611in"/>
      <style:text-properties style:font-name="標楷體" style:font-name-asian="標楷體" style:font-name-complex="New Gulim" fo:font-size="14pt" style:font-size-asian="14pt" style:font-size-complex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 北 市<text:s/>立<text:s/>浩 然 敬 老 院</text:p>
      <text:p text:style-name="P2">保證金退還申請書</text:p>
      <text:p text:style-name="P3"><text:span text:style-name="T4">茲以</text:span><text:span text:style-name="T5"><text:s text:c="32"/></text:span><text:span text:style-name="T6">（單位）使</text:span><text:span text:style-name="T7">用　貴</text:span><text:span text:style-name="T8">院</text:span></text:p>
      <text:p text:style-name="P9">□致和樓7樓大禮堂</text:p>
      <text:p text:style-name="P10">□致和樓2樓會議室</text:p>
      <text:p text:style-name="P11">已於　 <text:s/>年　 <text:s text:c="3"/>月　 <text:s text:c="2"/>日使用完畢，茲申請退還保證金</text:p>
      <text:p text:style-name="P12"><text:span text:style-name="T13">新臺幣</text:span><text:span text:style-name="T14">　 <text:s text:c="3"/></text:span><text:span text:style-name="T15"><text:s text:c="6"/></text:span><text:span text:style-name="T16">元整。</text:span></text:p>
      <text:p text:style-name="P17">申請單位（簽名）：</text:p>
      <text:p text:style-name="P18"/>
      <text:p text:style-name="P19">.....................................................</text:p>
      <text:p text:style-name="P20">1.本院各場地確認點交結果：</text:p>
      <text:p text:style-name="P21">□場地環境清潔 　　□場地桌椅復原 　　□借用器材歸還<text:s/></text:p>
      <text:p text:style-name="P22">□電器電源開關 　　 <text:s text:c="12"/></text:p>
      <text:p text:style-name="P23">2.考核結果：</text:p>
      <text:p text:style-name="P24">□勘查(改善)合格</text:p>
      <text:p text:style-name="P25">□勘查(改善)不合格，違反第1點規定者，於改正後方予退還。</text:p>
      <text:p text:style-name="P26">申請人如有違反臺北市所屬各機關場地使用管理辦法第8條所列事項，應依法負其責任，如致場地管理機關遭受損害者，並應負損害賠償責任。違反第二款或第五款者，場地管理機關得於必要時強制拆除之，所需費用由申請人負擔。</text:p>
      <text:p text:style-name="P27">依前辦法第11條申請人應於活動結束後立即將場地回復原狀交還場地管理機關。如有損壞，應即修復，並負賠償責任；未修復者，場地管理機關得逕行修復之，所需費用由申請人負擔。</text:p>
      <text:p text:style-name="P28">申請人如有違反前辦法第13條所列事項，本院得廢止原許可使用處分，其所繳之各項費用及保證金不予退還，且一年內不受理其申請。</text:p>
      <text:p text:style-name="P29">（簽名）：</text:p>
      <text:p text:style-name="P30"><text:span text:style-name="T31">茲依</text:span><text:span text:style-name="T32">上</text:span><text:span text:style-name="T33">述考核結果，</text:span><text:span text:style-name="T34">請准予退還</text:span><text:span text:style-name="T35">保證金，新臺幣</text:span><text:span text:style-name="T36">　　　　</text:span><text:span text:style-name="T37"><text:s text:c="5"/></text:span><text:span text:style-name="T38">元整。</text:span></text:p>
      <text:p text:style-name="P39">承辦人員：<text:s text:c="25"/>單位主管：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北 市 政 府 客 家 事 務 委 員 會</dc:title>
    <meta:initial-creator>SuperXP</meta:initial-creator>
    <dc:creator>資訊人員</dc:creator>
    <meta:creation-date>2015-09-11T06:17:00Z</meta:creation-date>
    <dc:date>2015-09-11T06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