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861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4444in" fo:margin-left="0.25in" fo:text-inden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444in" fo:margin-left="0.25in" fo:text-inden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444in" fo:margin-left="0.25in" fo:text-inden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4444in" fo:margin-left="0.25in" fo:text-inden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4861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15"/>領<text:s text:c="8"/>據</text:p>
      <text:p text:style-name="P2"/>
      <text:p text:style-name="P3">茲收到臺北市立浩然敬老院退還</text:p>
      <text:p text:style-name="P4">□致和樓2樓會議室</text:p>
      <text:p text:style-name="P5">□致和樓7樓大禮堂</text:p>
      <text:p text:style-name="P6"><text:span text:style-name="T7">場地使用保證金</text:span><text:span text:style-name="T8">新</text:span><text:span text:style-name="T9">臺</text:span><text:span text:style-name="T10">幣</text:span><text:span text:style-name="T11"><text:s text:c="6"/></text:span><text:span text:style-name="T12">元整。<text:s/></text:span></text:p>
      <text:p text:style-name="P13"/>
      <text:p text:style-name="P14"/>
      <text:p text:style-name="P15"/>
      <text:p text:style-name="P16">廠商名稱：<text:s text:c="13"/><text:s text:c="2"/>(加蓋大小章)</text:p>
      <text:p text:style-name="P17">負 責 人：<text:s/></text:p>
      <text:p text:style-name="P18">地 <text:s text:c="3"/>址：<text:s/></text:p>
      <text:p text:style-name="P19">電 <text:s text:c="3"/>話：</text:p>
      <text:p text:style-name="P20"/>
      <text:p text:style-name="P21"/>
      <text:p text:style-name="P22"><text:span text:style-name="T23">中 <text:s/>華 <text:s/>民 <text:s/>國</text:span><text:span text:style-name="T24"><text:s text:c="3"/></text:span><text:span text:style-name="T25"><text:s/></text:span><text:span text:style-name="T26"><text:s text:c="2"/></text:span><text:span text:style-name="T27"><text:s/>年</text:span><text:span text:style-name="T28"><text:s text:c="3"/></text:span><text:span text:style-name="T29"><text:s/></text:span><text:span text:style-name="T30"><text:s/></text:span><text:span text:style-name="T31"><text:s/></text:span><text:span text:style-name="T32"><text:s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據</dc:title>
    <meta:initial-creator>總務組</meta:initial-creator>
    <dc:creator>資訊人員</dc:creator>
    <meta:creation-date>2015-09-11T06:14:00Z</meta:creation-date>
    <dc:date>2015-09-11T06:14:00Z</dc:date>
    <meta:print-date>2013-11-20T09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