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center"/>
    </style:style>
    <style:style style:name="P5" style:parent-style-name="內文" style:family="paragraph">
      <style:paragraph-properties style:snap-to-layout-grid="false" fo:text-indent="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3076in" style:use-optimal-column-width="false"/>
    </style:style>
    <style:style style:name="TableColumn16" style:family="table-column">
      <style:table-column-properties style:column-width="1.2527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4" style:family="table">
      <style:table-properties style:width="7.2854in" fo:margin-left="-0.2993in" table:align="left"/>
    </style:style>
    <style:style style:name="TableRow22" style:family="table-row">
      <style:table-row-properties style:min-row-height="0.3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70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25in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fo:color="#000000"/>
    </style:style>
    <style:style style:name="P66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85" style:family="table-row">
      <style:table-row-properties style:min-row-height="1.2812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083in" fo:margin-left="1.1972in" fo:text-indent="-1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07" style:family="table-row">
      <style:table-row-properties style:min-row-height="0.731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5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P110" style:parent-style-name="內文" style:family="paragraph">
      <style:paragraph-properties style:snap-to-layout-grid="false" fo:line-height="0.25in" fo:margin-left="1.1972in" fo:text-indent="-1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標楷體" style:font-name-asian="標楷體" fo:color="#000000" fo:background-color="#FFFFFF"/>
    </style:style>
    <style:style style:name="T118" style:parent-style-name="預設段落字型" style:family="text">
      <style:text-properties style:font-name="標楷體" style:font-name-asian="標楷體" fo:color="#000000" fo:background-color="#FFFFFF"/>
    </style:style>
    <style:style style:name="T119" style:parent-style-name="預設段落字型" style:family="text">
      <style:text-properties style:font-name="標楷體" style:font-name-asian="標楷體" fo:color="#000000" fo:background-color="#FFFFFF"/>
    </style:style>
    <style:style style:name="T120" style:parent-style-name="預設段落字型" style:family="text">
      <style:text-properties style:font-name="標楷體" style:font-name-asian="標楷體" fo:color="#000000" fo:background-color="#FFFFFF"/>
    </style:style>
    <style:style style:name="T121" style:parent-style-name="預設段落字型" style:family="text">
      <style:text-properties style:font-name="標楷體" style:font-name-asian="標楷體" fo:color="#000000" fo:background-color="#FFFFFF"/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 fo:margin-left="1.1972in" fo:text-indent="-1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line-height="0.2083in" fo:margin-left="1.1972in" fo:text-indent="-1.197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64" style:family="table-row">
      <style:table-row-properties style:min-row-height="0.8125in" style:use-optimal-row-height="false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2083in" fo:margin-left="1.1972in" fo:text-indent="-1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78" style:parent-style-name="內文" style:family="paragraph">
      <style:paragraph-properties style:snap-to-layout-grid="false" fo:line-height="0.2083in" fo:margin-left="1.1972in" fo:text-indent="-1.1972in">
        <style:tab-stops/>
      </style:paragraph-properties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083in" fo:margin-left="0.3229in" fo:text-indent="-0.322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0.2083in" fo:margin-left="0.3229in" fo:text-indent="-0.3229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791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111in"/>
      <style:text-properties style:font-name="標楷體" style:font-name-asian="標楷體" fo:color="#000000" fo:font-size="8pt" style:font-size-asian="8pt" style:font-size-complex="8pt" fo:background-color="#FFFFFF"/>
    </style:style>
    <style:style style:name="P198" style:parent-style-name="內文" style:family="paragraph">
      <style:paragraph-properties style:snap-to-layout-grid="false" fo:line-height="0.2083in" fo:margin-left="0.2187in" fo:text-indent="-0.218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111in" fo:margin-left="0.3229in" fo:text-indent="-0.3229in">
        <style:tab-stops/>
      </style:paragraph-properties>
      <style:text-properties style:font-name="標楷體" style:font-name-asian="標楷體" style:font-weight-complex="bold" fo:color="#000000" fo:font-size="8pt" style:font-size-asian="8pt" style:font-size-complex="8pt"/>
    </style:style>
    <style:style style:name="P206" style:parent-style-name="內文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07" style:parent-style-name="內文" style:family="paragraph">
      <style:paragraph-properties style:snap-to-layout-grid="false" fo:line-height="0.2083in" fo:margin-left="0.3229in" fo:text-indent="-0.3229in">
        <style:tab-stops/>
      </style:paragraph-properties>
      <style:text-properties style:font-name="標楷體" style:font-name-asian="標楷體" style:font-weight-complex="bold" fo:color="#000000"/>
    </style:style>
    <style:style style:name="TableRow208" style:family="table-row">
      <style:table-row-properties style:min-row-height="0.805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line-height="0.2083in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style121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style121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justify" fo:line-height="0.25in" fo:margin-left="0.1847in" fo:text-indent="-0.1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3" style:parent-style-name="內文" style:family="paragraph">
      <style:paragraph-properties style:snap-to-layout-grid="false" fo:margin-bottom="0.125in" fo:line-height="0.2777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margin-bottom="0.125in" fo:line-height="0.180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bottom="0.0277in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margin-bottom="0.0277in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snap-to-layout-grid="false" fo:margin-bottom="0.0277in" style:line-height-at-least="0.2222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社會工作師異動報請備查申請書</text:p>
      <text:p text:style-name="P4"/>
      <text:p text:style-name="P5"><text:span text:style-name="T6"><text:s text:c="5"/></text:span><text:span text:style-name="T7">申請日期：</text:span><text:span text:style-name="T8"><text:s text:c="5"/></text:span><text:span text:style-name="T9">年</text:span><text:span text:style-name="T10"><text:s text:c="6"/></text:span><text:span text:style-name="T11">月</text:span><text:span text:style-name="T12"><text:s text:c="6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會工作師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身分證統一編號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社會工作師證書字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社會工作師執業執照字號</text:span></text:p>
          </table:table-cell>
          <table:covered-table-cell/>
          <table:table-cell table:style-name="TableCell44" table:number-columns-spanned="3">
            <text:p text:style-name="P45"><text:span text:style-name="T46">北市社工執字第</text:span><text:span text:style-name="T47"><text:s text:c="9"/></text:span><text:span text:style-name="T48">號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報請備查事項</text:p>
          </table:table-cell>
          <table:covered-table-cell/>
          <table:covered-table-cell/>
          <table:table-cell table:style-name="TableCell52" table:number-columns-spanned="4">
            <text:p text:style-name="P53">應備文件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□停業：自<text:s text:c="3"/>年<text:s text:c="2"/>月<text:s text:c="2"/>日起</text:p>
            <text:p text:style-name="P57"><text:s text:c="2"/>至<text:s text:c="3"/>年<text:s text:c="2"/>月<text:s text:c="2"/>日止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社會工作師執業執照正本</text:span><text:span text:style-name="T62">(</text:span><text:span text:style-name="T63">執照註記起迄日後退還</text:span><text:span text:style-name="T64">)</text:span><text:span text:style-name="T65"><text:s/></text:span></text:p>
            <text:p text:style-name="P66"><text:span text:style-name="T67">□</text:span><text:span text:style-name="T68">識別證規格之執業執照</text:span><text:span text:style-name="T69">(</text:span><text:span text:style-name="T70">無則免附</text:span><text:span text:style-name="T71">)</text:span></text:p>
            <text:p text:style-name="P72">□離職證明文件正本（原服務機關離職證明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□歇業：自<text:s text:c="3"/>年<text:s text:c="2"/>月<text:s text:c="2"/>日起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□</text:span><text:span text:style-name="T79">社會工作師執業執照正本</text:span><text:span text:style-name="T80">(</text:span><text:span text:style-name="T81">執照註銷</text:span><text:span text:style-name="T82">)</text:span></text:p>
            <text:p text:style-name="P83">□識別證規格之執業執照(無則免附)</text:p>
            <text:p text:style-name="P84">□離職證明文件正本（原服務機關離職證明）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□復業：自<text:s text:c="3"/>年<text:s text:c="2"/>月<text:s text:c="2"/>日起</text:p>
            <text:p text:style-name="P88"><text:span text:style-name="T89"><text:s text:c="2"/></text:span><text:span text:style-name="T90">至</text:span><text:span text:style-name="T91">[</text:span><text:span text:style-name="T92">單位名稱</text:span><text:span text:style-name="T93">]</text:span><text:span text:style-name="T94">執行業務</text:span></text:p>
          </table:table-cell>
          <table:covered-table-cell/>
          <table:covered-table-cell/>
          <table:table-cell table:style-name="TableCell95" table:number-columns-spanned="4">
            <text:p text:style-name="P96">□社會工作師執業執照正本(執照註記復業日後退還)<text:s/></text:p>
            <text:p text:style-name="P97">□在職證明文件正本（復業服務單位在職證明文件）</text:p>
            <text:p text:style-name="P98"><text:span text:style-name="T99">□</text:span><text:span text:style-name="T100">當年度台北市社會工作師公會會員證書影本</text:span></text:p>
            <text:p text:style-name="P101"><text:span text:style-name="T102">□</text:span><text:span text:style-name="T103">服務單位立案或法人登記證書影本</text:span><text:span text:style-name="T104">(</text:span><text:span text:style-name="T105">如復業於原單位免附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□加印識別證規格之執業執照</text:p>
            <text:p text:style-name="P110"><text:span text:style-name="T111"><text:s text:c="2"/>(</text:span><text:span text:style-name="T112">不申請免勾</text:span><text:span text:style-name="T113">)</text:span></text:p>
          </table:table-cell>
          <table:covered-table-cell/>
          <table:covered-table-cell/>
          <table:table-cell table:style-name="TableCell114" table:number-columns-spanned="4">
            <text:p text:style-name="P115">□識別證規格之執業執照：(加印應檢附□1吋大頭照1張□英文姓名(同護照)：_____________________</text:p>
            <text:p text:style-name="P116"><text:span text:style-name="T117">執業類別：</text:span><text:span text:style-name="T118">□</text:span><text:span text:style-name="T119">醫務</text:span><text:span text:style-name="T120">□</text:span><text:span text:style-name="T121">心理衛生</text:span><text:span text:style-name="T122">□</text:span><text:span text:style-name="T123">兒少婦家</text:span><text:span text:style-name="T124">□</text:span><text:span text:style-name="T125">老人</text:span><text:span text:style-name="T126">□</text:span><text:span text:style-name="T127">身心障礙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□</text:span><text:span text:style-name="T132">變更行政區域：自</text:span><text:span text:style-name="T133"><text:s text:c="2"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      <text:p text:style-name="P139"><text:span text:style-name="T140"><text:s text:c="2"/></text:span><text:span text:style-name="T141">起遷移至</text:span><text:span text:style-name="T142"><text:s text:c="2"/></text:span><text:span text:style-name="T143">縣</text:span><text:span text:style-name="T144">(</text:span><text:span text:style-name="T145">市</text:span><text:span text:style-name="T146">)</text:span><text:span text:style-name="T147">執行業務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□</text:span><text:span text:style-name="T151">社會工作師執業執照正本</text:span><text:span text:style-name="T152">(</text:span><text:span text:style-name="T153">執</text:span><text:span text:style-name="T154">照註銷</text:span><text:span text:style-name="T155">)</text:span></text:p>
            <text:p text:style-name="P156"><text:span text:style-name="T157">□</text:span><text:span text:style-name="T158">識別證規格之執業執照</text:span><text:span text:style-name="T159">(</text:span><text:span text:style-name="T160">執照註銷，無則免附</text:span><text:span text:style-name="T161">)</text:span></text:p>
            <text:p text:style-name="P162">□在職證明文件正本（新服務單位在職證明文件）</text:p>
            <text:p text:style-name="P163">□離職證明文件正本（原服務單位離職證明文件）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□變更至本市其他執業處所：</text:p>
            <text:p text:style-name="P167"><text:span text:style-name="T168">自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/></text:span><text:span text:style-name="T174">日起至</text:span><text:span text:style-name="T175">[</text:span><text:span text:style-name="T176">單位名稱</text:span><text:span text:style-name="T177">]</text:span></text:p>
            <text:p text:style-name="P178">執行業務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□</text:span><text:span text:style-name="T182">在職</text:span><text:span text:style-name="T183">證明文件正本（新服務</text:span><text:span text:style-name="T184">單位</text:span><text:span text:style-name="T185">在職證明文件）</text:span></text:p>
            <text:p text:style-name="P186"><text:span text:style-name="T187">□</text:span><text:span text:style-name="T188">離職證明文件正本</text:span><text:span text:style-name="T189">（原服務單位離職證明文件）</text:span></text:p>
            <text:p text:style-name="P190"><text:span text:style-name="T191">□</text:span><text:span text:style-name="T192">新</text:span><text:span text:style-name="T193">服務單位立案或法人登記證書影本</text:span></text:p>
            <text:p text:style-name="P194">□識別證規格之執業執照(無則免附)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/>
            <text:p text:style-name="P198"><text:span text:style-name="T199">□</text:span><text:span text:style-name="T200">更換、加印識別證規格之執業執照</text:span><text:span text:style-name="T201">(</text:span><text:span text:style-name="T202">不申請免勾</text:span><text:span text:style-name="T203">)</text:span></text:p>
          </table:table-cell>
          <table:covered-table-cell/>
          <table:covered-table-cell/>
          <table:table-cell table:style-name="TableCell204" table:number-columns-spanned="4">
            <text:p text:style-name="P205"/>
            <text:p text:style-name="P206">□更換、加印識別證規格之執業執照檢附□1吋大頭照1張、□英文姓名(同護照)：____________________</text:p>
            <text:p text:style-name="P207">執業類別：□醫務□心理衛生□兒少婦家□老人□身心障礙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□</text:span><text:span text:style-name="T212">支援執業：自</text:span><text:span text:style-name="T213"><text:s text:c="3"/></text:span><text:span text:style-name="T214">年</text:span><text:span text:style-name="T215"><text:s text:c="2"/></text:span><text:span text:style-name="T216">月</text:span><text:span text:style-name="T217"><text:s text:c="2"/></text:span><text:span text:style-name="T218">日起至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止</text:span><text:span text:style-name="T225">支援</text:span><text:span text:style-name="T226">[</text:span><text:span text:style-name="T227">單位</text:span><text:span text:style-name="T228">名稱</text:span><text:span text:style-name="T229">]</text:span><text:span text:style-name="T230">執行業務</text:span><text:span text:style-name="T231">(</text:span><text:span text:style-name="T232">最長不得超過</text:span><text:span text:style-name="T233">1</text:span><text:span text:style-name="T234">年</text:span><text:span text:style-name="T235">)</text:span></text:p>
          </table:table-cell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在職</text:span><text:span text:style-name="T240">證明文件正本（支援單位之在職證明文件）</text:span></text:p>
            <text:p text:style-name="P241"><text:span text:style-name="T242">□</text:span><text:span text:style-name="T243">支援執業相關證明文件或公文</text:span><text:span text:style-name="T244">(</text:span><text:span text:style-name="T245">最長不得超過</text:span><text:span text:style-name="T246">1</text:span><text:span text:style-name="T247">年</text:span><text:span text:style-name="T248">)</text:span></text:p>
            <text:p text:style-name="P249"><text:span text:style-name="T250">□</text:span><text:span text:style-name="T251">支援</text:span><text:span text:style-name="T252">單位立案或法人登記證書影本</text:span></text:p>
          </table:table-cell>
          <table:covered-table-cell/>
          <table:covered-table-cell/>
          <table:covered-table-cell/>
        </table:table-row>
      </table:table>
      <text:p text:style-name="P253"><text:span text:style-name="T254">申</text:span><text:span text:style-name="T255"><text:s text:c="6"/></text:span><text:span text:style-name="T256">請</text:span><text:span text:style-name="T257"><text:s text:c="5"/></text:span><text:span text:style-name="T258">人：</text:span><text:span text:style-name="T259"><text:s/></text:span><text:span text:style-name="T260"><text:s text:c="12"/></text:span><text:span text:style-name="T261">　　　　</text:span><text:span text:style-name="T262">(</text:span><text:span text:style-name="T263">簽章</text:span><text:span text:style-name="T264">)</text:span></text:p>
      <text:p text:style-name="P265"><text:span text:style-name="T266">公</text:span><text:span text:style-name="T267"><text:s/></text:span><text:span text:style-name="T268">文</text:span><text:span text:style-name="T269"><text:s/></text:span><text:span text:style-name="T270">送</text:span><text:span text:style-name="T271"><text:s/></text:span><text:span text:style-name="T272">達</text:span><text:span text:style-name="T273"><text:s/></text:span><text:span text:style-name="T274">處</text:span><text:span text:style-name="T275"><text:s/></text:span><text:span text:style-name="T276">所</text:span><text:span text:style-name="T277">(</text:span><text:span text:style-name="T278">擇一選填</text:span><text:span text:style-name="T279">)</text:span></text:p>
      <text:p text:style-name="P280">□戶籍地：</text:p>
      <text:p text:style-name="P281">□通訊地址：</text:p>
      <text:p text:style-name="P282"><text:span text:style-name="T283">□</text:span><text:span text:style-name="T284">執業場所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04in" fo:margin-right="0.787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<text:date style:data-style-name="N3">2023/9/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請備查申請書1010321</dc:title>
    <dc:subject>報請備查申請書</dc:subject>
    <meta:keyword>社會工作師服務</meta:keyword>
    <meta:keyword>相關表格</meta:keyword>
    <meta:keyword>報請備查申請書</meta:keyword>
    <meta:initial-creator>臺北市政府社會局</meta:initial-creator>
    <dc:creator>張雅淳</dc:creator>
    <meta:creation-date>2023-09-22T06:30:00Z</meta:creation-date>
    <dc:date>2023-09-22T06:32:00Z</dc:date>
    <meta:print-date>2023-09-22T06:3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