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TableColumn15" style:family="table-column">
      <style:table-column-properties style:column-width="1.2673in" style:use-optimal-column-width="false"/>
    </style:style>
    <style:style style:name="TableColumn16" style:family="table-column">
      <style:table-column-properties style:column-width="0.8763in" style:use-optimal-column-width="false"/>
    </style:style>
    <style:style style:name="TableColumn17" style:family="table-column">
      <style:table-column-properties style:column-width="0.7743in" style:use-optimal-column-width="false"/>
    </style:style>
    <style:style style:name="TableColumn18" style:family="table-column">
      <style:table-column-properties style:column-width="0.2694in" style:use-optimal-column-width="false"/>
    </style:style>
    <style:style style:name="TableColumn19" style:family="table-column">
      <style:table-column-properties style:column-width="0.2694in" style:use-optimal-column-width="false"/>
    </style:style>
    <style:style style:name="TableColumn20" style:family="table-column">
      <style:table-column-properties style:column-width="0.2604in" style:use-optimal-column-width="false"/>
    </style:style>
    <style:style style:name="TableColumn21" style:family="table-column">
      <style:table-column-properties style:column-width="0.0104in" style:use-optimal-column-width="false"/>
    </style:style>
    <style:style style:name="TableColumn22" style:family="table-column">
      <style:table-column-properties style:column-width="0.1347in" style:use-optimal-column-width="false"/>
    </style:style>
    <style:style style:name="TableColumn23" style:family="table-column">
      <style:table-column-properties style:column-width="0.1361in" style:use-optimal-column-width="false"/>
    </style:style>
    <style:style style:name="TableColumn24" style:family="table-column">
      <style:table-column-properties style:column-width="0.2701in" style:use-optimal-column-width="false"/>
    </style:style>
    <style:style style:name="TableColumn25" style:family="table-column">
      <style:table-column-properties style:column-width="0.1166in" style:use-optimal-column-width="false"/>
    </style:style>
    <style:style style:name="TableColumn26" style:family="table-column">
      <style:table-column-properties style:column-width="0.1527in" style:use-optimal-column-width="false"/>
    </style:style>
    <style:style style:name="TableColumn27" style:family="table-column">
      <style:table-column-properties style:column-width="0.2694in" style:use-optimal-column-width="false"/>
    </style:style>
    <style:style style:name="TableColumn28" style:family="table-column">
      <style:table-column-properties style:column-width="0.2527in" style:use-optimal-column-width="false"/>
    </style:style>
    <style:style style:name="TableColumn29" style:family="table-column">
      <style:table-column-properties style:column-width="0.0173in" style:use-optimal-column-width="false"/>
    </style:style>
    <style:style style:name="TableColumn30" style:family="table-column">
      <style:table-column-properties style:column-width="0.0145in" style:use-optimal-column-width="false"/>
    </style:style>
    <style:style style:name="TableColumn31" style:family="table-column">
      <style:table-column-properties style:column-width="0.2548in" style:use-optimal-column-width="false"/>
    </style:style>
    <style:style style:name="TableColumn32" style:family="table-column">
      <style:table-column-properties style:column-width="0.2701in" style:use-optimal-column-width="false"/>
    </style:style>
    <style:style style:name="TableColumn33" style:family="table-column">
      <style:table-column-properties style:column-width="0.7715in" style:use-optimal-column-width="false"/>
    </style:style>
    <style:style style:name="TableColumn34" style:family="table-column">
      <style:table-column-properties style:column-width="1.5041in" style:use-optimal-column-width="false"/>
    </style:style>
    <style:style style:name="TableColumn35" style:family="table-column">
      <style:table-column-properties style:column-width="0.9944in" style:use-optimal-column-width="false"/>
    </style:style>
    <style:style style:name="Table14" style:family="table">
      <style:table-properties style:width="8.8875in" fo:margin-left="-0.3187in" table:align="left"/>
    </style:style>
    <style:style style:name="TableRow36" style:family="table-row">
      <style:table-row-properties style:min-row-height="0.2361in" style:use-optimal-row-height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</style:style>
    <style:style style:name="T41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end" fo:line-height="0.2083in" fo:margin-right="0.1944in"/>
    </style:style>
    <style:style style:name="T45" style:parent-style-name="預設段落字型" style:family="text">
      <style:text-properties style:font-name="標楷體" style:font-name-asian="標楷體" fo:letter-spacing="0.0298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298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298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298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end" fo:line-height="0.2083in" fo:margin-right="0.1944in"/>
    </style:style>
    <style:style style:name="TableRow52" style:family="table-row">
      <style:table-row-properties style:min-row-height="0.346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1951in" style:use-optimal-row-height="false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252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fo:letter-spacing="0.002in" style:text-scale="97%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048in" style:text-scale="97%" style:letter-kerning="false" fo:font-size="14pt" style:font-size-asian="14pt" style:font-size-complex="14pt"/>
    </style:style>
    <style:style style:name="TableCell8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justify" fo:line-height="0.2777in"/>
    </style:style>
    <style:style style:name="TableRow101" style:family="table-row">
      <style:table-row-properties style:min-row-height="0.3326in" style:use-optimal-row-height="false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none" fo:border-left="0.0069in solid #000000" fo:border-bottom="none" fo:border-right="0.0312in solid #FF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1694in" style:use-optimal-row-height="false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7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TableRow141" style:family="table-row">
      <style:table-row-properties style:min-row-height="0.5881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line-height="0.2777in"/>
    </style:style>
    <style:style style:name="TableRow159" style:family="table-row">
      <style:table-row-properties style:min-row-height="0.8388in" style:use-optimal-row-height="false"/>
    </style:style>
    <style:style style:name="TableCell16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margin-top="0.0694in" fo:margin-bottom="0.0694in" fo:line-height="0.2777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margin-top="0.0694in" fo:margin-bottom="0.0694in" fo:line-height="0.2777in"/>
    </style:style>
    <style:style style:name="TableRow173" style:family="table-row">
      <style:table-row-properties style:min-row-height="0.1965in" style:use-optimal-row-height="false"/>
    </style:style>
    <style:style style:name="TableCell17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text-align="center" fo:margin-top="0.0694in" fo:margin-bottom="0.0694in" fo:line-height="0.4166in"/>
      <style:text-properties style:font-name="標楷體" style:font-name-asian="標楷體"/>
    </style:style>
    <style:style style:name="TableRow187" style:family="table-row">
      <style:table-row-properties style:min-row-height="0.3493in" style:use-optimal-row-height="false"/>
    </style:style>
    <style:style style:name="P188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margin-top="0.0694in" fo:margin-bottom="0.0694in" fo:line-height="0.4166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2784in" style:use-optimal-row-height="false"/>
    </style:style>
    <style:style style:name="P200" style:parent-style-name="內文" style:family="paragraph">
      <style:paragraph-properties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margin-top="0.0694in" fo:margin-bottom="0.0694in" fo:line-height="0.4166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1.3055in" style:use-optimal-row-height="false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694in" fo:margin-bottom="0.0694in" fo:line-height="0.4166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fo:margin-top="0.0694in" fo:margin-bottom="0.0694in" fo:line-height="0.4166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4166in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text-align="justify" fo:line-height="0.4166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text-align="justify" fo:line-height="0.4166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4166in"/>
      <style:text-properties style:font-name="標楷體" style:font-name-asian="標楷體" fo:color="#FF0000" fo:font-size="14pt" style:font-size-asian="14pt" style:font-size-complex="14pt"/>
    </style:style>
    <style:style style:name="P242" style:parent-style-name="內文" style:family="paragraph">
      <style:paragraph-properties fo:text-align="justify" style:line-height-at-least="0.0694in"/>
    </style:style>
    <style:style style:name="T2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FF0000"/>
    </style:style>
    <style:style style:name="T245" style:parent-style-name="預設段落字型" style:family="text">
      <style:text-properties style:font-name="標楷體" style:font-name-asian="標楷體" fo:color="#FF0000"/>
    </style:style>
    <style:style style:name="P246" style:parent-style-name="內文" style:family="paragraph">
      <style:paragraph-properties fo:text-align="justify" style:line-height-at-least="0.0694in"/>
      <style:text-properties style:font-name="標楷體" style:font-name-asian="標楷體" fo:color="#FF0000"/>
    </style:style>
    <style:style style:name="P247" style:parent-style-name="內文" style:family="paragraph">
      <style:paragraph-properties fo:text-align="justify" style:line-height-at-least="0.0694in"/>
      <style:text-properties style:font-name="標楷體" style:font-name-asian="標楷體" fo:color="#FF0000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內文" style:family="paragraph">
      <style:paragraph-properties fo:text-align="justify" style:line-height-at-least="0.0694in"/>
    </style:style>
    <style:style style:name="TableRow250" style:family="table-row">
      <style:table-row-properties style:min-row-height="1.3013in" style:use-optimal-row-height="false"/>
    </style:style>
    <style:style style:name="TableCell2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694in" fo:margin-bottom="0.0694in" fo:line-height="0.4166in"/>
    </style:style>
    <style:style style:name="T253" style:parent-style-name="預設段落字型" style:family="text">
      <style:text-properties style:font-name="標楷體" style:font-name-asian="標楷體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4166in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fo:text-align="justify" fo:line-height="0.4166in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text-align="justify" fo:line-height="0.4166in"/>
    </style:style>
    <style:style style:name="TableRow274" style:family="table-row">
      <style:table-row-properties style:min-row-height="0.0395in" style:use-optimal-row-height="false"/>
    </style:style>
    <style:style style:name="TableCell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margin-top="0.0694in" fo:margin-bottom="0.0694in" fo:line-height="0.2777in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/>
    </style:style>
    <style:style style:name="T280" style:parent-style-name="預設段落字型" style:family="text">
      <style:text-properties style:font-name="標楷體" style:font-name-asian="標楷體" style:font-name-complex="Arial" fo:font-weight="bold" style:font-weight-asian="bold" fo:color="#000000" fo:font-size="13.5pt" style:font-size-asian="13.5pt" style:font-size-complex="13.5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/>
    </style:style>
    <style:style style:name="T282" style:parent-style-name="預設段落字型" style:family="text">
      <style:text-properties style:font-name="標楷體" style:font-name-asian="標楷體" style:font-name-complex="Arial" fo:font-weight="bold" style:font-weight-asian="bold" fo:color="#000000" fo:font-size="13.5pt" style:font-size-asian="13.5pt" style:font-size-complex="13.5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/>
    </style:style>
    <style:style style:name="P287" style:parent-style-name="內文" style:family="paragraph">
      <style:paragraph-properties fo:margin-top="0.0694in" fo:margin-bottom="0.0694in" fo:line-height="0.2777in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P296" style:parent-style-name="內文" style:family="paragraph">
      <style:paragraph-properties fo:margin-top="0.0694in" fo:margin-bottom="0.0694in" fo:line-height="0.2777in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內文" style:family="paragraph">
      <style:paragraph-properties fo:margin-top="0.0694in" fo:margin-bottom="0.0694in" fo:line-height="0.2777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303" style:family="table-column">
      <style:table-column-properties style:column-width="7.125in"/>
    </style:style>
    <style:style style:name="Table302" style:family="table">
      <style:table-properties style:width="7.125in" fo:margin-left="0.0194in" table:align="left"/>
    </style:style>
    <style:style style:name="TableRow304" style:family="table-row">
      <style:table-row-properties style:min-row-height="5.718in"/>
    </style:style>
    <style:style style:name="TableCell305" style:family="table-cell">
      <style:table-cell-properties fo:border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5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30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31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312" style:parent-style-name="內文" style:family="paragraph">
      <style:paragraph-properties fo:line-height="0.25in" fo:margin-left="0.1805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fo:line-height="0.25in" fo:margin-left="1.493in" fo:text-indent="-1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5" style:parent-style-name="內文" style:family="paragraph">
      <style:paragraph-properties fo:line-height="0.25in" fo:margin-left="0.1763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6" style:parent-style-name="內文" style:family="paragraph">
      <style:paragraph-properties fo:line-height="0.25in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20" style:parent-style-name="內文" style:family="paragraph">
      <style:paragraph-properties fo:line-height="0.25in" fo:margin-left="0.2527in">
        <style:tab-stops>
          <style:tab-stop style:type="left" style:position="0.3833in"/>
          <style:tab-stop style:type="left" style:position="1.0194in"/>
          <style:tab-stop style:type="left" style:position="1.6555in"/>
          <style:tab-stop style:type="left" style:position="2.2916in"/>
          <style:tab-stop style:type="left" style:position="2.9277in"/>
          <style:tab-stop style:type="left" style:position="3.5638in"/>
          <style:tab-stop style:type="left" style:position="4.2in"/>
          <style:tab-stop style:type="left" style:position="4.8361in"/>
          <style:tab-stop style:type="left" style:position="5.4722in"/>
          <style:tab-stop style:type="left" style:position="6.1083in"/>
          <style:tab-stop style:type="left" style:position="6.7444in"/>
          <style:tab-stop style:type="left" style:position="7.3805in"/>
          <style:tab-stop style:type="left" style:position="8.0166in"/>
          <style:tab-stop style:type="left" style:position="8.6527in"/>
          <style:tab-stop style:type="left" style:position="9.2888in"/>
          <style:tab-stop style:type="left" style:position="9.925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21" style:parent-style-name="內文" style:family="paragraph">
      <style:paragraph-properties fo:line-height="0.25in" fo:margin-left="0.2527in">
        <style:tab-stops>
          <style:tab-stop style:type="left" style:position="0.3833in"/>
          <style:tab-stop style:type="left" style:position="1.0194in"/>
          <style:tab-stop style:type="left" style:position="1.6555in"/>
          <style:tab-stop style:type="left" style:position="2.2916in"/>
          <style:tab-stop style:type="left" style:position="2.9277in"/>
          <style:tab-stop style:type="left" style:position="3.5638in"/>
          <style:tab-stop style:type="left" style:position="4.2in"/>
          <style:tab-stop style:type="left" style:position="4.8361in"/>
          <style:tab-stop style:type="left" style:position="5.4722in"/>
          <style:tab-stop style:type="left" style:position="6.1083in"/>
          <style:tab-stop style:type="left" style:position="6.7444in"/>
          <style:tab-stop style:type="left" style:position="7.3805in"/>
          <style:tab-stop style:type="left" style:position="8.0166in"/>
          <style:tab-stop style:type="left" style:position="8.6527in"/>
          <style:tab-stop style:type="left" style:position="9.2888in"/>
          <style:tab-stop style:type="left" style:position="9.925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22" style:parent-style-name="內文" style:family="paragraph">
      <style:paragraph-properties fo:line-height="0.25in" fo:margin-left="0.6395in" fo:text-indent="-1.0597in">
        <style:tab-stops>
          <style:tab-stop style:type="left" style:position="-0.1666in"/>
          <style:tab-stop style:type="left" style:position="0.6326in"/>
          <style:tab-stop style:type="left" style:position="1.2687in"/>
          <style:tab-stop style:type="left" style:position="1.9048in"/>
          <style:tab-stop style:type="left" style:position="2.5409in"/>
          <style:tab-stop style:type="left" style:position="3.177in"/>
          <style:tab-stop style:type="left" style:position="3.8131in"/>
          <style:tab-stop style:type="left" style:position="4.4493in"/>
          <style:tab-stop style:type="left" style:position="5.0854in"/>
          <style:tab-stop style:type="left" style:position="5.7215in"/>
          <style:tab-stop style:type="left" style:position="6.3576in"/>
          <style:tab-stop style:type="left" style:position="6.9937in"/>
          <style:tab-stop style:type="left" style:position="7.6298in"/>
          <style:tab-stop style:type="left" style:position="8.2659in"/>
          <style:tab-stop style:type="left" style:position="8.902in"/>
          <style:tab-stop style:type="left" style:position="9.5381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23" style:parent-style-name="內文" style:family="paragraph">
      <style:paragraph-properties fo:line-height="0.25in" fo:margin-left="0.6395in" fo:text-indent="-1.0597in">
        <style:tab-stops>
          <style:tab-stop style:type="left" style:position="-0.1666in"/>
          <style:tab-stop style:type="left" style:position="0.6326in"/>
          <style:tab-stop style:type="left" style:position="1.2687in"/>
          <style:tab-stop style:type="left" style:position="1.9048in"/>
          <style:tab-stop style:type="left" style:position="2.5409in"/>
          <style:tab-stop style:type="left" style:position="3.177in"/>
          <style:tab-stop style:type="left" style:position="3.8131in"/>
          <style:tab-stop style:type="left" style:position="4.4493in"/>
          <style:tab-stop style:type="left" style:position="5.0854in"/>
          <style:tab-stop style:type="left" style:position="5.7215in"/>
          <style:tab-stop style:type="left" style:position="6.3576in"/>
          <style:tab-stop style:type="left" style:position="6.9937in"/>
          <style:tab-stop style:type="left" style:position="7.6298in"/>
          <style:tab-stop style:type="left" style:position="8.2659in"/>
          <style:tab-stop style:type="left" style:position="8.902in"/>
          <style:tab-stop style:type="left" style:position="9.5381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24" style:parent-style-name="內文" style:family="paragraph">
      <style:paragraph-properties fo:line-height="0.25in" fo:margin-left="0.0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5" style:parent-style-name="內文" style:family="paragraph">
      <style:paragraph-properties fo:line-height="0.25in" fo:margin-left="0.0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328" style:parent-style-name="內文" style:family="paragraph">
      <style:paragraph-properties fo:text-align="justify" fo:line-height="0.25in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32" style:parent-style-name="內文" style:family="paragraph">
      <style:paragraph-properties fo:text-align="justify" fo:line-height="0.25in" fo:margin-left="0.3805in" fo:text-indent="-0.2138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fo:line-height="0.25in" fo:margin-left="0.0027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50" style:family="table-column">
      <style:table-column-properties style:column-width="3.95in" style:use-optimal-column-width="false"/>
    </style:style>
    <style:style style:name="TableColumn351" style:family="table-column">
      <style:table-column-properties style:column-width="3.125in" style:use-optimal-column-width="false"/>
    </style:style>
    <style:style style:name="Table349" style:family="table">
      <style:table-properties style:width="7.075in" fo:margin-left="0in" table:align="left"/>
    </style:style>
    <style:style style:name="TableRow352" style:family="table-row">
      <style:table-row-properties style:min-row-height="0.3715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2777in" fo:margin-left="1.9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5" style:family="table-row">
      <style:table-row-properties style:min-row-height="0.2395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1.0756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777in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justify" fo:line-height="0.2777in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text-align="justify" fo:line-height="0.2777in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justify" fo:line-height="0.2777in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89" style:family="table-row">
      <style:table-row-properties style:min-row-height="0.4756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777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1" style:parent-style-name="內文" style:family="paragraph">
      <style:text-properties text:display="none"/>
    </style:style>
    <style:style style:name="TableColumn403" style:family="table-column">
      <style:table-column-properties style:column-width="4.1326in"/>
    </style:style>
    <style:style style:name="TableColumn404" style:family="table-column">
      <style:table-column-properties style:column-width="1.0638in"/>
    </style:style>
    <style:style style:name="TableColumn405" style:family="table-column">
      <style:table-column-properties style:column-width="1.9361in"/>
    </style:style>
    <style:style style:name="Table402" style:family="table">
      <style:table-properties style:width="7.1326in" fo:margin-left="0.0118in" table:align="left"/>
    </style:style>
    <style:style style:name="TableRow406" style:family="table-row">
      <style:table-row-properties style:min-row-height="0.2256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3" style:family="table-row">
      <style:table-row-properties style:min-row-height="0.577i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2777in" fo:margin-lef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0.2777in" fo:margin-left="0.007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6187in"/>
    </style:style>
    <style:style style:name="P426" style:parent-style-name="內文" style:family="paragraph">
      <style:paragraph-properties fo:line-height="0.2777in" fo:margin-lef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臺北市政府社會局委託辦理</text:span><text:span text:style-name="T3">獨居長者緊急救援系統服務</text:span></text:p>
      <text:p text:style-name="P4"><text:span text:style-name="T5"><text:s text:c="46"/></text:span><text:span text:style-name="T6">1</text:span><text:span text:style-name="T7">11</text:span><text:span text:style-name="T8">.</text:span><text:span text:style-name="T9">04</text:span><text:span text:style-name="T10">.</text:span><text:span text:style-name="T11">12</text:span><text:span text:style-name="T12">修</text:span></text:p>
      <text:p text:style-name="P13">申請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7">
            <text:p text:style-name="P40"><text:span text:style-name="T41">填表日</text:span><text:span text:style-name="T42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<text:span text:style-name="T45">年</text:span><text:span text:style-name="T46"><text:s text:c="2"/></text:span><text:span text:style-name="T47">月</text:span><text:span text:style-name="T48"><text:s text:c="2"/></text:span><text:span text:style-name="T49">日</text:span>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2">
            <text:p text:style-name="P54">申請人</text:p>
          </table:table-cell>
          <table:table-cell table:style-name="TableCell55" table:number-columns-spanned="2" table:number-rows-spanned="2">
            <text:p text:style-name="P56"/>
          </table:table-cell>
          <table:covered-table-cell/>
          <table:table-cell table:style-name="TableCell57" table:number-columns-spanned="5">
            <text:p text:style-name="P58">電<text:s/>話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rows-spanned="2">
            <text:p text:style-name="P62">與使用人關係</text:p>
          </table:table-cell>
          <table:table-cell table:style-name="TableCell63" table:number-rows-spanned="2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table-cell table:style-name="TableCell70" table:number-columns-spanned="5">
            <text:p text:style-name="P71">手<text:s/>機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3">
            <text:p text:style-name="P80">使用人</text:p>
          </table:table-cell>
          <table:table-cell table:style-name="TableCell81" table:number-columns-spanned="2" table:number-rows-spanned="3">
            <text:p text:style-name="P82"/>
          </table:table-cell>
          <table:covered-table-cell/>
          <table:table-cell table:style-name="TableCell83" table:number-columns-spanned="15">
            <text:p text:style-name="P84"><text:span text:style-name="T85">身分證統一編</text:span><text:span text:style-name="T8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rows-spanned="2">
            <text:p text:style-name="P88">出<text:s/>生</text:p>
            <text:p text:style-name="P89">日<text:s/>期</text:p>
          </table:table-cell>
          <table:table-cell table:style-name="TableCell90" table:number-rows-spanned="2">
            <text:p text:style-name="P91"><text:span text:style-name="T92"><text:s/></text:span><text:span text:style-name="T93"><text:s/></text:span><text:span text:style-name="T94">年</text:span><text:span text:style-name="T95"><text:s text:c="4"/></text:span><text:span text:style-name="T96">月</text:span><text:span text:style-name="T97"><text:s text:c="3"/></text:span><text:span text:style-name="T98">日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table-cell table:style-name="TableCell131" table:number-columns-spanned="2">
            <text:p text:style-name="P132">電話</text:p>
          </table:table-cell>
          <table:covered-table-cell/>
          <table:table-cell table:style-name="TableCell133" table:number-columns-spanned="11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手機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居<text:s/>住<text:s/>地<text:s/>址</text:p>
          </table:table-cell>
          <table:table-cell table:style-name="TableCell144" table:number-columns-spanned="19">
            <text:p text:style-name="P145"><text:span text:style-name="T146">(</text:span><text:span text:style-name="T147">安裝地址</text:span><text:span text:style-name="T148">)<text:s/></text:span><text:span text:style-name="T149">臺北市</text:span><text:span text:style-name="T150"><text:s text:c="10"/></text:span><text:span text:style-name="T151">區</text:span><text:span text:style-name="T152"><text:s text:c="12"/></text:span><text:span text:style-name="T153">里</text:span><text:span text:style-name="T154">(</text:span><text:span text:style-name="T155">必填</text:span><text:span text:style-name="T1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福利</text:p>
            <text:p text:style-name="P162">身分</text:p>
          </table:table-cell>
          <table:table-cell table:style-name="TableCell163" table:number-columns-spanned="19">
            <text:p text:style-name="P164">□列冊低收入戶<text:s text:c="3"/>□列冊中低收入戶<text:s text:c="2"/>□領取中低老津<text:s text:c="3"/>□一般戶</text:p>
            <text:p text:style-name="P165"><text:span text:style-name="T166">□</text:span><text:span text:style-name="T167">身心障礙手冊或證明：障別</text:span><text:span text:style-name="T168"><text:s text:c="16"/></text:span><text:span text:style-name="T169">程度</text:span><text:span text:style-name="T170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3">
            <text:p text:style-name="P175">緊急</text:p>
            <text:p text:style-name="P176">聯絡人</text:p>
          </table:table-cell>
          <table:table-cell table:style-name="TableCell177">
            <text:p text:style-name="P178">聯絡順序</text:p>
          </table:table-cell>
          <table:table-cell table:style-name="TableCell179" table:number-columns-spanned="4">
            <text:p text:style-name="P180">姓名</text:p>
          </table:table-cell>
          <table:covered-table-cell/>
          <table:covered-table-cell/>
          <table:covered-table-cell/>
          <table:table-cell table:style-name="TableCell181" table:number-columns-spanned="8">
            <text:p text:style-name="P182">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(一)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8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(二)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8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健康</text:p>
            <text:p text:style-name="P214">資訊</text:p>
          </table:table-cell>
          <table:table-cell table:style-name="TableCell215" table:number-columns-spanned="19">
            <text:p text:style-name="P216"><text:span text:style-name="T217">□</text:span><text:span text:style-name="T218">猝發疾病</text:span><text:span text:style-name="T219">(</text:span><text:span text:style-name="T220">說明：</text:span><text:span text:style-name="T221"><text:s text:c="28"/></text:span><text:span text:style-name="T222"><text:s/>) <text:s text:c="3"/>□</text:span><text:span text:style-name="T223">無</text:span></text:p>
            <text:p text:style-name="P224"><text:span text:style-name="T225">□</text:span><text:span text:style-name="T226">慢性疾病</text:span><text:span text:style-name="T227">(</text:span><text:span text:style-name="T228">說明：</text:span><text:span text:style-name="T229"><text:s text:c="29"/></text:span><text:span text:style-name="T230">) <text:s text:c="3"/>□</text:span><text:span text:style-name="T231">無</text:span></text:p>
            <text:p text:style-name="P232"><text:span text:style-name="T233">□</text:span><text:span text:style-name="T234">有固定就醫</text:span><text:span text:style-name="T235">(</text:span><text:span text:style-name="T236">醫院名稱：</text:span><text:span text:style-name="T237"><text:s text:c="16"/>)</text:span><text:span text:style-name="T238"><text:s text:c="11"/>□</text:span><text:span text:style-name="T239">無</text:span><text:span text:style-name="T240"><text:s text:c="41"/></text:span></text:p>
            <text:p text:style-name="P241">□請勾選：</text:p>
            <text:p text:style-name="P242"><text:span text:style-name="T243"><text:s/></text:span><text:span text:style-name="T244">□</text:span><text:span text:style-name="T245">住處無市話須安裝無線網路型設備</text:span></text:p>
            <text:p text:style-name="P246"><text:s/>□裝設原型機+PIR紅外線人體感知器</text:p>
            <text:p text:style-name="P247"><text:s/>□只裝設原型機(請評估是否能配合主動報安，無法配合請加裝PIR紅外線人體感知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長期照顧管理中心評估結果</text:span></text:p>
          </table:table-cell>
          <table:table-cell table:style-name="TableCell254" table:number-columns-spanned="19">
            <text:p text:style-name="P255"><text:span text:style-name="T256">□</text:span><text:span text:style-name="T257">經本市長期照顧管理中心評估</text:span><text:span text:style-name="T258">(</text:span><text:span text:style-name="T259">失能程度：</text:span><text:span text:style-name="T260">□</text:span><text:span text:style-name="T261">無失能</text:span><text:span text:style-name="T262"><text:s text:c="2"/>□</text:span><text:span text:style-name="T263">輕度</text:span><text:span text:style-name="T264"><text:s text:c="3"/>□</text:span><text:span text:style-name="T265">中度</text:span><text:span text:style-name="T266"><text:s text:c="2"/>□</text:span><text:span text:style-name="T267">重度</text:span><text:span text:style-name="T268">)</text:span></text:p>
            <text:p text:style-name="P269"><text:span text:style-name="T270">□</text:span><text:span text:style-name="T271">未經本市長期照顧管理中心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0">
            <text:p text:style-name="P276"><text:span text:style-name="T277">茲聲明了解</text:span><text:span text:style-name="T278">本服務補助對象資格及服務內容，</text:span><text:span text:style-name="T279">並已閱讀申請表各節，同時申請表內所填各項資料</text:span><text:span text:style-name="T280">確實無訛，</text:span><text:span text:style-name="T281">如為代填，申請人亦將表內事項詳告使用人，</text:span><text:span text:style-name="T282">並</text:span><text:span text:style-name="T283">同意於喪失補助資格時，本局將依規定終止使用本服務，提供資料</text:span><text:span text:style-name="T284">如與事實不符，得由臺北市政府社會局依實際狀況核定。此致</text:span><text:span text:style-name="T285"><text:s text:c="2"/></text:span><text:span text:style-name="T286">臺北市政府社會局</text:span></text:p>
            <text:p text:style-name="P287"><text:span text:style-name="T288">使用人：</text:span><text:span text:style-name="T289"><text:s text:c="18"/>(</text:span><text:span text:style-name="T290">簽章</text:span><text:span text:style-name="T291">)</text:span><text:span text:style-name="T292"><text:s text:c="31"/></text:span><text:span text:style-name="T293">&lt;</text:span><text:span text:style-name="T294">續填背面</text:span><text:span text:style-name="T295">&gt;</text:span></text:p>
            <text:soft-page-break/>
            <text:p text:style-name="P296"><text:span text:style-name="T297"><text:s text:c="30"/></text:span><text:span text:style-name="T298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</table:table>
      <text:p text:style-name="P301">個人資料蒐集/處理/利用同意書(必填)</text:p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依據「個人資料保護法」規定，取得您提供的個人資料，需告知下列事項，懇請您耐心閱讀：</text:span></text:p>
            <text:p text:style-name="P308">1、取得之目的﹕為了審核社會福利補助資格、提供關懷、福利服務及通知社福資</text:p>
            <text:p text:style-name="P309"><text:s text:c="3"/>訊等之用。</text:p>
            <text:p text:style-name="P310">2、取得之內容﹕姓名、身分證(護照)編號、聯絡方式......等，詳如申請表。</text:p>
            <text:p text:style-name="P311">3、運用個人資料之期間、地區、對象及方式﹕</text:p>
            <text:p text:style-name="P312"><text:s text:c="2"/>(1)期間﹕永久保存，以便持續提供社福資訊、關懷與服務。</text:p>
            <text:p text:style-name="P313"><text:s text:c="3"/>(2)地區﹕中華民國所在各地區。</text:p>
            <text:p text:style-name="P314"><text:s text:c="2"/>(3)對象﹕中華民國各政府機關(構)或經政府委託之各團體、機構。</text:p>
            <text:p text:style-name="P315">(4)方式﹕以電腦或非電腦利用之方式。</text:p>
            <text:p text:style-name="P316"><text:span text:style-name="T317">4</text:span><text:span text:style-name="T318">、</text:span><text:span text:style-name="T319">就您提供之個人資料，您本人得親自或書面行使下列權利：</text:span></text:p>
            <text:p text:style-name="P320">(1)查詢、請求閱覽或請求提供複印本。</text:p>
            <text:p text:style-name="P321">(2)請求補充或更正，惟依法請您提出釋明。</text:p>
            <text:p text:style-name="P322"><text:s text:c="7"/>(3)請求停止蒐集、處理或運用，並可請求刪除。但另有法律規定者，得不依</text:p>
            <text:p text:style-name="P323"><text:s text:c="10"/>您的請求辦理。</text:p>
            <text:p text:style-name="P324">5、您可自由選擇是否提供個人資料，若您拒絕提供所需之個人資料或提供不</text:p>
            <text:p text:style-name="P325"><text:s text:c="3"/>完全時，本局即無法審核您所申請之補助或各項事宜，尚祈見諒。</text:p>
            <text:p text:style-name="P326"><text:s/>6、本告知內容如有修訂，請至臺北市政府社會局網站查閱，恕不另行通知。<text:s text:c="8"/></text:p>
            <text:p text:style-name="P327"><text:s text:c="3"/>經社會局向本人告知上開事項，本人已清楚瞭解社會局蒐集、處理或運用本人</text:p>
            <text:p text:style-name="P328"><text:span text:style-name="T329"><text:s text:c="3"/></text:span><text:span text:style-name="T330">個人資料之目的及用途</text:span><text:span text:style-name="T331">。</text:span></text:p>
            <text:p text:style-name="P332"><text:span text:style-name="T333">＊</text:span><text:span text:style-name="T334">本人</text:span><text:span text:style-name="T335">(</text:span><text:span text:style-name="T336">使用人</text:span><text:span text:style-name="T337">)</text:span><text:span text:style-name="T338">簽名：</text:span><text:span text:style-name="T339"><text:s/>________________________<text:s/></text:span></text:p>
            <text:p text:style-name="P340"><text:span text:style-name="T341"><text:s text:c="37"/></text:span><text:span text:style-name="T342">填表日期：</text:span><text:span text:style-name="T343">_______</text:span><text:span text:style-name="T344">年</text:span><text:span text:style-name="T345">______</text:span><text:span text:style-name="T346">月</text:span><text:span text:style-name="T347">______</text:span><text:span text:style-name="T348">日</text:span></text:p>
          </table:table-cell>
        </table:table-row>
      </table:table>
      <text:p text:style-name="內文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2">
            <text:p text:style-name="P354">受理申請單位及社工員評估意見</text:p>
          </table:table-cell>
          <table:covered-table-cell/>
        </table:table-row>
        <table:table-row table:style-name="TableRow355">
          <table:table-cell table:style-name="TableCell356">
            <text:p text:style-name="P357">受理單位</text:p>
          </table:table-cell>
          <table:table-cell table:style-name="TableCell358">
            <text:p text:style-name="P359">評估結果</text:p>
          </table:table-cell>
        </table:table-row>
        <table:table-row table:style-name="TableRow360">
          <table:table-cell table:style-name="TableCell361">
            <text:p text:style-name="P362"><text:span text:style-name="T363">□</text:span><text:span text:style-name="T364">老人服務中心</text:span><text:span text:style-name="T365">(</text:span><text:span text:style-name="T366">名稱：</text:span><text:span text:style-name="T367"><text:s text:c="15"/></text:span><text:span text:style-name="T368">)</text:span></text:p>
            <text:p text:style-name="P369"><text:span text:style-name="T370">□</text:span><text:span text:style-name="T371">社會福利服務中心</text:span><text:span text:style-name="T372">(</text:span><text:span text:style-name="T373">名稱：</text:span><text:span text:style-name="T374"><text:s text:c="12"/></text:span><text:span text:style-name="T375">)</text:span></text:p>
            <text:p text:style-name="P376"><text:span text:style-name="T377">□</text:span><text:span text:style-name="T378">平宅</text:span><text:span text:style-name="T379">(</text:span><text:span text:style-name="T380">名稱：</text:span><text:span text:style-name="T381"><text:s text:c="14"/></text:span><text:span text:style-name="T382">)</text:span></text:p>
          </table:table-cell>
          <table:table-cell table:style-name="TableCell383">
            <text:p text:style-name="P384">□符合補助資格</text:p>
            <text:p text:style-name="P385"><text:span text:style-name="T386">□</text:span><text:span text:style-name="T387">未符合補助資格，原因</text:span><text:span text:style-name="T388"><text:s text:c="9"/></text:span></text:p>
          </table:table-cell>
        </table:table-row>
        <table:table-row table:style-name="TableRow389">
          <table:table-cell table:style-name="TableCell390" table:number-columns-spanned="2">
            <text:p text:style-name="P391"><text:span text:style-name="T392">社工員</text:span><text:span text:style-name="T393"><text:s/></text:span><text:span text:style-name="T394"><text:s text:c="20"/></text:span><text:span text:style-name="T395"><text:s text:c="4"/></text:span><text:span text:style-name="T396">社工督導</text:span><text:span text:style-name="T397">/</text:span><text:span text:style-name="T398">主管</text:span><text:span text:style-name="T399"><text:s/></text:span><text:span text:style-name="T400"><text:s text:c="21"/></text:span></text:p>
          </table:table-cell>
          <table:covered-table-cell/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3">
            <text:p text:style-name="P408"><text:span text:style-name="T409">臺北市政府社會局</text:span><text:span text:style-name="T410"><text:s text:c="5"/></text:span><text:span text:style-name="T411">審核</text:span><text:span text:style-name="T412"><text:s text:c="5"/></text:span></text:p>
          </table:table-cell>
          <table:covered-table-cell/>
          <table:covered-table-cell/>
        </table:table-row>
        <table:table-row table:style-name="TableRow413">
          <table:table-cell table:style-name="TableCell414" table:number-rows-spanned="2">
            <text:p text:style-name="P415">□符合規定，函轉委辦單位提供服務</text:p>
            <text:p text:style-name="P416"><text:span text:style-name="T417">□</text:span><text:span text:style-name="T418">未符合規定，原因：</text:span><text:span text:style-name="T419"><text:s text:c="17"/></text:span><text:span text:style-name="T420"><text:s text:c="3"/></text:span></text:p>
          </table:table-cell>
          <table:table-cell table:style-name="TableCell421">
            <text:p text:style-name="P422">承辦人</text:p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複核人員</text:p>
          </table:table-cell>
          <table:table-cell table:style-name="TableCell429">
            <text:p text:style-name="P430"/>
          </table:table-cell>
        </table:table-row>
      </table:table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479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社會局委託獨居長者緊急救援系統申請表</dc:title>
    <dc:subject/>
    <meta:initial-creator>Pearl</meta:initial-creator>
    <dc:creator>許雅筑</dc:creator>
    <meta:creation-date>2022-04-12T09:44:00Z</meta:creation-date>
    <dc:date>2022-04-12T09:44:00Z</dc:date>
    <meta:print-date>2022-04-12T09:3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6" meta:character-count="1918" meta:row-count="13" meta:non-whitespace-character-count="1635"/>
  </office:meta>
</office:document-meta>
</file>