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861in">
        <style:tab-stops>
          <style:tab-stop style:type="left" style:position="0.4166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4861in">
        <style:tab-stops>
          <style:tab-stop style:type="left" style:position="1.0208in"/>
        </style:tab-stops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861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861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>切結書</text:p>
      <text:p text:style-name="P3">（臺北市獨居老人緊急救援連線適用）</text:p>
      <text:p text:style-name="P4"><text:span text:style-name="T5"><text:s text:c="2"/></text:span><text:span text:style-name="T6"><text:s text:c="2"/></text:span><text:span text:style-name="T7">茲為辦理</text:span><text:span text:style-name="T8">獨居老人緊急救援連線</text:span><text:span text:style-name="T9">申請事宜，</text:span><text:span text:style-name="T10">本人</text:span><text:span text:style-name="T11">確實為單獨居住，無子女同與居住，</text:span><text:span text:style-name="T12">如</text:span><text:span text:style-name="T13">有不實申請</text:span><text:span text:style-name="T14">願負一切責任</text:span><text:span text:style-name="T15">並立即終止連線服務</text:span><text:span text:style-name="T16">。</text:span></text:p>
      <text:p text:style-name="P17"><text:s text:c="8"/>此致</text:p>
      <text:p text:style-name="P18">臺北市政府社會局</text:p>
      <text:p text:style-name="P19"><text:tab/></text:p>
      <text:p text:style-name="P20"/>
      <text:p text:style-name="P21"><text:s text:c="5"/>申請人：<text:s text:c="35"/>（簽章）</text:p>
      <text:p text:style-name="P22"><text:s text:c="48"/></text:p>
      <text:p text:style-name="P23"/>
      <text:p text:style-name="P24"><text:s text:c="4"/></text:p>
      <text:p text:style-name="P25">中<text:s text:c="4"/>華<text:s text:c="5"/>民<text:s text:c="4"/>國<text:s/><text:s text:c="3"/><text:s text:c="2"/>年<text:s text:c="3"/><text:s text:c="3"/>月<text:s/><text:s/><text:s text:c="4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委任及切結書（中低收入老人重病住院看護費補助計畫適用）</dc:title>
    <meta:initial-creator>臺中縣政府</meta:initial-creator>
    <dc:creator>user</dc:creator>
    <meta:creation-date>2015-12-29T11:51:00Z</meta:creation-date>
    <dc:date>2015-12-29T11:51:00Z</dc:date>
    <meta:print-date>2006-04-10T07:13:00Z</meta:print-date>
    <meta:template xlink:href="Normal.dotm" xlink:type="simple"/>
    <meta:editing-cycles>2</meta:editing-cycles>
    <meta:editing-duration>PT0S</meta:editing-duration>
    <meta:user-defined meta:name="_EmailSubject">臺北市緊急救援服務修改合約 申請表-生命連線</meta:user-defined>
    <meta:user-defined meta:name="_AuthorEmail">casework@lifeline.net.tw</meta:user-defined>
    <meta:user-defined meta:name="_AuthorEmailDisplayName">傅瓊瑤</meta:user-defined>
    <meta:user-defined meta:name="_ReviewingToolsShownOnce"/>
    <meta:document-statistic meta:page-count="1" meta:paragraph-count="1" meta:word-count="37" meta:character-count="253" meta:row-count="1" meta:non-whitespace-character-count="217"/>
  </office:meta>
</office:document-meta>
</file>