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1.1375in"/>
    </style:style>
    <style:style style:name="TableColumn4" style:family="table-column">
      <style:table-column-properties style:column-width="1.1375in"/>
    </style:style>
    <style:style style:name="TableColumn5" style:family="table-column">
      <style:table-column-properties style:column-width="0.6625in"/>
    </style:style>
    <style:style style:name="TableColumn6" style:family="table-column">
      <style:table-column-properties style:column-width="0.475in"/>
    </style:style>
    <style:style style:name="TableColumn7" style:family="table-column">
      <style:table-column-properties style:column-width="2.65in"/>
    </style:style>
    <style:style style:name="Table1" style:family="table" style:master-page-name="MP0">
      <style:table-properties style:width="7.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justify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新細明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.0395in" fo:padding-right="0.075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.0194in" fo:padding-left="0.075in" fo:padding-bottom="0.0395in" fo:padding-right="0.075in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.0395in" fo:padding-right="0.075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5138in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312in solid #000000" fo:border-right="0.0312in solid #000000" fo:padding-top="0.0194in" fo:padding-left="0.075in" fo:padding-bottom="0.0395in" fo:padding-right="0.075in"/>
    </style:style>
    <style:style style:name="P141" style:parent-style-name="內文" style:family="paragraph">
      <style:paragraph-properties style:snap-to-layout-grid="false" fo:text-align="justify" style:vertical-align="baseline" fo:line-height="0.2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margin-top="0.025in" fo:line-height="0.25in" fo:margin-left="0.4861in" fo:text-indent="-0.4861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margin-top="0.125in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協助中低收入老人修繕住屋補助申請表</text:p>
            <text:p text:style-name="P11"><text:span text:style-name="T12">填表</text:span><text:span text:style-name="T13">日期：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3"/></text:span><text:span text:style-name="T19">日</text:span><text:span text:style-name="T20"><text:s text:c="32"/></text:span><text:span text:style-name="T21"><text:s text:c="5"/></text:span><text:span text:style-name="T22"><text:s text:c="3"/></text:span><text:span text:style-name="T23">10</text:span><text:span text:style-name="T24">7</text:span><text:span text:style-name="T25">.1</text:span><text:span text:style-name="T26">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身分證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性　別</text:p>
          </table:table-cell>
          <table:table-cell table:style-name="TableCell39">
            <text:p text:style-name="內文"><text:span text:style-name="T40">□男　</text:span><text:span text:style-name="T41">□</text:span><text:span text:style-name="T42">女</text:span></text:p>
          </table:table-cell>
          <table:table-cell table:style-name="TableCell43">
            <text:p text:style-name="P44">出生年月日</text:p>
          </table:table-cell>
          <table:table-cell table:style-name="TableCell45">
            <text:p text:style-name="P46">民 國</text:p>
          </table:table-cell>
          <table:table-cell table:style-name="TableCell47">
            <text:p text:style-name="P48">前</text:p>
            <text:p text:style-name="P49">後</text:p>
          </table:table-cell>
          <table:table-cell table:style-name="TableCell50">
            <text:p text:style-name="P51">年<text:s text:c="2"/>月<text:s text:c="2"/>日</text:p>
          </table:table-cell>
        </table:table-row>
        <table:table-row table:style-name="TableRow52">
          <table:table-cell table:style-name="TableCell53">
            <text:p text:style-name="P54">經濟狀況</text:p>
          </table:table-cell>
          <table:table-cell table:style-name="TableCell55" table:number-columns-spanned="5">
            <text:p text:style-name="內文"><text:span text:style-name="T56">□中低收入（月領</text:span><text:span text:style-name="T57">　</text:span><text:span text:style-name="T58"><text:s text:c="4"/></text:span><text:span text:style-name="T59">元）　□低收入戶（卡號</text:span><text:span text:style-name="T60">　　　　　</text:span><text:span text:style-name="T6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戶籍地址</text:p>
          </table:table-cell>
          <table:table-cell table:style-name="TableCell65" table:number-columns-spanned="5">
            <text:p text:style-name="P66">區<text:s text:c="5"/>（街）<text:s text:c="2"/>　段　<text:s text:c="2"/>巷　<text:s text:c="2"/>弄　<text:s text:c="2"/>號　<text:s text:c="2"/>　樓之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改善地址</text:p>
          </table:table-cell>
          <table:table-cell table:style-name="TableCell70" table:number-columns-spanned="5">
            <text:p text:style-name="P71">　<text:s/>區<text:s/><text:s text:c="3"/>　路（街）　　段　<text:s text:c="2"/>巷　　弄　<text:s text:c="2"/>　號　<text:s text:c="2"/>　樓之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2">
            <text:p text:style-name="P76"><text:s/></text:p>
          </table:table-cell>
          <table:covered-table-cell/>
          <table:table-cell table:style-name="TableCell77" table:number-columns-spanned="2">
            <text:p text:style-name="P78">聯絡人姓名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居住情形</text:p>
          </table:table-cell>
          <table:table-cell table:style-name="TableCell84" table:number-columns-spanned="5">
            <text:p text:style-name="P85"><text:span text:style-name="T86">□</text:span><text:span text:style-name="T87">獨居　　□與家人同住（</text:span><text:span text:style-name="T88">　　</text:span><text:span text:style-name="T89">人）　　□與親戚同住（</text:span><text:span text:style-name="T90">　　</text:span><text:span text:style-name="T91">人）</text:span></text:p>
            <text:p text:style-name="P92"><text:span text:style-name="T93">□與朋友同住（</text:span><text:span text:style-name="T94">　　</text:span><text:span text:style-name="T95">人）　□其他（請說明</text:span><text:span text:style-name="T96">　　　　　　　　</text:span><text:span text:style-name="T9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建築物所有權</text:p>
          </table:table-cell>
          <table:table-cell table:style-name="TableCell101" table:number-columns-spanned="5">
            <text:p text:style-name="P102">□自有 <text:s text:c="3"/>□部分持有 <text:s text:c="3"/>□違建／無權狀</text:p>
            <text:p text:style-name="P103"><text:span text:style-name="T104">借用：</text:span><text:span text:style-name="T105">□</text:span><text:span text:style-name="T106">家人 <text:s/>□親戚 <text:s/>□寄居 <text:s/>□其他</text:span><text:span text:style-name="T107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預備改善項目</text:p>
            <text:p text:style-name="P111"><text:span text:style-name="T112">（</text:span><text:span text:style-name="T113">可複選</text:span><text:span text:style-name="T114">）</text:span></text:p>
          </table:table-cell>
          <table:table-cell table:style-name="TableCell115" table:number-columns-spanned="5">
            <text:p text:style-name="P116"><text:span text:style-name="T117">□1.</text:span><text:span text:style-name="T118">室內樓梯及走道改善工程</text:span><text:span text:style-name="T119"><text:s text:c="2"/></text:span><text:span text:style-name="T120">□2.</text:span><text:span text:style-name="T121">臥室改善工程</text:span></text:p>
            <text:p text:style-name="P122"><text:span text:style-name="T123">□</text:span><text:span text:style-name="T124">3.</text:span><text:span text:style-name="T125">浴室改善工程</text:span><text:span text:style-name="T126"><text:s text:c="2"/></text:span><text:span text:style-name="T127">□4.</text:span><text:span text:style-name="T128">廚房改善工程</text:span><text:span text:style-name="T129"><text:s/></text:span><text:span text:style-name="T130">□5.室內無障礙環境設施及設備（申請住屋為租賃者限申請本項補助）</text:span></text:p>
            <text:p text:style-name="P131"><text:span text:style-name="T132">□</text:span><text:span text:style-name="T133">6</text:span><text:span text:style-name="T134">.其他</text:span><text:span text:style-name="T135">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申請文件</text:p>
            <text:p text:style-name="P139">（自我檢查）</text:p>
          </table:table-cell>
          <table:table-cell table:style-name="TableCell140" table:number-columns-spanned="5">
            <text:p text:style-name="P141">□<text:s/>1.申請表</text:p>
            <text:p text:style-name="P142">□<text:s/>2.申請修繕項目之估價單</text:p>
            <text:p text:style-name="P143">□<text:s/>3.申請修繕項目之施工前照片</text:p>
            <text:p text:style-name="P144">□<text:s/>4.申請修繕住屋之建築物所有權狀影本</text:p>
            <text:p text:style-name="P145">□<text:s/>5.104年1月1日起迄今未曾接受相關補助切結書</text:p>
            <text:p text:style-name="P146">□<text:s/>6.屋主同意修繕書</text:p>
            <text:p text:style-name="P147">□<text:s/>7.1年6個月以上之租賃或借用之相關契約書或同意書</text:p>
            <text:p text:style-name="P148">□<text:s/>8.公共安全自負切結書</text:p>
            <text:p text:style-name="P149">□<text:s/>9.可證明住屋83年12月31日以前存在之文件：如前述日期前之房屋稅捐證明或繳納水電費證明或航空照片等</text:p>
            <text:p text:style-name="P150"><text:span text:style-name="T151">備註</text:span><text:span text:style-name="T152">：</text:span><text:span text:style-name="T153">請勾選爾後是否同意本局</text:span><text:span text:style-name="T154">以電子郵件</text:span><text:span text:style-name="T155">寄送相關福利簡介或簡章<text:s/></text:span></text:p>
            <text:p text:style-name="P156"><text:s text:c="6"/><text:s/>□同意 <text:s/>□不同意</text:p>
          </table:table-cell>
          <table:covered-table-cell/>
          <table:covered-table-cell/>
          <table:covered-table-cell/>
          <table:covered-table-cell/>
        </table:table-row>
      </table:table>
      <text:p text:style-name="P157"><text:span text:style-name="T158">※</text:span><text:span text:style-name="T159">注意事項：</text:span></text:p>
      <text:p text:style-name="P160">（一）於申請而尚未核准期間申請人死亡、戶籍遷出本市或進住護理之家、社會福利機構或設施者應停止申請手續。</text:p>
      <text:p text:style-name="P161">（二）無實際居住之事實或檢送之申請文件、支出相關證明文件有偽造、變造或隱匿等不實情事者，撤銷其原補助核准處分，並通知限期繳納已領取之補助費用。逾期不繳納者，依法移送強制執行，如涉及刑事責任者，移送司法機關辦理。</text:p>
      <text:p text:style-name="P162"/>
      <text:p text:style-name="P163"/>
      <text:soft-page-break/>
      <text:p text:style-name="P164">個人資料蒐集/處理/利用同意書(必填)</text:p>
      <text:p text:style-name="P165">依據「個人資料保護法」規定，取得您提供的個人資料，需告知下列事項，懇請您耐心閱讀：</text:p>
      <text:p text:style-name="P166">1、取得之目的﹕為了審核社會福利補助資格、提供關懷、福利服務及通知社福資訊等之用。</text:p>
      <text:p text:style-name="P167">2、取得之內容﹕姓名、身分證(護照)編號、聯絡方式......等，詳如申請表。</text:p>
      <text:p text:style-name="P168">3、運用個人資料之期間、地區、對象及方式﹕</text:p>
      <text:p text:style-name="P169"><text:s text:c="6"/>(1)期間﹕永久保存，以便持續提供社福資訊、關懷與服務。</text:p>
      <text:p text:style-name="P170"><text:s text:c="4"/>(2)地區﹕中華民國所在各地區。</text:p>
      <text:p text:style-name="P171"><text:s text:c="6"/>(3)對象﹕中華民國各政府機關(構)或經政府委託之各團體、機構。</text:p>
      <text:p text:style-name="P172"><text:s text:c="4"/>(4)方式﹕以電腦或非電腦利用之方式。</text:p>
      <text:p text:style-name="P173"><text:s text:c="2"/>4、就您提供之個人資料，您本人得親自或書面行使下列權利：</text:p>
      <text:p text:style-name="P174"><text:s text:c="4"/>(1)查詢、請求閱覽或請求提供複印本。</text:p>
      <text:p text:style-name="P175"><text:s text:c="4"/>(2)請求補充或更正，惟依法請您提出釋明。</text:p>
      <text:p text:style-name="P176"><text:s text:c="12"/>(3)請求停止蒐集、處理或運用，並可請求刪除。但另有法律規定者，得不依您的請求辦理。</text:p>
      <text:p text:style-name="P177"><text:s text:c="2"/>5、您可自由選擇是否提供個人資料，若您拒絕提供所需之個人資料或提供不完全時，本局即無法審核您所申請之補助或各項事宜，尚祈見諒。</text:p>
      <text:p text:style-name="P178"><text:s text:c="2"/>6、本告知內容如有修訂，請至臺北市政府社會局網站查閱，恕不另行通知。<text:s text:c="8"/></text:p>
      <text:p text:style-name="P179"><text:s text:c="5"/>經社會局向本人告知上開事項，本人已清楚瞭解社會局蒐集、處理或運用本人個人資料之目的<text:s text:c="11"/></text:p>
      <text:p text:style-name="P180"><text:s text:c="5"/>及用途。</text:p>
      <text:p text:style-name="P181">＊本人簽名：<text:s/>________________________<text:s/></text:p>
      <text:p text:style-name="P182"><text:s text:c="53"/>填表日期：_______年______月______日</text:p>
      <text:p text:style-name="P183"><text:span text:style-name="T184"><text:s text:c="4"/></text:span><text:span text:style-name="T185">我□希望□不希望收到社會局訊息之方式：□電子訊息</text:span><text:span text:style-name="T186">(</text:span><text:span text:style-name="T187">含社福電子報</text:span><text:span text:style-name="T188">)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6694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社會局100年度改善中低收入老人住宅設施設備補助申請表</dc:title>
    <meta:initial-creator>s4bosa</meta:initial-creator>
    <dc:creator>user</dc:creator>
    <meta:creation-date>2017-11-28T03:43:00Z</meta:creation-date>
    <dc:date>2017-11-28T03:43:00Z</dc:date>
    <meta:print-date>2017-11-28T0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9" meta:row-count="12" meta:non-whitespace-character-count="1440"/>
  </office:meta>
</office:document-meta>
</file>