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1.2479in" style:use-optimal-column-width="false"/>
    </style:style>
    <style:style style:name="TableColumn5" style:family="table-column">
      <style:table-column-properties style:column-width="1.7625in" style:use-optimal-column-width="false"/>
    </style:style>
    <style:style style:name="TableColumn6" style:family="table-column">
      <style:table-column-properties style:column-width="1.2673in" style:use-optimal-column-width="false"/>
    </style:style>
    <style:style style:name="TableColumn7" style:family="table-column">
      <style:table-column-properties style:column-width="2.7465in" style:use-optimal-column-width="false"/>
    </style:style>
    <style:style style:name="Table3" style:family="table">
      <style:table-properties style:width="7.0243in" fo:margin-left="0in" table:align="left"/>
    </style:style>
    <style:style style:name="TableRow8" style:family="table-row">
      <style:table-row-properties style:min-row-height="0.836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row-height="0.381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3819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26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TableRow41" style:family="table-row">
      <style:table-row-properties style:min-row-height="0.242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ableRow48" style:family="table-row">
      <style:table-row-properties style:min-row-height="0.242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TableRow54" style:family="table-row">
      <style:table-row-properties style:min-row-height="0.242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Row59" style:family="table-row">
      <style:table-row-properties style:min-row-height="0.242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0.3333in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Row73" style:family="table-row">
      <style:table-row-properties style:min-row-height="0.242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0.052in" style:letter-kerning="false"/>
    </style:style>
    <style:style style:name="T79" style:parent-style-name="預設段落字型" style:family="text">
      <style:text-properties style:font-name="標楷體" style:font-name-asian="標楷體" fo:letter-spacing="0.125in" style:letter-kerning="false"/>
    </style:style>
    <style:style style:name="TableRow80" style:family="table-row">
      <style:table-row-properties style:min-row-height="0.425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Row85" style:family="table-row">
      <style:table-row-properties style:row-height="0.8694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745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8" style:family="table-row">
      <style:table-row-properties style:row-height="1.624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2" style:family="paragraph"/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list-style-name="LFO2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list-style-name="LFO2" style:family="paragraph"/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list-style-name="LFO2" style:family="paragraph"/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臺北市立陽明教養院活動場所使用申請表</text:p>
      <text:p text:style-name="P2"><text:s text:c="26"/>102.4.29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申請單位</text:p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E-mail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傳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戶籍所在地</text:p>
          </table:table-cell>
          <table:table-cell table:style-name="TableCell38" table:number-columns-spanned="3">
            <text:p text:style-name="P39">□□□□□ 臺北市 <text:s text:c="6"/>區 <text:s text:c="3"/>里 <text:s text:c="2"/>鄰 <text:s text:c="4"/>路（街） <text:s text:c="3"/>巷</text:p>
            <text:p text:style-name="P40"><text:s text:c="6"/>弄 <text:s text:c="5"/>號 <text:s text:c="4"/>樓之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住居所地址</text:p>
          </table:table-cell>
          <table:table-cell table:style-name="TableCell44" table:number-columns-spanned="3">
            <text:p text:style-name="P45">□同戶籍所在地 <text:s/>□另列如下：</text:p>
            <text:p text:style-name="P46">□□□□□ 臺北市 <text:s text:c="6"/>區 <text:s text:c="3"/>里 <text:s text:c="2"/>鄰 <text:s text:c="4"/>路（街） <text:s text:c="3"/>巷</text:p>
            <text:p text:style-name="P47"><text:s text:c="6"/>弄 <text:s text:c="5"/>號 <text:s text:c="4"/>樓之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業處所地址</text:p>
          </table:table-cell>
          <table:table-cell table:style-name="TableCell51" table:number-columns-spanned="3">
            <text:p text:style-name="P52">□□□□□ 臺北市 <text:s text:c="6"/>區 <text:s text:c="3"/>里 <text:s text:c="2"/>鄰 <text:s text:c="4"/>路（街） <text:s text:c="3"/>巷</text:p>
            <text:p text:style-name="P53"><text:s text:c="6"/>弄 <text:s text:c="5"/>號 <text:s text:c="4"/>樓之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公文送達處所：□同戶籍所在地<text:s/><text:s/>□同住居所地址 □同就業處所<text:s/>□其他（另列如下）</text:p>
            <text:p text:style-name="P57"><text:s/>□□□□□ 臺北市 <text:s text:c="6"/>區 <text:s text:c="3"/>里 <text:s text:c="2"/>鄰 <text:s text:c="4"/>路（街） <text:s text:c="3"/>巷</text:p>
            <text:p text:style-name="P58"><text:s text:c="6"/>弄 <text:s text:c="5"/>號 <text:s text:c="4"/>樓之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目的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日期</text:p>
          </table:table-cell>
          <table:table-cell table:style-name="TableCell67" table:number-columns-spanned="3">
            <text:p text:style-name="內文"><text:span text:style-name="T68"><text:s text:c="5"/></text:span><text:span text:style-name="T69"><text:s text:c="2"/></text:span><text:span text:style-name="T70"><text:s text:c="2"/></text:span><text:span text:style-name="T71">年 月<text:s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使用日期</text:p>
          </table:table-cell>
          <table:table-cell table:style-name="TableCell76" table:number-columns-spanned="3">
            <text:p text:style-name="內文"><text:span text:style-name="T77"><text:s text:c="3"/></text:span><text:span text:style-name="T78">年 月 日 時 分 至 年 月 日 時<text:s/></text:span><text:span text:style-name="T79">分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申請項目</text:p>
          </table:table-cell>
          <table:table-cell table:style-name="TableCell83" table:number-columns-spanned="3">
            <text:p text:style-name="P84">場地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華岡2樓會議室</text:p>
            <text:p text:style-name="P89">□華岡2樓廣場</text:p>
            <text:p text:style-name="P90">□華岡3樓文康中心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審查結果</text:p>
          </table:table-cell>
          <table:table-cell table:style-name="TableCell94" table:number-columns-spanned="3">
            <text:p text:style-name="P95"><text:s/>□ 同意 <text:s text:c="4"/>□ 不同意 <text:s text:c="5"/>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3">
            <text:list text:style-name="LFO2" text:continue-numbering="true">
              <text:list-item>
                <text:p text:style-name="P102"><text:span text:style-name="T103">本院場地及設施開放時間</text:span><text:span text:style-name="T104">原則</text:span><text:span text:style-name="T105">均為上班時間</text:span><text:span text:style-name="T106">(</text:span><text:span text:style-name="T107">8時30分至下午5時30分</text:span><text:span text:style-name="T108">)</text:span><text:span text:style-name="T109">，如遇國定假日</text:span><text:span text:style-name="T110">欲使用</text:span><text:span text:style-name="T111">者</text:span><text:span text:style-name="T112">，考量本院之服務性質</text:span><text:span text:style-name="T113">，</text:span><text:span text:style-name="T114">得視情況(如</text:span><text:span text:style-name="T115">非常態性展演</text:span><text:span text:style-name="T116">與身障福利</text:span><text:span text:style-name="T117">服務</text:span><text:span text:style-name="T118">相關</text:span><text:span text:style-name="T119">之會議或活動</text:span><text:span text:style-name="T120">等</text:span><text:span text:style-name="T121">)採專案方式</text:span><text:span text:style-name="T122">辦理</text:span><text:span text:style-name="T123">。</text:span></text:p>
              </text:list-item>
              <text:list-item>
                <text:p text:style-name="P124">請於預定借用日兩週前提出申請。</text:p>
              </text:list-item>
              <text:list-item>
                <text:p text:style-name="P125"><text:span text:style-name="T126">請併同附上</text:span><text:span text:style-name="T127">相關證明文件（</text:span><text:span text:style-name="T128">如</text:span><text:span text:style-name="T129">研習活動課程表、活動流程）。</text:span></text:p>
              </text:list-item>
              <text:list-item>
                <text:p text:style-name="P130"><text:span text:style-name="T131">申請結果將由</text:span><text:span text:style-name="T132">承辦</text:span><text:span text:style-name="T133">人</text:span><text:span text:style-name="T134">員主動回復申請單位</text:span><text:span text:style-name="T135">告知結果。</text:span></text:p>
              </text:list-item>
            </text:list>
          </table:table-cell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379120700J <text:s text:c="81"/>102042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活動場所使用申請表</dc:title>
    <dc:description>查詢下載租借臺北市立陽明教養院活動場所使用申請表</dc:description>
    <dc:subject>臺北市立陽明教養院活動場所使用申請表</dc:subject>
    <meta:keyword>活動場所使用申請表</meta:keyword>
    <meta:initial-creator>臺北市立陽明教養院秘書室</meta:initial-creator>
    <dc:creator>ying2014</dc:creator>
    <meta:creation-date>2016-01-14T07:24:00Z</meta:creation-date>
    <dc:date>2016-01-14T07:24:00Z</dc:date>
    <meta:print-date>2013-04-30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