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olumn5" style:family="table-column">
      <style:table-column-properties style:column-width="1.2694in" style:use-optimal-column-width="false"/>
    </style:style>
    <style:style style:name="TableColumn6" style:family="table-column">
      <style:table-column-properties style:column-width="1.7923in" style:use-optimal-column-width="false"/>
    </style:style>
    <style:style style:name="TableColumn7" style:family="table-column">
      <style:table-column-properties style:column-width="1.2895in" style:use-optimal-column-width="false"/>
    </style:style>
    <style:style style:name="TableColumn8" style:family="table-column">
      <style:table-column-properties style:column-width="2.793in" style:use-optimal-column-width="false"/>
    </style:style>
    <style:style style:name="Table4" style:family="table">
      <style:table-properties style:width="7.1444in" fo:margin-left="0in" table:align="left"/>
    </style:style>
    <style:style style:name="TableRow9" style:family="table-row">
      <style:table-row-properties style:min-row-height="0.861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row-height="0.393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row-height="0.3937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439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  <style:text-properties style:font-name="標楷體" style:font-name-asian="標楷體"/>
    </style:style>
    <style:style style:name="TableRow44" style:family="table-row">
      <style:table-row-properties style:min-row-height="0.2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055in"/>
      <style:text-properties style:font-name="標楷體" style:font-name-asian="標楷體"/>
    </style:style>
    <style:style style:name="P49" style:parent-style-name="內文" style:family="paragraph">
      <style:paragraph-properties fo:line-height="0.3055in"/>
      <style:text-properties style:font-name="標楷體" style:font-name-asian="標楷體"/>
    </style:style>
    <style:style style:name="P50" style:parent-style-name="內文" style:family="paragraph">
      <style:paragraph-properties fo:line-height="0.3055in"/>
      <style:text-properties style:font-name="標楷體" style:font-name-asian="標楷體"/>
    </style:style>
    <style:style style:name="TableRow51" style:family="table-row">
      <style:table-row-properties style:min-row-height="0.2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  <style:text-properties style:font-name="標楷體" style:font-name-asian="標楷體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  <style:text-properties style:font-name="標楷體" style:font-name-asian="標楷體"/>
    </style:style>
    <style:style style:name="P59" style:parent-style-name="內文" style:family="paragraph">
      <style:paragraph-properties fo:line-height="0.3055in"/>
      <style:text-properties style:font-name="標楷體" style:font-name-asian="標楷體"/>
    </style:style>
    <style:style style:name="P60" style:parent-style-name="內文" style:family="paragraph">
      <style:paragraph-properties fo:line-height="0.3055in"/>
      <style:text-properties style:font-name="標楷體" style:font-name-asian="標楷體"/>
    </style:style>
    <style:style style:name="TableRow61" style:family="table-row">
      <style:table-row-properties style:min-row-height="0.25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fo:letter-spacing="1.5833in" style:letter-kerning="false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438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Row84" style:family="table-row">
      <style:table-row-properties style:row-height="1.5222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row-height="0.5597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95" style:family="table-row">
      <style:table-row-properties style:row-height="1.474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list-style-name="LFO2" style:family="paragraph"/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5" style:parent-style-name="內文" style:list-style-name="LFO2" style:family="paragraph">
      <style:text-properties style:font-name="標楷體" style:font-name-asian="標楷體" fo:font-size="11pt" style:font-size-asian="11pt" style:font-size-complex="11pt"/>
    </style:style>
    <style:style style:name="P106" style:parent-style-name="內文" style:list-style-name="LFO2" style:family="paragraph"/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9" style:parent-style-name="內文" style:list-style-name="LFO2" style:family="paragraph"/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臺北市立陽明教養院活動場所使用申請表</text:p>
      <text:p text:style-name="P3"><text:s text:c="26"/>102.4.29修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申請單位</text:p>
            <text:p text:style-name="P13"/>
          </table:table-cell>
          <table:table-cell table:style-name="TableCell14">
            <text:p text:style-name="P15"/>
            <text:p text:style-name="P16">○○基金會</text:p>
          </table:table-cell>
          <table:table-cell table:style-name="TableCell17">
            <text:p text:style-name="P18">申請人</text:p>
          </table:table-cell>
          <table:table-cell table:style-name="TableCell19">
            <text:p text:style-name="P20"/>
            <text:p text:style-name="P21">王大明</text:p>
          </table:table-cell>
        </table:table-row>
        <table:table-row table:style-name="TableRow22">
          <table:table-cell table:style-name="TableCell23" table:number-rows-spanned="2">
            <text:p text:style-name="P24">E-mail</text:p>
          </table:table-cell>
          <table:table-cell table:style-name="TableCell25" table:number-rows-spanned="2">
            <text:p text:style-name="P26"/>
            <text:p text:style-name="P27">a123@mail.ym.gov.tw</text:p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>2861-1234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傳真</text:p>
          </table:table-cell>
          <table:table-cell table:style-name="TableCell37">
            <text:p text:style-name="P38">2861-4321</text:p>
          </table:table-cell>
        </table:table-row>
        <table:table-row table:style-name="TableRow39">
          <table:table-cell table:style-name="TableCell40">
            <text:p text:style-name="P41">戶籍所在地</text:p>
          </table:table-cell>
          <table:table-cell table:style-name="TableCell42" table:number-columns-spanned="3">
            <text:p text:style-name="P43">111臺北市士林區○○路○○號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住居所地址</text:p>
          </table:table-cell>
          <table:table-cell table:style-name="TableCell47" table:number-columns-spanned="3">
            <text:p text:style-name="P48">■同戶籍所在地 <text:s/>□另列如下：</text:p>
            <text:p text:style-name="P49">□□□□□ 臺北市 <text:s text:c="6"/>區 <text:s text:c="3"/>里 <text:s text:c="2"/>鄰 <text:s text:c="4"/>路（街） <text:s text:c="3"/>巷</text:p>
            <text:p text:style-name="P50"><text:s text:c="6"/>弄 <text:s text:c="5"/>號 <text:s text:c="4"/>樓之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就業處所地址</text:p>
          </table:table-cell>
          <table:table-cell table:style-name="TableCell54" table:number-columns-spanned="3">
            <text:p text:style-name="P55">111 臺北市士林區○○路○○號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公文送達處所：■同戶籍所在地<text:s/><text:s/>□同住居所地址 □同就業處所<text:s/>□其他（另列如下）</text:p>
            <text:p text:style-name="P59"><text:s/>□□□□□ 臺北市 <text:s text:c="6"/>區 <text:s text:c="3"/>里 <text:s text:c="2"/>鄰 <text:s text:c="4"/>路（街） <text:s text:c="3"/>巷</text:p>
            <text:p text:style-name="P60"><text:s text:c="6"/>弄 <text:s text:c="5"/>號 <text:s text:c="4"/>樓之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目的</text:p>
          </table:table-cell>
          <table:table-cell table:style-name="TableCell64" table:number-columns-spanned="3">
            <text:p text:style-name="P65">辦理教育訓練用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申請日期</text:p>
          </table:table-cell>
          <table:table-cell table:style-name="TableCell69" table:number-columns-spanned="3">
            <text:p text:style-name="內文"><text:span text:style-name="T70"><text:s/></text:span><text:span text:style-name="T71">○○年○○</text:span><text:span text:style-name="T72">月○○</text:span><text:span text:style-name="T73">日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使用日期</text:p>
          </table:table-cell>
          <table:table-cell table:style-name="TableCell77" table:number-columns-spanned="3">
            <text:p text:style-name="P78"><text:s/>○○年○○月○○日○○時○○分至○○年○○月○○日○○時○○分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申請項目</text:p>
          </table:table-cell>
          <table:table-cell table:style-name="TableCell82" table:number-columns-spanned="3">
            <text:p text:style-name="P83">場地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■華岡2樓會議室</text:p>
            <text:p text:style-name="P88">□華岡2樓廣場</text:p>
            <text:p text:style-name="P89">□華岡3樓文康中心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審查結果</text:p>
          </table:table-cell>
          <table:table-cell table:style-name="TableCell93" table:number-columns-spanned="3">
            <text:p text:style-name="P94"><text:s/>□ 同意 <text:s text:c="4"/>□ 不同意 <text:s text:c="5"/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備註</text:p>
          </table:table-cell>
          <table:table-cell table:style-name="TableCell98" table:number-columns-spanned="3">
            <text:list text:style-name="LFO2" text:continue-numbering="true">
              <text:list-item>
                <text:p text:style-name="P99"><text:span text:style-name="T100">本院場地及設施開放時間原則均為上班時間(</text:span><text:span text:style-name="T101">8時30分至下午5時30分</text:span><text:span text:style-name="T102">)，如遇國定假日欲使用者，考量本院之服務性質，得視情況(如非常態性展演與身障福利服務相關之會議或活動</text:span><text:span text:style-name="T103">等</text:span><text:span text:style-name="T104">)採專案方式辦理。</text:span></text:p>
              </text:list-item>
              <text:list-item>
                <text:p text:style-name="P105">請於預定借用日兩週前提出申請。</text:p>
              </text:list-item>
              <text:list-item>
                <text:p text:style-name="P106"><text:span text:style-name="T107">請併同附上</text:span><text:span text:style-name="T108">相關證明文件（如研習活動課程表、活動流程）。</text:span></text:p>
              </text:list-item>
              <text:list-item>
                <text:p text:style-name="P109"><text:span text:style-name="T110">申請結果將由承辦人員主動回復申請單位告知結果。</text:span></text:p>
              </text:list-item>
            </text:list>
          </table:table-cell>
          <table:covered-table-cell/>
          <table:covered-table-cell/>
        </table:table-row>
      </table:table>
      <text:p text:style-name="內文"><text:span text:style-name="T111">379120700J <text:s text:c="53"/></text:span><text:span text:style-name="T112"><text:s text:c="31"/>10</text:span><text:span text:style-name="T113">204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F2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6.41458in" svg:height="2.74931in" draw:z-index="251657728" draw:id="id0" draw:style-name="a2" draw:transform="translate(-3.20729in -1.37465in) rotate(-5.49779) translate(3.20729in 1.37465in)" draw:name="PowerPlusWaterMarkObject357922611" text:anchor-type="paragraph"><svg:title/><svg:desc/><text:p text:style-name="a1" text:class-names="" text:cond-style-name=""><text:span text:style-name="a0" text:class-names="">樣本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陽明教養院活動場所使用申請表</dc:title>
    <dc:description>查詢下載租借臺北市立陽明教養院活動場所使用申請表</dc:description>
    <dc:subject>臺北市立陽明教養院活動場所使用申請表</dc:subject>
    <meta:keyword>活動場所使用申請表</meta:keyword>
    <meta:initial-creator>臺北市立陽明教養院秘書室</meta:initial-creator>
    <dc:creator>ying2014</dc:creator>
    <meta:creation-date>2016-01-14T07:24:00Z</meta:creation-date>
    <dc:date>2016-01-14T07:25:00Z</dc:date>
    <meta:print-date>2013-05-06T03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4" meta:row-count="5" meta:non-whitespace-character-count="668"/>
  </office:meta>
</office:document-meta>
</file>