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2222in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text-align="center" fo:line-height="0.2222in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2" style:family="table-column">
      <style:table-column-properties style:column-width="0.9243in"/>
    </style:style>
    <style:style style:name="TableColumn33" style:family="table-column">
      <style:table-column-properties style:column-width="0.0083in"/>
    </style:style>
    <style:style style:name="TableColumn34" style:family="table-column">
      <style:table-column-properties style:column-width="1.7583in"/>
    </style:style>
    <style:style style:name="TableColumn35" style:family="table-column">
      <style:table-column-properties style:column-width="1.3458in"/>
    </style:style>
    <style:style style:name="TableColumn36" style:family="table-column">
      <style:table-column-properties style:column-width="0.0041in"/>
    </style:style>
    <style:style style:name="TableColumn37" style:family="table-column">
      <style:table-column-properties style:column-width="0.0416in"/>
    </style:style>
    <style:style style:name="TableColumn38" style:family="table-column">
      <style:table-column-properties style:column-width="0.0416in"/>
    </style:style>
    <style:style style:name="TableColumn39" style:family="table-column">
      <style:table-column-properties style:column-width="1.6958in"/>
    </style:style>
    <style:style style:name="TableColumn40" style:family="table-column">
      <style:table-column-properties style:column-width="0.0458in"/>
    </style:style>
    <style:style style:name="TableColumn41" style:family="table-column">
      <style:table-column-properties style:column-width="0.0416in"/>
    </style:style>
    <style:style style:name="TableColumn42" style:family="table-column">
      <style:table-column-properties style:column-width="0.8854in"/>
    </style:style>
    <style:style style:name="TableColumn43" style:family="table-column">
      <style:table-column-properties style:column-width="0.2951in"/>
    </style:style>
    <style:style style:name="TableColumn44" style:family="table-column">
      <style:table-column-properties style:column-width="2.7562in"/>
    </style:style>
    <style:style style:name="Table31" style:family="table">
      <style:table-properties style:width="9.8444in" fo:margin-left="-0.2076in" table:align="left"/>
    </style:style>
    <style:style style:name="TableRow45" style:family="table-row">
      <style:table-row-properties style:min-row-height="0.2687in"/>
    </style:style>
    <style:style style:name="TableCell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52" style:family="table-row">
      <style:table-row-properties style:min-row-height="0.2034in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5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9pt" fo:hyphenate="true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fo:hyphenate="tru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weight-complex="bold" fo:hyphenate="true"/>
    </style:style>
    <style:style style:name="P62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fo:hyphenate="true"/>
    </style:style>
    <style:style style:name="P65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fo:hyphenate="true"/>
    </style:style>
    <style:style style:name="P68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weight-complex="bold" fo:font-size="14pt" style:font-size-asian="14pt" style:font-size-complex="14pt" fo:hyphenate="true"/>
    </style:style>
    <style:style style:name="P71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72" style:family="table-row">
      <style:table-row-properties style:min-row-height="0.3666in"/>
    </style:style>
    <style:style style:name="P73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style:font-weight-complex="bold" fo:font-size="9pt" style:font-size-asian="9pt" style:font-size-complex="9pt" fo:hyphenate="true"/>
    </style:style>
    <style:style style:name="P76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77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P80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2222in"/>
      <style:text-properties style:font-name="標楷體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0.0402in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86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 fo:margin-top="0.125in" fo:line-height="0.125in"/>
    </style:style>
    <style:style style:name="T9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TableRow97" style:family="table-row">
      <style:table-row-properties style:min-row-height="0.0263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9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top="0.125in" fo:line-height="0.125in"/>
    </style:style>
    <style:style style:name="T10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margin-top="0.125in" fo:line-height="0.125in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min-row-height="0.2958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11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 fo:margin-top="0.125in" fo:line-height="0.125in"/>
    </style:style>
    <style:style style:name="T1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TableRow117" style:family="table-row">
      <style:table-row-properties style:min-row-height="0.0402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1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justify" fo:margin-top="0.125in" fo:line-height="0.125in"/>
    </style:style>
    <style:style style:name="T1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 fo:margin-top="0.125in" fo:line-height="0.125in"/>
    </style:style>
    <style:style style:name="T126" style:parent-style-name="預設段落字型" style:family="text">
      <style:text-properties style:font-name="標楷體" style:font-name-asian="標楷體"/>
    </style:style>
    <style:style style:name="TableRow127" style:family="table-row">
      <style:table-row-properties style:min-row-height="0.2111in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標楷體" style:font-name-asian="標楷體"/>
    </style:style>
    <style:style style:name="TableRow133" style:family="table-row">
      <style:table-row-properties style:min-row-height="0.275in"/>
    </style:style>
    <style:style style:name="P134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222in"/>
      <style:text-properties style:font-name="標楷體" style:font-name-asian="標楷體"/>
    </style:style>
    <style:style style:name="TableRow137" style:family="table-row">
      <style:table-row-properties style:min-row-height="0.2166in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TableRow143" style:family="table-row">
      <style:table-row-properties style:min-row-height="0.5in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P146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margin-top="0.125in" fo:line-height="0.125in"/>
      <style:text-properties style:font-name="標楷體" style:font-name-asian="標楷體"/>
    </style:style>
    <style:style style:name="P149" style:parent-style-name="內文" style:family="paragraph">
      <style:paragraph-properties fo:line-height="0.2222in"/>
      <style:text-properties style:font-name="標楷體" style:font-name-asian="標楷體"/>
    </style:style>
    <style:style style:name="TableRow150" style:family="table-row">
      <style:table-row-properties style:min-row-height="0.1583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222in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6" style:family="table-row">
      <style:table-row-properties style:min-row-height="0.125in"/>
    </style:style>
    <style:style style:name="TableCell1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/>
      <style:text-properties style:font-name="標楷體" style:font-name-asian="標楷體" style:font-weight-complex="bold"/>
    </style:style>
    <style:style style:name="P159" style:parent-style-name="內文" style:family="paragraph">
      <style:paragraph-properties fo:line-height="0.2222in"/>
      <style:text-properties style:font-name="標楷體" style:font-name-asian="標楷體" style:font-weight-complex="bold"/>
    </style:style>
    <style:style style:name="TableCell16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font-weight="bold" style:font-weight-asian="bold"/>
    </style:style>
    <style:style style:name="P164" style:parent-style-name="內文" style:family="paragraph">
      <style:paragraph-properties fo:line-height="0.2222in"/>
      <style:text-properties style:font-name="標楷體" style:font-name-asian="標楷體"/>
    </style:style>
    <style:style style:name="P165" style:parent-style-name="內文" style:family="paragraph">
      <style:paragraph-properties fo:line-height="0.2222in"/>
      <style:text-properties style:font-name="標楷體" style:font-name-asian="標楷體"/>
    </style:style>
    <style:style style:name="P166" style:parent-style-name="內文" style:family="paragraph">
      <style:paragraph-properties fo:line-height="0.2222in"/>
      <style:text-properties style:font-name="標楷體" style:font-name-asian="標楷體"/>
    </style:style>
    <style:style style:name="P167" style:parent-style-name="內文" style:family="paragraph">
      <style:paragraph-properties fo:line-height="0.2222in"/>
      <style:text-properties style:font-name="標楷體" style:font-name-asian="標楷體"/>
    </style:style>
    <style:style style:name="P168" style:parent-style-name="內文" style:family="paragraph">
      <style:paragraph-properties fo:line-height="0.2222in"/>
      <style:text-properties style:font-name="標楷體" style:font-name-asian="標楷體"/>
    </style:style>
    <style:style style:name="P169" style:parent-style-name="內文" style:family="paragraph">
      <style:paragraph-properties fo:line-height="0.2222in"/>
      <style:text-properties style:font-name="標楷體" style:font-name-asian="標楷體"/>
    </style:style>
    <style:style style:name="P170" style:parent-style-name="內文" style:family="paragraph">
      <style:paragraph-properties fo:line-height="0.2222in"/>
      <style:text-properties style:font-name="標楷體" style:font-name-asian="標楷體"/>
    </style:style>
    <style:style style:name="TableRow171" style:family="table-row">
      <style:table-row-properties style:min-row-height="0.2138in"/>
    </style:style>
    <style:style style:name="TableCell1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7E6E6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0.4284in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222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2222in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2222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222in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標楷體" style:font-name-asian="標楷體"/>
    </style:style>
    <style:style style:name="TableRow190" style:family="table-row">
      <style:table-row-properties style:min-row-height="0.5152in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222in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fo:margin-top="0.125in" fo:line-height="0.125in"/>
    </style:style>
    <style:style style:name="T196" style:parent-style-name="預設段落字型" style:family="text">
      <style:text-properties style:font-name="標楷體" style:font-name-asian="標楷體"/>
    </style:style>
    <style:style style:name="TableRow197" style:family="table-row">
      <style:table-row-properties style:min-row-height="0.475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line-height="0.2222in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  <style:text-properties style:font-name="標楷體" style:font-name-asian="標楷體"/>
    </style:style>
    <style:style style:name="TableRow202" style:family="table-row">
      <style:table-row-properties style:min-row-height="0.1166in"/>
    </style:style>
    <style:style style:name="TableCell2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line-height="0.2222in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 style:line-height-at-least="0.1805in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TableRow212" style:family="table-row">
      <style:table-row-properties style:min-row-height="0.8083in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2222in"/>
      <style:text-properties style:font-name="標楷體" style:font-name-asian="標楷體"/>
    </style:style>
    <style:style style:name="P215" style:parent-style-name="內文" style:family="paragraph">
      <style:paragraph-properties fo:line-height="0.2222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4" style:parent-style-name="內文" style:family="paragraph">
      <style:paragraph-properties fo:line-height="0.2222in"/>
      <style:text-properties style:font-name="標楷體" style:font-name-asian="標楷體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2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230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Row231" style:family="table-row">
      <style:table-row-properties style:min-row-height="0.6104in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標楷體" style:font-name-asian="標楷體"/>
    </style:style>
    <style:style style:name="TableCell23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1666in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1666in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style:snap-to-layout-grid="false" fo:text-align="justify" fo:line-height="0.1666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fo:line-heigh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/>
    </style:style>
    <style:style style:name="TableRow262" style:family="table-row">
      <style:table-row-properties style:min-row-height="1.3083in"/>
    </style:style>
    <style:style style:name="TableCell2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2222in"/>
      <style:text-properties style:font-name="標楷體" style:font-name-asian="標楷體"/>
    </style:style>
    <style:style style:name="TableCell26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1666in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 style:font-weight-complex="bold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2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P274" style:parent-style-name="內文" style:family="paragraph">
      <style:paragraph-properties style:snap-to-layout-grid="false" fo:text-align="justify" fo:line-heigh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 style:font-weight-complex="bold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weight-complex="bold"/>
    </style:style>
    <style:style style:name="TableRow278" style:family="table-row">
      <style:table-row-properties style:min-row-height="0.1666in"/>
    </style:style>
    <style:style style:name="TableCell2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2222in"/>
      <style:text-properties style:font-name="標楷體" style:font-name-asian="標楷體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清單段落" style:list-style-name="LFO1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283" style:parent-style-name="清單段落" style:list-style-name="LFO1" style:family="paragraph">
      <style:paragraph-properties style:snap-to-layout-grid="false" fo:text-align="justify" style:line-height-at-least="0.1805in"/>
      <style:text-properties style:font-name="標楷體" style:font-name-asian="標楷體"/>
    </style:style>
    <style:style style:name="P284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287" style:family="table-column">
      <style:table-column-properties style:column-width="4.8236in" style:use-optimal-column-width="false"/>
    </style:style>
    <style:style style:name="TableColumn288" style:family="table-column">
      <style:table-column-properties style:column-width="4.8236in" style:use-optimal-column-width="false"/>
    </style:style>
    <style:style style:name="Table286" style:family="table">
      <style:table-properties style:width="9.6472in" fo:margin-left="-0.0159in" table:align="left"/>
    </style:style>
    <style:style style:name="TableRow289" style:family="table-row">
      <style:table-row-properties style:min-row-height="0.1763in" style:use-optimal-row-height="false" fo:keep-together="always"/>
    </style:style>
    <style:style style:name="TableCell290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margin-top="0.125in" style:line-height-at-least="0.180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92" style:family="table-row">
      <style:table-row-properties style:min-row-height="0.3048in" style:use-optimal-row-height="false" fo:keep-together="always"/>
    </style:style>
    <style:style style:name="TableCell29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style:line-height-at-least="0.1805in" fo:margin-left="0.1527in" fo:text-indent="-0.1527in">
        <style:tab-stops/>
      </style:paragraph-properties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justify" style:line-height-at-least="0.1805in" fo:text-indent="0.1666in"/>
      <style:text-properties style:font-name="標楷體" style:font-name-asian="標楷體"/>
    </style:style>
    <style:style style:name="TableRow297" style:family="table-row">
      <style:table-row-properties style:min-row-height="3.9243in" style:use-optimal-row-height="false" fo:keep-together="always"/>
    </style:style>
    <style:style style:name="TableCell298" style:family="table-cell">
      <style:table-cell-properties fo:border-top="0.0069in solid #000000" fo:border-left="0.0312in double #000000" style:border-line-width-left="0.0104in 0.0104in 0.0104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 fo:line-height="0.1805in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text-align="justify" fo:line-height="0.1805in"/>
    </style:style>
    <style:style style:name="T306" style:parent-style-name="預設段落字型" style:family="text">
      <style:text-properties style:font-name="標楷體" style:font-name-asian="標楷體"/>
    </style:style>
    <style:style style:name="P307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09" style:parent-style-name="內文" style:family="paragraph">
      <style:paragraph-properties fo:line-height="0.2083in"/>
      <style:text-properties style:font-name="標楷體" style:font-name-asian="標楷體"/>
    </style:style>
    <style:style style:name="P310" style:parent-style-name="內文" style:family="paragraph">
      <style:paragraph-properties fo:line-height="0.2083in"/>
      <style:text-properties style:font-name="標楷體" style:font-name-asian="標楷體"/>
    </style:style>
    <style:style style:name="P311" style:parent-style-name="內文" style:family="paragraph">
      <style:paragraph-properties fo:line-height="0.2083in"/>
      <style:text-properties style:font-name="標楷體" style:font-name-asian="標楷體"/>
    </style:style>
    <style:style style:name="P312" style:parent-style-name="內文" style:family="paragraph">
      <style:paragraph-properties fo:line-height="0.2083in"/>
      <style:text-properties style:font-name="標楷體" style:font-name-asian="標楷體"/>
    </style:style>
    <style:style style:name="P313" style:parent-style-name="內文" style:family="paragraph">
      <style:paragraph-properties fo:line-height="0.2083in"/>
      <style:text-properties style:font-name="標楷體" style:font-name-asian="標楷體"/>
    </style:style>
    <style:style style:name="P314" style:parent-style-name="內文" style:family="paragraph">
      <style:paragraph-properties fo:line-height="0.2083in"/>
      <style:text-properties style:font-name="標楷體" style:font-name-asian="標楷體"/>
    </style:style>
    <style:style style:name="P315" style:parent-style-name="內文" style:family="paragraph">
      <style:paragraph-properties fo:line-height="0.2083in"/>
      <style:text-properties style:font-name="標楷體" style:font-name-asian="標楷體"/>
    </style:style>
    <style:style style:name="P316" style:parent-style-name="內文" style:family="paragraph">
      <style:paragraph-properties fo:line-height="0.2083in" fo:margin-left="0.1666in">
        <style:tab-stops/>
      </style:paragraph-properties>
      <style:text-properties style:font-name="標楷體" style:font-name-asian="標楷體"/>
    </style:style>
    <style:style style:name="P31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18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1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20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justify" fo:line-height="0.1805in" fo:margin-left="0.3055in" fo:text-indent="-0.3055in">
        <style:tab-stops/>
      </style:paragraph-properties>
      <style:text-properties style:font-name="標楷體" style:font-name-asian="標楷體"/>
    </style:style>
    <style:style style:name="P32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2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326" style:parent-style-name="內文" style:family="paragraph">
      <style:paragraph-properties fo:text-align="justify" fo:line-height="0.3194in"/>
    </style:style>
    <style:style style:name="T3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32" style:parent-style-name="內文" style:family="paragraph">
      <style:paragraph-properties fo:text-align="justify" fo:line-height="0.3194in"/>
      <style:text-properties style:font-name="標楷體" style:font-name-asian="標楷體" fo:color="#000000" fo:font-size="11pt" style:font-size-asian="11pt" style:font-size-complex="11pt"/>
    </style:style>
    <style:style style:name="P333" style:parent-style-name="內文" style:family="paragraph">
      <style:paragraph-properties fo:text-align="justify" fo:line-height="0.3194in"/>
      <style:text-properties style:font-name="標楷體" style:font-name-asian="標楷體" fo:color="#000000" fo:font-size="11pt" style:font-size-asian="11pt" style:font-size-complex="11pt"/>
    </style:style>
    <style:style style:name="P334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335" style:parent-style-name="內文" style:family="paragraph">
      <style:paragraph-properties style:snap-to-layout-grid="false" fo:text-align="justify" fo:margin-top="0.125in" fo:line-height="0.180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justify" fo:line-height="0.1805in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style:snap-to-layout-grid="false" fo:text-align="justify" fo:line-height="0.1805in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/>
    </style:style>
    <style:style style:name="P343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44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P355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name="T358" style:parent-style-name="預設段落字型" style:family="text"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justify" fo:line-height="0.1805in" fo:margin-left="0.2305in">
        <style:tab-stops/>
      </style:paragraph-properties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fo:font-weight="bold" style:font-weight-asian="bold"/>
    </style:style>
    <style:style style:name="T369" style:parent-style-name="預設段落字型" style:family="text">
      <style:text-properties style:font-name="標楷體" style:font-name-asian="標楷體"/>
    </style:style>
    <style:style style:name="P370" style:parent-style-name="內文" style:family="paragraph">
      <style:paragraph-properties style:snap-to-layout-grid="false" fo:text-align="justify" fo:line-height="0.1805in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 fo:line-height="0.1805in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83" style:parent-style-name="內文" style:family="paragraph">
      <style:paragraph-properties style:snap-to-layout-grid="false" fo:text-align="justify" fo:line-height="0.1805in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font-weight="bold" style:font-weight-asian="bold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P389" style:parent-style-name="內文" style:family="paragraph">
      <style:paragraph-properties style:snap-to-layout-grid="false" fo:text-align="justify" fo:line-height="0.1805in"/>
      <style:text-properties style:font-name="標楷體" style:font-name-asian="標楷體"/>
    </style:style>
    <style:style style:name="TableRow390" style:family="table-row">
      <style:table-row-properties style:min-row-height="0.4333in" style:use-optimal-row-height="false" fo:keep-together="always"/>
    </style:style>
    <style:style style:name="TableCell3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text-align="justify" fo:margin-top="0.125in" style:line-height-at-least="0.1805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 fo:margin-top="0.125in" style:line-height-at-least="0.1805in"/>
      <style:text-properties style:font-name="標楷體" style:font-name-asian="標楷體" fo:font-size="13pt" style:font-size-asian="13pt" style:font-size-complex="13pt"/>
    </style:style>
    <style:style style:name="P395" style:parent-style-name="內文" style:family="paragraph">
      <style:paragraph-properties fo:line-height="0.2083in"/>
      <style:text-properties style:font-name="標楷體" style:font-name-asian="標楷體" fo:font-size="13pt" style:font-size-asian="13pt" style:font-size-complex="13pt"/>
    </style:style>
    <style:style style:name="P396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2">臺北市政府社會局兒童及少年</text:span><text:span text:style-name="T23">委託收容安置暨收容安置費減免</text:span><text:span text:style-name="T24">申請表</text:span></text:p>
      <text:p text:style-name="P25"><text:span text:style-name="T26">□申請</text:span><text:span text:style-name="T27">委託收容安置</text:span><text:span text:style-name="T28"><text:s text:c="3"/>□申請</text:span><text:span text:style-name="T29">委託收容安置費</text:span><text:span text:style-name="T30">減免(請申請人勾選）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3">
            <text:p text:style-name="P47"><text:span text:style-name="T48"><text:s text:c="2"/></text:span><text:span text:style-name="T49">申請人(兒童及少年之</text:span><text:span text:style-name="T50">父母、監護人或其他法定扶養義務人</text:span><text:span text:style-name="T51">)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rows-spanned="2">
            <text:p text:style-name="P54"/>
            <text:p text:style-name="P55"><text:s text:c="2"/>姓名</text:p>
          </table:table-cell>
          <table:table-cell table:style-name="TableCell56" table:number-columns-spanned="2">
            <text:p text:style-name="P57">與兒童及少年關係:□父母、□監護人□或其他法定扶養義務人</text:p>
            <text:p text:style-name="P58">A:</text:p>
          </table:table-cell>
          <table:covered-table-cell/>
          <table:table-cell table:style-name="TableCell59" table:number-rows-spanned="2">
            <text:p text:style-name="P60"/>
            <text:p text:style-name="P61">身分證字號</text:p>
            <text:p text:style-name="P62"/>
          </table:table-cell>
          <table:table-cell table:style-name="TableCell63" table:number-columns-spanned="4">
            <text:p text:style-name="P64"/>
            <text:p text:style-name="P65"/>
          </table:table-cell>
          <table:covered-table-cell/>
          <table:covered-table-cell/>
          <table:covered-table-cell/>
          <table:table-cell table:style-name="TableCell66" table:number-columns-spanned="3" table:number-rows-spanned="2">
            <text:p text:style-name="P67"/>
            <text:p text:style-name="P68">出生日期<text:line-break/></text:p>
          </table:table-cell>
          <table:covered-table-cell/>
          <table:covered-table-cell/>
          <table:table-cell table:style-name="TableCell69" table:number-columns-spanned="2">
            <text:p text:style-name="P70"/>
            <text:p text:style-name="P71"><text:s text:c="6"/>年 <text:s text:c="3"/>月 <text:s text:c="4"/>日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與兒童及少年關係:□父母、□監護人□或其他法定扶養義務人</text:p>
            <text:p text:style-name="P76">B:</text:p>
          </table:table-cell>
          <table:covered-table-cell/>
          <table:covered-table-cell>
            <text:p text:style-name="P77"/>
          </table:covered-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/>
          <table:table-cell table:style-name="TableCell81" table:number-columns-spanned="2">
            <text:p text:style-name="P82"><text:s text:c="6"/>年 <text:s text:c="3"/>月 <text:s text:c="4"/>日</text:p>
          </table:table-cell>
          <table:covered-table-cell/>
        </table:table-row>
        <table:table-row table:style-name="TableRow83">
          <table:table-cell table:style-name="TableCell84" table:number-rows-spanned="4">
            <text:p text:style-name="P85"/>
            <text:p text:style-name="P86"><text:s/>電話</text:p>
            <text:p text:style-name="P87"/>
          </table:table-cell>
          <table:table-cell table:style-name="TableCell88" table:number-columns-spanned="2" table:number-rows-spanned="2">
            <text:p text:style-name="P89">A:</text:p>
          </table:table-cell>
          <table:covered-table-cell/>
          <table:table-cell table:style-name="TableCell90" table:number-columns-spanned="2" table:number-rows-spanned="4">
            <text:p text:style-name="P91">地址</text:p>
          </table:table-cell>
          <table:covered-table-cell/>
          <table:table-cell table:style-name="TableCell92" table:number-columns-spanned="8">
            <text:p text:style-name="P93"><text:span text:style-name="T94">戶籍地址 <text:s text:c="6"/></text:span><text:span text:style-name="T95">縣(市) <text:s text:c="5"/>區 <text:s text:c="4"/>里 <text:s text:c="3"/>鄰 <text:s text:c="3"/>路（街） <text:s text:c="2"/>段 <text:s text:c="2"/>巷 <text:s text:c="3"/></text:span></text:p>
            <text:p text:style-name="P96"><text:s text:c="13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table-cell table:style-name="TableCell101" table:number-columns-spanned="8">
            <text:p text:style-name="P102"><text:span text:style-name="T103">通訊地址(□同戶籍地址 <text:s/>□ 其它: <text:s text:c="3"/></text:span><text:span text:style-name="T104">縣(市) <text:s text:c="5"/>區 <text:s text:c="4"/>里 <text:s text:c="3"/>鄰 <text:s text:c="3"/>路</text:span></text:p>
            <text:p text:style-name="P105"><text:span text:style-name="T106"><text:s text:c="26"/>（街） <text:s text:c="2"/>段 <text:s text:c="2"/>巷 <text:s text:c="3"/>弄 <text:s text:c="2"/>號 <text:s text:c="2"/>樓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 table:number-rows-spanned="2">
            <text:p text:style-name="P110">B:</text:p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 table:number-columns-spanned="8">
            <text:p text:style-name="P113"><text:span text:style-name="T114">戶籍地址 <text:s text:c="6"/></text:span><text:span text:style-name="T115">縣(市) <text:s text:c="5"/>區 <text:s text:c="4"/>里 <text:s text:c="3"/>鄰 <text:s text:c="3"/>路（街） <text:s text:c="2"/>段 <text:s text:c="2"/>巷 <text:s text:c="3"/></text:span></text:p>
            <text:p text:style-name="P116"><text:s text:c="13"/>弄 <text:s text:c="2"/>號 <text:s text:c="2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/>
          <table:covered-table-cell>
            <text:p text:style-name="P120"/>
          </table:covered-table-cell>
          <table:covered-table-cell/>
          <table:table-cell table:style-name="TableCell121" table:number-columns-spanned="8">
            <text:p text:style-name="P122"><text:span text:style-name="T123">通訊地址(□同戶籍地址 <text:s/>□ 其它: <text:s text:c="3"/></text:span><text:span text:style-name="T124">縣(市) <text:s text:c="5"/>區 <text:s text:c="4"/>里 <text:s text:c="3"/>鄰 <text:s text:c="3"/>路</text:span></text:p>
            <text:p text:style-name="P125"><text:span text:style-name="T126"><text:s text:c="26"/>（街） <text:s text:c="2"/>段 <text:s text:c="2"/>巷 <text:s text:c="3"/>弄 <text:s text:c="2"/>號 <text:s text:c="2"/>樓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特殊身分</text:p>
          </table:table-cell>
          <table:table-cell table:style-name="TableCell130" table:number-columns-spanned="12">
            <text:p text:style-name="P131"><text:span text:style-name="T132">A □1.無，一般戶 2.□中、低收入戶,卡號： <text:s text:c="3"/>□3.身心障礙，________ <text:s text:c="2"/>□4.原住民 □非本國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12">
            <text:p text:style-name="P136">B □1.無，一般戶 2.□中、低收入戶,卡號： <text:s text:c="3"/>□3.身心障礙，________ <text:s text:c="2"/>□4.原住民 □非本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教育程度</text:p>
          </table:table-cell>
          <table:table-cell table:style-name="TableCell140" table:number-columns-spanned="12">
            <text:p text:style-name="P141">A:□1.碩士以上 <text:s text:c="2"/>□ 2.大學、專科 <text:s text:c="2"/>□ 3.高中職 <text:s/>□ 4.中學 <text:s/>□ 5.小學 <text:s text:c="3"/>□6.其他:________</text:p>
            <text:p text:style-name="P142">B:□1.碩士以上 <text:s text:c="2"/>□ 2.大學、專科 <text:s text:c="2"/>□ 3.高中職 <text:s/>□ 4.中學 <text:s/>□ 5.小學 <text:s text:c="3"/>□6.其他: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婚姻狀況</text:p>
            <text:p text:style-name="P146"/>
          </table:table-cell>
          <table:table-cell table:style-name="TableCell147" table:number-columns-spanned="12">
            <text:p text:style-name="P148">A:□1.已婚 <text:s/>□ 2.未婚 <text:s/>□ 3.離婚 <text:s/>□ 4.再婚 <text:s/>□ 5.喪偶 <text:s/>□ 6.分居 <text:s/>□ 7.同居</text:p>
            <text:p text:style-name="P149">B:□1.已婚 <text:s/>□ 2.未婚 <text:s/>□ 3.離婚 <text:s/>□ 4.再婚 <text:s/>□ 5.喪偶 <text:s/>□ 6.分居 <text:s/>□ 7.同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3">
            <text:p text:style-name="P152"><text:span text:style-name="T153">須</text:span><text:span text:style-name="T154">兒童及少年之</text:span><text:span text:style-name="T155">父母、監護人或其他法定扶養義務人共同提出申請，因_______________之故，由單方提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申請委託收容安置</text:p>
            <text:p text:style-name="P159"><text:s/>原因</text:p>
          </table:table-cell>
          <table:table-cell table:style-name="TableCell160" table:number-columns-spanned="12">
            <text:p text:style-name="P161"><text:span text:style-name="T162">依臺北市危機家庭兒童及少年生活扶助辦法(下稱本辦法)第4條:本辦法所稱危機家庭，指設籍本市，或實際居住本市而有本法第二十二條規定情形之兒童及少年，其家庭經社工員訪視評估確認有下列情形之一者：<text:s/></text:span><text:span text:style-name="T163">(請檢附相關證明文件)</text:span></text:p>
            <text:p text:style-name="P164">□一、父母一方或監護人因失業、經判刑確定入獄、罹患重大疾病、精神疾病或受藥、酒癮戒治，致生活困難。<text:s/></text:p>
            <text:p text:style-name="P165">□二、父母雙亡或兒童及少年遭遺棄，其親屬願代為扶養，致生活困難。<text:s/></text:p>
            <text:p text:style-name="P166">□三、父母離婚或一方死亡、失蹤，而他方無力維持家庭生活。<text:s/></text:p>
            <text:p text:style-name="P167">□四、未滿十八歲未婚懷孕或有未滿十八歲之非婚生子女，致生活困難。<text:s/></text:p>
            <text:p text:style-name="P168">□五、父母一方因不堪家庭暴力出走，期間需獨力扶養未滿十八歲子女，致生活困難。<text:s/></text:p>
            <text:p text:style-name="P169">□六、因撫育早產兒、罕見疾病、重病兒童或少年，致生活困難。<text:s/></text:p>
            <text:p text:style-name="P170">□七、其他經評估確有生活困難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3">
            <text:p text:style-name="P173"><text:span text:style-name="T174"><text:s text:c="37"/></text:span><text:span text:style-name="T175"><text:s text:c="3"/></text:span><text:span text:style-name="T176"><text:s/>受收容安置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姓名</text:p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>身分證字號</text:p>
          </table:table-cell>
          <table:covered-table-cell/>
          <table:covered-table-cell/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><text:s text:c="2"/>出生日期</text:p>
          </table:table-cell>
          <table:covered-table-cell/>
          <table:covered-table-cell/>
          <table:table-cell table:style-name="TableCell188">
            <text:p text:style-name="P189"><text:s text:c="3"/>年 <text:s text:c="2"/>月 <text:s text:c="2"/>日 <text:s text:c="2"/>(______足歲)</text:p>
          </table:table-cell>
        </table:table-row>
        <table:table-row table:style-name="TableRow190">
          <table:table-cell table:style-name="TableCell191" table:number-columns-spanned="2">
            <text:p text:style-name="P192">戶籍地址</text:p>
          </table:table-cell>
          <table:covered-table-cell/>
          <table:table-cell table:style-name="TableCell193" table:number-columns-spanned="11">
            <text:p text:style-name="P194">□同申請人A之戶籍地或通訊地或 □同申請人B戶籍地或通訊地</text:p>
            <text:p text:style-name="P195"><text:span text:style-name="T196">□其他: <text:s text:c="8"/>縣(市) <text:s text:c="5"/>區 <text:s text:c="4"/>里 <text:s text:c="3"/>鄰 <text:s text:c="3"/>路 <text:s text:c="4"/>（街） <text:s text:c="2"/>段 <text:s text:c="2"/>巷 <text:s text:c="3"/>弄 <text:s text:c="2"/>號 <text:s text:c="2"/>樓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特殊身分</text:p>
          </table:table-cell>
          <table:covered-table-cell/>
          <table:table-cell table:style-name="TableCell200" table:number-columns-spanned="11">
            <text:p text:style-name="P201">□1.無，一般戶 2.□中、低收入戶,卡號： <text:s text:c="5"/>□3.身心障礙，________ <text:s text:c="2"/>□4.原住民 □非本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2">
            <text:p text:style-name="P204">就學就業情形</text:p>
          </table:table-cell>
          <table:covered-table-cell/>
          <table:table-cell table:style-name="TableCell205" table:number-columns-spanned="11">
            <text:p text:style-name="P206"><text:span text:style-name="T207">□1.就學中:□幼兒園 <text:s text:c="3"/>□國小，年級： _________ □國中，年級：</text:span><text:span text:style-name="T208"><text:s text:c="6"/></text:span><text:span text:style-name="T209"><text:s/>□高中(職)，年級：__________</text:span></text:p>
            <text:p text:style-name="P210">□2.就業中:□正職 □ 兼職 <text:s text:c="2"/>工作處所及職務名稱：__________</text:p>
            <text:p text:style-name="P211">□3.未就學、未就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收容安置情形</text:p>
            <text:p text:style-name="P215"/>
          </table:table-cell>
          <table:covered-table-cell/>
          <table:table-cell table:style-name="TableCell216" table:number-columns-spanned="5">
            <text:p text:style-name="P217">□ 1.新安置。</text:p>
            <text:p text:style-name="P218"><text:span text:style-name="T219">□ 2.舊案安置，第</text:span><text:span text:style-name="T220"><text:s text:c="3"/></text:span><text:span text:style-name="T221">次。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<text:s text:c="2"/>兒童及少年現況</text:p>
            <text:p text:style-name="P224"/>
          </table:table-cell>
          <table:covered-table-cell/>
          <table:covered-table-cell/>
          <table:table-cell table:style-name="TableCell225" table:number-columns-spanned="3">
            <text:p text:style-name="P226">□親屬家庭</text:p>
            <text:p text:style-name="P227">□登記合格之寄養家庭</text:p>
            <text:p text:style-name="P228">□經核准立案之兒童及少年安置及教養機構:</text:p>
            <text:p text:style-name="P229"><text:s text:c="3"/>(□本市機構:__________________)</text:p>
            <text:p text:style-name="P230"><text:s text:c="3"/>(□與社會局簽約之外縣市機構:_____________)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2">
            <text:p text:style-name="P233">兒童及少年福利身分</text:p>
          </table:table-cell>
          <table:covered-table-cell/>
          <table:table-cell table:style-name="TableCell234" table:number-columns-spanned="11">
            <text:p text:style-name="P235"><text:span text:style-name="T236">□ 1.育兒津貼，每月</text:span><text:span text:style-name="T237"><text:s text:c="6"/></text:span><text:span text:style-name="T238">元。 <text:s text:c="11"/>□6.發展遲緩兒童療育補助，每月</text:span><text:span text:style-name="T239"><text:s text:c="8"/></text:span><text:span text:style-name="T240">元。</text:span></text:p>
            <text:p text:style-name="P241"><text:span text:style-name="T242">□ 2.兒童或少年生活補助，每月</text:span><text:span text:style-name="T243"><text:s text:c="5"/></text:span><text:span text:style-name="T244">元。 <text:s text:c="2"/>□7.困苦失依兒童、少年生活補助，每月</text:span><text:span text:style-name="T245"><text:s text:c="6"/></text:span><text:span text:style-name="T246">元。</text:span></text:p>
            <text:p text:style-name="P247"><text:span text:style-name="T248">□ 3.兒童托育補助，每月</text:span><text:span text:style-name="T249"><text:s text:c="7"/></text:span><text:span text:style-name="T250">元。 <text:s text:c="6"/>□8.特殊境遇婦女子女生活津貼，每月</text:span><text:span text:style-name="T251"><text:s text:c="5"/></text:span><text:span text:style-name="T252">元。</text:span></text:p>
            <text:p text:style-name="P253"><text:span text:style-name="T254">□ 4.身心障礙者生活補助，每月</text:span><text:span text:style-name="T255"><text:s text:c="7"/></text:span><text:span text:style-name="T256">元 <text:s text:c="2"/>□9.其他</text:span><text:span text:style-name="T257"><text:s text:c="12"/></text:span><text:span text:style-name="T258">。</text:span></text:p>
            <text:p text:style-name="內文"><text:span text:style-name="T259">□ 5.身心障礙者津貼，每月</text:span><text:span text:style-name="T260"><text:s text:c="8"/></text:span><text:span text:style-name="T261">元。 <text:s text:c="3"/>□10.以上皆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應備文件</text:p>
          </table:table-cell>
          <table:covered-table-cell/>
          <table:table-cell table:style-name="TableCell265" table:number-columns-spanned="11">
            <text:p text:style-name="P266"><text:span text:style-name="T267">□1.申請表</text:span><text:span text:style-name="T268">。</text:span></text:p>
            <text:p text:style-name="P269">□2.收容安置行政契約書1式2份。</text:p>
            <text:p text:style-name="P270">□3.國稅局及稅捐稽徵單位所提供之最近1年全家人口各類所得及財產證明資料，倘無法提供全家人口最近1年，同意由</text:p>
            <text:p text:style-name="P271"><text:s text:c="4"/>社會局查調之。 (全額自費及中、低收入戶者免附）。</text:p>
            <text:p text:style-name="P272">□4.最近6個月內全家人口戶籍謄本乙份 （無則免付）</text:p>
            <text:p text:style-name="P273">□5.中、低收入戶卡影本（無則免付）。</text:p>
            <text:p text:style-name="P274"><text:span text:style-name="T275">□6.</text:span><text:span text:style-name="T276">其他足資證明有本辦法第4條所稱危機家庭情事之相關證明文件（身心障礙手冊、父母或扶養義務人重大傷病證明、</text:span></text:p>
            <text:p text:style-name="P277"><text:s text:c="4"/>在監證明、失蹤證明、就醫診斷證明、保護令等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<text:s/>其他</text:p>
          </table:table-cell>
          <table:covered-table-cell/>
          <table:table-cell table:style-name="TableCell281" table:number-columns-spanned="11">
            <text:list text:style-name="LFO1" text:continue-numbering="true">
              <text:list-item>
                <text:p text:style-name="P282">有關收容安置費減免經審核不符規定者，每月應負擔之收容安置費於每月10日前以匯票或現金袋方式，繳納至本局兒童及少年福利科（需註明監護人姓名、委託收容安置之兒童及少年姓名），逾期未繳納者，經本局通知限期繳納仍拒不繳納，依行政執行第11條規定移送強制執行。</text:p>
              </text:list-item>
              <text:list-item>
                <text:p text:style-name="P283">接受收容安置費減免之兒少，同時領有本局或其他公費補助相同性質補助將於次月起停止發放，倘有重複領取之情況，依本辦法第12條、第13條規定辦理。 <text:s text:c="18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申請人:A (簽名) <text:s text:c="9"/>申請日期: __年__月__日 <text:s text:c="11"/>B:(簽名) <text:s text:c="5"/>申請日期: __年__月__日 <text:s/></text:p>
      <text:p text:style-name="P285"/>
      <table:table table:style-name="Table286">
        <table:table-columns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soft-page-break/>
            <text:p text:style-name="P291"><text:s text:c="20"/>審 核 結 果 （申請人請勿填，本 欄 位 由 社 會 局 審 核 人 員 填 寫）</text:p>
          </table:table-cell>
          <table:covered-table-cell/>
        </table:table-row>
        <table:table-row table:style-name="TableRow292">
          <table:table-cell table:style-name="TableCell293">
            <text:p text:style-name="P294"><text:s text:c="8"/>委託安置評估結果（轉介安置評估單位填列）</text:p>
          </table:table-cell>
          <table:table-cell table:style-name="TableCell295">
            <text:p text:style-name="P296">審核收容安置費減免結果及家長負擔費用 <text:s/>（兒少科填寫）</text:p>
          </table:table-cell>
        </table:table-row>
        <table:table-row table:style-name="TableRow297">
          <table:table-cell table:style-name="TableCell298">
            <text:p text:style-name="P299"><text:span text:style-name="T300">一、經評估同意自</text:span><text:span text:style-name="T301"><text:s text:c="2"/>年 <text:s text:c="2"/>月 <text:s text:c="2"/>日</text:span><text:span text:style-name="T302">至</text:span><text:span text:style-name="T303"><text:s text:c="3"/>年 <text:s/>月 <text:s/>日 <text:s text:c="2"/>委託收容</text:span><text:span text:style-name="T304">安</text:span></text:p>
            <text:p text:style-name="P305"><text:span text:style-name="T306"><text:s text:c="4"/>置。</text:span></text:p>
            <text:p text:style-name="P307">二、安置地點：</text:p>
            <text:p text:style-name="P308"><text:s text:c="3"/>□親屬家庭<text:s/></text:p>
            <text:p text:style-name="P309"><text:s text:c="4"/>(一) <text:s/>姓名：</text:p>
            <text:p text:style-name="P310"><text:s text:c="4"/>(二) <text:s/>性別： <text:s/>□男 □女<text:s/></text:p>
            <text:p text:style-name="P311"><text:s text:c="4"/>(三) <text:s/>出生日期： <text:s text:c="3"/>年 <text:s text:c="2"/>月 <text:s text:c="2"/>日（年齡）：_____</text:p>
            <text:p text:style-name="P312"><text:s text:c="4"/>(四) <text:s/>身分證號碼：</text:p>
            <text:p text:style-name="P313"><text:s text:c="4"/>(五) <text:s/>聯絡電話(或手機)：</text:p>
            <text:p text:style-name="P314"><text:s text:c="4"/>(六) <text:s/>與受安置兒少關係：</text:p>
            <text:p text:style-name="P315"><text:s text:c="4"/>(七) <text:s/>戶籍/通訊地址：</text:p>
            <text:p text:style-name="P316"><text:s text:c="2"/>(八) <text:s/>□是 □否為社會局審核通過及接受輔導之親屬家庭<text:s/></text:p>
            <text:p text:style-name="P317"><text:s text:c="3"/>□登記合格之寄養家庭</text:p>
            <text:p text:style-name="P318"><text:s text:c="3"/>□經核准立案之兒童及少年安置及教養機構:</text:p>
            <text:p text:style-name="P319"><text:s text:c="6"/>(□本市機構:__________________)</text:p>
            <text:p text:style-name="P320"><text:s text:c="6"/>(□與社會局簽約之外縣市機構:________________)</text:p>
            <text:p text:style-name="P321"><text:s text:c="3"/>□其他:____________________</text:p>
            <text:p text:style-name="P322">三、除申請人應檢附文件外，轉介單位請檢附個案評估表。(含家</text:p>
            <text:p text:style-name="P323"><text:s text:c="4"/>系圖、評估該家庭符合本辦法第4條所稱危機家庭情事結果)</text:p>
          </table:table-cell>
          <table:table-cell table:style-name="TableCell324">
            <text:p text:style-name="P325">一、111年本市收容安置費標準(元):/月/日</text:p>
            <text:p text:style-name="P326"><text:span text:style-name="T327">未滿12歲兒童:</text:span><text:s/>33<text:span text:style-name="T328">,</text:span><text:span text:style-name="T329">628</text:span><text:span text:style-name="T330">/1,</text:span><text:span text:style-name="T331">121</text:span></text:p>
            <text:p text:style-name="P332">12歲以上者、未滿12歲身心障礙（遲緩）兒童:37,364/1,245。</text:p>
            <text:p text:style-name="P333">12歲以上身心障礙（遲緩）者:41,000/1,370。</text:p>
            <text:p text:style-name="P334">二、審核收容安置費減免結果</text:p>
            <text:p text:style-name="P335">□1.所附資料不全，請補附：____________________</text:p>
            <text:p text:style-name="P336"><text:span text:style-name="T337">□2.資格不符，歉難補助，家長全額負擔收容安置費用每月</text:span><text:span text:style-name="T338"><text:s text:c="14"/></text:span></text:p>
            <text:p text:style-name="P339"><text:span text:style-name="T340"><text:s text:c="5"/></text:span><text:span text:style-name="T341"><text:s text:c="9"/></text:span><text:span text:style-name="T342">元。</text:span></text:p>
            <text:p text:style-name="P343">□3.社會局審核補助結果如下：</text:p>
            <text:p text:style-name="P344"><text:span text:style-name="T345">□</text:span><text:span text:style-name="T346">全額減免</text:span><text:span text:style-name="T347">：</text:span></text:p>
            <text:p text:style-name="P348"><text:span text:style-name="T349"><text:s text:c="4"/>社會局減免</text:span><text:span text:style-name="T350"><text:s text:c="9"/></text:span><text:span text:style-name="T351"><text:s/>元，家長負擔</text:span><text:span text:style-name="T352"><text:s text:c="9"/></text:span><text:span text:style-name="T353">元</text:span><text:span text:style-name="T354">。</text:span></text:p>
            <text:p text:style-name="P355"><text:span text:style-name="T356">□</text:span><text:span text:style-name="T357">減免3/4</text:span><text:span text:style-name="T358">：</text:span></text:p>
            <text:p text:style-name="P359"><text:span text:style-name="T360"><text:s text:c="4"/>社會局減免</text:span><text:span text:style-name="T361"><text:s text:c="9"/></text:span><text:span text:style-name="T362"><text:s/>元，家長負擔</text:span><text:span text:style-name="T363"><text:s text:c="9"/></text:span><text:span text:style-name="T364">元</text:span><text:span text:style-name="T365">。</text:span></text:p>
            <text:p text:style-name="P366"><text:span text:style-name="T367">□</text:span><text:span text:style-name="T368">減免1/2</text:span><text:span text:style-name="T369">：</text:span></text:p>
            <text:p text:style-name="P370"><text:span text:style-name="T371"><text:s text:c="7"/>社會局減免</text:span><text:span text:style-name="T372">_________</text:span><text:span text:style-name="T373">元，</text:span><text:span text:style-name="T374"><text:s/></text:span><text:span text:style-name="T375">家長負擔</text:span><text:span text:style-name="T376"><text:s text:c="9"/></text:span><text:span text:style-name="T377">元</text:span><text:span text:style-name="T378">。</text:span></text:p>
            <text:p text:style-name="P379"><text:s text:c="6"/><text:span text:style-name="T380">□</text:span><text:span text:style-name="T381">減免1/4</text:span></text:p>
            <text:p text:style-name="P382"><text:s text:c="7"/>社會局減免__________元，家長負擔_________元。</text:p>
            <text:p text:style-name="P383"><text:span text:style-name="T384"><text:s text:c="3"/></text:span><text:span text:style-name="T385">□</text:span><text:span text:style-name="T386">其他</text:span><text:span text:style-name="T387">: <text:s text:c="2"/></text:span></text:p>
            <text:p text:style-name="P388"><text:s text:c="7"/>社會局減免__________元，家長負擔__________元。</text:p>
            <text:p text:style-name="P389"/>
          </table:table-cell>
        </table:table-row>
        <table:table-row table:style-name="TableRow390">
          <table:table-cell table:style-name="TableCell391">
            <text:p text:style-name="P392">主責社工員： <text:s text:c="8"/>複核： <text:s text:c="9"/>單位主管：</text:p>
          </table:table-cell>
          <table:table-cell table:style-name="TableCell393">
            <text:p text:style-name="P394">審核人： <text:s text:c="15"/>單位主管:</text:p>
          </table:table-cell>
        </table:table-row>
      </table:table>
      <text:p text:style-name="P395"><text:s text:c="3"/></text:p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7729in" fo:page-height="16.6159in" style:print-orientation="portrait" fo:margin-top="0in" fo:margin-left="0in" fo:margin-bottom="0.3333in" fo:margin-right="0in" fo:border-top="none" fo:border-left="none" fo:border-bottom="0.0069in solid #000000" fo:border-right="none" fo:padding-top="0.5909in" fo:padding-left="1.2479in" fo:padding-bottom="0.3486in" fo:padding-right="1.2479in" style:shadow="none" style:num-format="1" style:writing-mode="lr-tb" style:layout-grid-mode="line" style:layout-grid-lines="8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4486in"/>
      </style:footer-style>
    </style:page-layout>
    <style:style style:name="P2" style:parent-style-name="頁尾" style:family="paragraph">
      <style:paragraph-properties fo:text-indent="3.8888in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  <style:style style:name="T17" style:parent-style-name="預設段落字型" style:family="text">
      <style:text-properties style:letter-kerning="false"/>
    </style:style>
    <style:style style:name="T18" style:parent-style-name="預設段落字型" style:family="text">
      <style:text-properties style:letter-kerning="false"/>
    </style:style>
    <style:style style:name="T19" style:parent-style-name="預設段落字型" style:family="text">
      <style:text-properties style:letter-kerning="false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  <style:master-page style:next-style-name="MP0" style:name="MPF0" style:page-layout-name="PL0">
      <style:footer>
        <text:p text:style-name="P12"><text:span text:style-name="T13">第</text:span><text:span text:style-name="T14"><text:s/></text:span><text:span text:style-name="T15"><text:page-number text:fixed="false">1</text:page-number></text:span><text:span text:style-name="T16"><text:s/></text:span><text:span text:style-name="T17">頁，共</text:span><text:span text:style-name="T18"><text:s/></text:span><text:span text:style-name="T19"><text:page-count>2</text:page-count></text:span><text:span text:style-name="T20"><text:s/></text:span><text:span text:style-name="T2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兒童及少年委託安置暨安置費用補助申請表(101年)</dc:title>
    <dc:subject>申請委託安置暨安置費補助</dc:subject>
    <meta:keyword>兒童與少年服務</meta:keyword>
    <meta:keyword>安置照顧</meta:keyword>
    <meta:keyword>申請委託安置暨安置費補助</meta:keyword>
    <meta:initial-creator>臺北市政府社會局</meta:initial-creator>
    <dc:creator>蘇美綺</dc:creator>
    <meta:creation-date>2021-12-24T01:07:00Z</meta:creation-date>
    <dc:date>2021-12-24T01:07:00Z</dc:date>
    <meta:print-date>2021-01-22T09:09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79" meta:character-count="3877" meta:row-count="27" meta:non-whitespace-character-count="3305"/>
  </office:meta>
</office:document-meta>
</file>