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/>
      </text:list-level-style-number>
      <text:list-level-style-bullet text:level="2" text:style-name="WW_CharLFO1LVL2" text:bullet-char="※">
        <style:list-level-properties text:space-before="0.541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text-indent="0.1666in"/>
      <style:text-properties style:font-name="標楷體" style:font-name-asian="標楷體"/>
    </style:style>
    <style:style style:name="P5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 fo:margin-left="1.1798in" fo:text-indent="-0.7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margin-left="0.4909in" fo:text-indent="-0.0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 fo:margin-left="0.4909in" fo:text-indent="-0.0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333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333in" fo:margin-left="2.6666in" fo:text-indent="-2.4694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333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浩然敬老院申請入院登記民眾自我檢核表</text:p>
      <text:p text:style-name="P4">103.11.27修正</text:p>
      <text:p text:style-name="P5">親愛的市民您好:</text:p>
      <text:p text:style-name="P6"><text:s text:c="2"/><text:s/><text:s/>歡迎您向本院申請入院登記，在您將相關資料送至本院前，請您先行檢查是否符合以下規定：</text:p>
      <text:p text:style-name="P7">壹、申請入院登記條件：年滿65歲之低收入戶市民，並符合下列各項者：</text:p>
      <text:p text:style-name="P8">□一、無直系血親卑親屬（含親生子女、親生孫子女、養子女、養孫子女等）。</text:p>
      <text:p text:style-name="P9">□二、無自有住宅。</text:p>
      <text:p text:style-name="P10"><text:span text:style-name="T11">□</text:span><text:span text:style-name="T12">三、</text:span><text:span text:style-name="T13">無</text:span><text:span text:style-name="T14">法定傳染病</text:span><text:span text:style-name="T15">或</text:span><text:span text:style-name="T16">經</text:span><text:span text:style-name="T17">治療</text:span><text:span text:style-name="T18">無傳染之虞者。</text:span></text:p>
      <text:p text:style-name="P19">貳、應檢送資料：</text:p>
      <text:p text:style-name="P20">一、親自辦理：<text:s/></text:p>
      <text:p text:style-name="P21">□1.登記表1份。</text:p>
      <text:p text:style-name="P22">□2.身分證正反面影本1份。</text:p>
      <text:p text:style-name="P23">□3.身心障礙證明正反面影本1份(無則免附)。</text:p>
      <text:p text:style-name="P24">二、委託申辦：</text:p>
      <text:p text:style-name="P25">□1.登記表1份。</text:p>
      <text:p text:style-name="P26">□2.委託書1份。</text:p>
      <text:p text:style-name="P27">□3.申請人身分證正反面影本1份。</text:p>
      <text:p text:style-name="P28"><text:span text:style-name="T29">□</text:span><text:span text:style-name="T30">4.</text:span><text:span text:style-name="T31">受</text:span><text:span text:style-name="T32">委託人身份證正本（驗畢歸還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/>
      </text:list-level-style-number>
      <text:list-level-style-bullet text:level="2" text:style-name="WW_CharLFO1LVL2" text:bullet-char="※">
        <style:list-level-properties text:space-before="0.541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製表100.2.25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浩然敬老院申請進住民眾自我檢核標準</dc:title>
    <meta:initial-creator>hj4melody</meta:initial-creator>
    <dc:creator>資訊人員</dc:creator>
    <meta:creation-date>2015-09-11T06:15:00Z</meta:creation-date>
    <dc:date>2015-09-11T06:15:00Z</dc:date>
    <meta:print-date>2014-08-22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