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125in" fo:margin-left="1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4" style:parent-style-name="內文" style:family="paragraph">
      <style:paragraph-properties style:text-autospace="none" style:snap-to-layout-grid="false" fo:text-align="end" fo:margin-top="0.0076in" fo:line-height="0.277in" fo:margin-left="5.719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2in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152in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354in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0" style:parent-style-name="內文" style:family="paragraph">
      <style:paragraph-properties style:text-autospace="none" style:snap-to-layout-grid="false" fo:margin-top="0.084in" fo:margin-bottom="0.0201in" fo:line-height="0.1736in" fo:margin-left="6.25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4" style:parent-style-name="內文" style:family="paragraph">
      <style:paragraph-properties style:text-autospace="none" style:snap-to-layout-grid="false" fo:margin-top="0.084in" fo:margin-bottom="0.0201in" fo:line-height="0.1736in" fo:margin-left="6.2548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0.7902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561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2.7548in"/>
    </style:style>
    <style:style style:name="Table15" style:family="table">
      <style:table-properties style:width="7.1513in" fo:margin-left="0.0569in" table:align="left"/>
    </style:style>
    <style:style style:name="TableRow25" style:family="table-row">
      <style:table-row-properties style:row-height="0.4236in" fo:keep-together="alway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1388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1388in" fo:line-height="0.243in" fo:margin-left="0.5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1958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937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margin-top="0.1388in" fo:line-height="0.243in" fo:margin-left="0.245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margin-top="0.1388in" fo:line-height="0.243in" fo:margin-left="1.2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39" style:family="table-row">
      <style:table-row-properties style:row-height="0.4236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top="0.1388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1388in" fo:line-height="0.243in" fo:margin-left="0.29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1388in" fo:line-height="0.243in" fo:margin-left="0.11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486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86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6" style:family="table-row">
      <style:table-row-properties style:row-height="0.4631in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1583in" fo:line-height="0.243in" fo:margin-left="0.081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margin-top="0.1388in" fo:line-height="0.243in" fo:margin-left="0.014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margin-top="0.1388in" fo:line-height="0.243in" fo:margin-left="0.4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965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row-height="0.4402in" fo:keep-together="alway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top="0.1472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top="0.1388in" fo:line-height="0.243in" fo:margin-left="0.1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479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margin-top="0.1472in" fo:line-height="0.243in" fo:margin-left="0.014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1472in" fo:line-height="0.243in" fo:margin-left="0.1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965i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243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1944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4" style:family="table-row">
      <style:table-row-properties style:row-height="0.4236in" fo:keep-together="alway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margin-top="0.1388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row-height="0.4236in" fo:keep-together="alway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margin-top="0.1388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04" style:family="table-row">
      <style:table-row-properties style:row-height="0.4548in" fo:keep-together="alway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1555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margin-top="0.1388in" fo:line-height="0.243in" fo:margin-left="0.098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margin-top="0.1388in" fo:line-height="0.243in" fo:margin-left="0.081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15" style:family="table-row">
      <style:table-row-properties style:row-height="1.3965in" fo:keep-together="alway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margin-top="0.084in" fo:line-height="0.243in" fo:margin-left="0.1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margin-top="0.084in" fo:line-height="0.243in" fo:margin-left="0.0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1944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4381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236i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0" style:parent-style-name="內文" style:family="paragraph">
      <style:paragraph-properties style:text-autospace="none" style:snap-to-layout-grid="false" fo:margin-top="0.1055in" fo:line-height="0.243in" fo:margin-left="0.0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236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6" style:parent-style-name="內文" style:family="paragraph">
      <style:paragraph-properties style:text-autospace="none" style:snap-to-layout-grid="false" fo:margin-top="0.1034in" fo:line-height="0.243in" fo:margin-left="0.0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236i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5" style:parent-style-name="內文" style:family="paragraph">
      <style:paragraph-properties style:text-autospace="none" style:snap-to-layout-grid="false" fo:margin-top="0.1034in" fo:line-height="0.243in" fo:margin-left="0.01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146" style:family="table-row">
      <style:table-row-properties style:row-height="0.4236in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margin-top="0.1388in" fo:line-height="0.243in" fo:margin-left="2.6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0.0486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0.0472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58" style:family="table-row">
      <style:table-row-properties style:row-height="0.4347in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1527in" fo:line-height="0.2256in" fo:margin-left="0.0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margin-top="0.1388in" fo:line-height="0.243in" fo:margin-left="0.34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493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1388in" fo:line-height="0.243in" fo:margin-left="0.44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margin-top="0.1388in" fo:line-height="0.243in" fo:margin-left="1.1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73" style:family="table-row">
      <style:table-row-properties style:row-height="0.425in" fo:keep-together="alway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82" style:family="table-row">
      <style:table-row-properties style:row-height="0.4236in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91" style:family="table-row">
      <style:table-row-properties style:row-height="2.243in" fo:keep-together="alway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margin-top="0.002in" fo:line-height="0.318in" fo:margin-left="0.014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416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style:text-autospace="none" style:snap-to-layout-grid="false" fo:margin-top="0.0895in" fo:line-height="0.2083in" fo:margin-left="0.01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0.0416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style:text-autospace="none" style:snap-to-layout-grid="false" fo:text-align="justify" fo:margin-top="0.0236in" fo:line-height="0.318in" fo:margin-left="0.0145in" fo:margin-right="0.129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208in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0.0416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0.0208in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0416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style:text-autospace="none" style:snap-to-layout-grid="false" fo:text-align="justify" fo:line-height="0.3201in" fo:margin-left="0.0145in" fo:margin-right="0.1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416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style:text-autospace="none" style:snap-to-layout-grid="false" fo:margin-top="0.084in" fo:line-height="0.243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1.2659in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style:text-autospace="none" style:snap-to-layout-grid="false" fo:margin-top="0.1034in" fo:line-height="0.243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1.2659i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5" style:parent-style-name="內文" style:family="paragraph">
      <style:paragraph-properties style:text-autospace="none" style:snap-to-layout-grid="false" fo:text-align="justify" fo:margin-top="0.0208in" fo:line-height="0.2784in" fo:margin-right="0.0826in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臺北市立浩然敬老院</text:span><text:span text:style-name="T3">入院候缺登記表</text:span></text:p>
      <text:p text:style-name="P4"><text:span text:style-name="T5">社工</text:span><text:span text:style-name="T6">組</text:span><text:span text:style-name="T7">110.12.</text:span><text:span text:style-name="T8">8</text:span><text:span text:style-name="T9">修正</text:span></text:p>
      <text:p text:style-name="P10"><text:span text:style-name="T11">113.8.2<text:s/></text:span><text:span text:style-name="T12">修</text:span><text:span text:style-name="T13">正</text:span></text:p>
      <text:p text:style-name="P14">113.10.4修正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登記日期</text:p>
          </table:table-cell>
          <table:table-cell table:style-name="TableCell28" table:number-columns-spanned="4">
            <text:p text:style-name="P29"><text:span text:style-name="T30">年</text:span><text:span text:style-name="T31"><text:s/></text:span><text:span text:style-name="T32">月</text:span><text:span text:style-name="T33"><text:s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登記號</text:p>
          </table:table-cell>
          <table:covered-table-cell/>
          <table:covered-table-cell/>
          <table:table-cell table:style-name="TableCell37">
            <text:p text:style-name="P38">―</text:p>
          </table:table-cell>
        </table:table-row>
        <table:table-row table:style-name="TableRow39">
          <table:table-cell table:style-name="TableCell40">
            <text:p text:style-name="P41">申<text:s/>請<text:s/>人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性<text:s/>別</text:p>
          </table:table-cell>
          <table:covered-table-cell/>
          <table:covered-table-cell/>
          <table:table-cell table:style-name="TableCell46">
            <text:p text:style-name="P47"><text:span text:style-name="T48">□</text:span><text:span text:style-name="T49">男</text:span><text:span text:style-name="T50"><text:s/></text:span><text:span text:style-name="T51">□</text:span><text:span text:style-name="T52">女</text:span><text:span text:style-name="T53"><text:s/></text:span><text:span text:style-name="T54">□</text:span><text:span text:style-name="T55">其他</text:span>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出生年月日</text:p>
          </table:table-cell>
          <table:covered-table-cell/>
          <table:covered-table-cell/>
          <table:table-cell table:style-name="TableCell63">
            <text:p text:style-name="P64"><text:span text:style-name="T65">年</text:span><text:span text:style-name="T66"><text:s/></text:span><text:span text:style-name="T67">月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低收類別</text:p>
          </table:table-cell>
          <table:table-cell table:style-name="TableCell73" table:number-columns-spanned="4">
            <text:p text:style-name="P74"><text:span text:style-name="T75">□0-</text:span><text:span text:style-name="T76">2</text:span><text:span text:style-name="T77">類</text:span><text:span text:style-name="T78">□3-</text:span><text:span text:style-name="T79">4</text:span><text:span text:style-name="T80">類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(養)子女</text:p>
          </table:table-cell>
          <table:covered-table-cell/>
          <table:covered-table-cell/>
          <table:table-cell table:style-name="TableCell83">
            <text:p text:style-name="P84"><text:span text:style-name="T85">□</text:span><text:span text:style-name="T86">無</text:span><text:span text:style-name="T87"><text:s/></text:span><text:span text:style-name="T88">□</text:span><text:span text:style-name="T89">有</text:span><text:span text:style-name="T90"><text:s/></text:span><text:span text:style-name="T91">子</text:span><text:span text:style-name="T92"><text:s/></text:span><text:span text:style-name="T93">女</text:span>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連絡電話</text:p>
          </table:table-cell>
          <table:table-cell table:style-name="TableCell107" table:number-columns-spanned="2">
            <text:p text:style-name="P108">住宅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手機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檢附資料</text:p>
          </table:table-cell>
          <table:table-cell table:style-name="TableCell118" table:number-columns-spanned="8">
            <text:p text:style-name="P119"><text:span text:style-name="T120">□</text:span><text:span text:style-name="T121">相片</text:span><text:span text:style-name="T122"><text:s/></text:span><text:span text:style-name="T123">張</text:span><text:span text:style-name="T124"><text:s/></text:span><text:span text:style-name="T125">□</text:span><text:span text:style-name="T126">身分證正反面影</text:span><text:span text:style-name="T127">本</text:span><text:span text:style-name="T128">1</text:span><text:span text:style-name="T129">份</text:span></text:p>
            <text:p text:style-name="P130"><text:span text:style-name="T131">□</text:span><text:span text:style-name="T132">低收入戶相關證明文件影</text:span><text:span text:style-name="T133">本</text:span><text:span text:style-name="T134">1</text:span><text:span text:style-name="T135">份</text:span></text:p>
            <text:p text:style-name="P136"><text:span text:style-name="T137">□</text:span><text:span text:style-name="T138">身心障礙手冊正反面影</text:span><text:span text:style-name="T139">本</text:span><text:span text:style-name="T140">1</text:span><text:span text:style-name="T141">份</text:span><text:span text:style-name="T142">(</text:span><text:span text:style-name="T143">無者免附</text:span><text:span text:style-name="T144">)</text:span></text:p>
            <text:p text:style-name="P145">□其他與審核入院資格及提供服務類型有關之必要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緊</text:span><text:span text:style-name="T150"><text:s/></text:span><text:span text:style-name="T151">急</text:span><text:span text:style-name="T152"><text:s/></text:span><text:span text:style-name="T153">聯</text:span><text:span text:style-name="T154"><text:s/></text:span><text:span text:style-name="T155">絡</text:span><text:span text:style-name="T156"><text:s/>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與申請人關係</text:p>
          </table:table-cell>
          <table:covered-table-cell/>
          <table:table-cell table:style-name="TableCell161" table:number-columns-spanned="2">
            <text:p text:style-name="P162"><text:span text:style-name="T163">姓</text:span><text:span text:style-name="T164"><text:s/></text:span><text:span text:style-name="T165">名</text:span></text:p>
          </table:table-cell>
          <table:covered-table-cell/>
          <table:table-cell table:style-name="TableCell166" table:number-columns-spanned="3">
            <text:p text:style-name="P167">聯絡電話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地</text:span><text:span text:style-name="T171"><text:s/></text:span><text:span text:style-name="T172">址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1.</text:span><text:span text:style-name="T195">依本院入出院自治條例第</text:span><text:span text:style-name="T196">3</text:span><text:span text:style-name="T197">條第</text:span><text:span text:style-name="T198">1</text:span><text:span text:style-name="T199">項第</text:span><text:span text:style-name="T200">1</text:span><text:span text:style-name="T201">款規定，入住本院需無直系血親卑親屬</text:span><text:span text:style-name="T202">(</text:span><text:span text:style-name="T203">親生子女、親生孫子女、養子女、養孫子女等</text:span><text:span text:style-name="T204">）</text:span><text:span text:style-name="T205">，本院必須查調您的戶籍資料以確認您有無前述人等，請問您是否</text:span></text:p>
            <text:p text:style-name="P206"><text:span text:style-name="T207">同意本院向戶政單位查調您的戶籍資料？</text:span><text:span text:style-name="T208">□</text:span><text:span text:style-name="T209">同意</text:span><text:span text:style-name="T210"><text:s/></text:span><text:span text:style-name="T211">□</text:span><text:span text:style-name="T212">不同意</text:span></text:p>
            <text:p text:style-name="P213"><text:span text:style-name="T214">2.</text:span><text:span text:style-name="T215">依臺北市政</text:span><text:span text:style-name="T216">府社會局公立社會福利機構公費院民（生）零用金發放及管理要點</text:span><text:span text:style-name="T217">第</text:span><text:span text:style-name="T218">3</text:span><text:span text:style-name="T219">點</text:span><text:span text:style-name="T220">第</text:span><text:span text:style-name="T221">4</text:span><text:span text:style-name="T222">項規</text:span><text:span text:style-name="T223">定「領取勞保</text:span><text:span text:style-name="T224">年金、國民年金等各項年金之總額已達零用金發放額度者不予發放；未達零用金額</text:span></text:p>
            <text:p text:style-name="P225"><text:span text:style-name="T226">度者則發放差</text:span><text:span text:style-name="T227">額。」本院必須查調您的各式年金給付情況，請問您是否同意本院向勞保局查調您的年金給付資料？</text:span><text:span text:style-name="T228">□</text:span><text:span text:style-name="T229">同意</text:span><text:span text:style-name="T230"><text:s/></text:span><text:span text:style-name="T231">□</text:span><text:span text:style-name="T232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申請人簽名：</text:span><text:span text:style-name="T235"><text:s/></text:span><text:span text:style-name="T236">代筆人簽名</text:span><text:span text:style-name="T237">/</text:span><text:span text:style-name="T238">關係：</text:span><text:span text:style-name="T239"><draw:custom-shape svg:x="0.64514in" svg:y="1.47708in" svg:width="0.00625in" svg:height="0.00625in" draw:z-index="251658240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0.64514in" svg:y="1.47708in" svg:width="0.00625in" svg:height="0.00625in" draw:z-index="251659264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241"><draw:custom-shape svg:x="1.78958in" svg:y="1.47708in" svg:width="0.00625in" svg:height="0.00625in" draw:z-index="2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3.95833in" svg:y="1.47708in" svg:width="0.00625in" svg:height="0.00625in" draw:z-index="3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5.04167in" svg:y="1.47708in" svg:width="0.00625in" svg:height="0.00625in" draw:z-index="4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7.79653in" svg:y="1.47708in" svg:width="0.00625in" svg:height="0.00625in" draw:z-index="5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text:span text:style-name="T245"><draw:custom-shape svg:x="7.79653in" svg:y="1.47708in" svg:width="0.00625in" svg:height="0.00625in" draw:z-index="6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0.64514in" svg:y="1.9in" svg:width="0.00625in" svg:height="0.00625in" draw:z-index="7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1.78958in" svg:y="1.9in" svg:width="0.00625in" svg:height="0.00625in" draw:z-index="8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3.95833in" svg:y="1.9in" svg:width="0.00625in" svg:height="0.00625in" draw:z-index="9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5.04167in" svg:y="1.9in" svg:width="0.00625in" svg:height="0.00625in" draw:z-index="10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7.79653in" svg:y="1.9in" svg:width="0.00625in" svg:height="0.00625in" draw:z-index="11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0.64514in" svg:y="2.32361in" svg:width="0.00625in" svg:height="0.00625in" draw:z-index="12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1.78958in" svg:y="2.32361in" svg:width="0.00625in" svg:height="0.00625in" draw:z-index="13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3.95833in" svg:y="2.32361in" svg:width="0.00625in" svg:height="0.00625in" draw:z-index="14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254"><draw:custom-shape svg:x="5.04167in" svg:y="2.32361in" svg:width="0.00625in" svg:height="0.00625in" draw:z-index="15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7.79653in" svg:y="2.32361in" svg:width="0.00625in" svg:height="0.00625in" draw:z-index="16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256"><draw:connector draw:type="line" svg:x1="6.32847in" svg:y1="3.17361in" svg:x2="6.81527in" svg:y2="3.17361in" draw:z-index="17" draw:id="id17" draw:style-name="a17" draw:name="1044" text:anchor-type="paragraph"><svg:title/><svg:desc/></draw:connector></text:span><text:span text:style-name="T257"><draw:connector draw:type="line" svg:x1="7.00833in" svg:y1="3.17361in" svg:x2="7.49513in" svg:y2="3.17361in" draw:z-index="18" draw:id="id18" draw:style-name="a18" draw:name="1045" text:anchor-type="paragraph"><svg:title/><svg:desc/></draw:connector></text:span><text:span text:style-name="T258"><draw:custom-shape svg:x="0.64514in" svg:y="2.78681in" svg:width="0.00625in" svg:height="0.00625in" draw:z-index="19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1.78958in" svg:y="2.78681in" svg:width="0.00625in" svg:height="0.00625in" draw:z-index="20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260"><draw:custom-shape svg:x="3.95833in" svg:y="2.78681in" svg:width="0.00625in" svg:height="0.00625in" draw:z-index="21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261"><draw:custom-shape svg:x="5.04167in" svg:y="2.78681in" svg:width="0.00625in" svg:height="0.00625in" draw:z-index="22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262"><draw:custom-shape svg:x="7.79653in" svg:y="2.78681in" svg:width="0.00625in" svg:height="0.00625in" draw:z-index="23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263"><draw:custom-shape svg:x="0.64514in" svg:y="3.22708in" svg:width="0.00625in" svg:height="0.00625in" draw:z-index="24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264"><draw:custom-shape svg:x="1.78958in" svg:y="3.22708in" svg:width="0.00625in" svg:height="0.00625in" draw:z-index="25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265"><draw:custom-shape svg:x="3.95833in" svg:y="3.22708in" svg:width="0.00625in" svg:height="0.00625in" draw:z-index="26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5.04167in" svg:y="3.22708in" svg:width="0.00625in" svg:height="0.00625in" draw:z-index="27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267"><draw:custom-shape svg:x="7.79653in" svg:y="3.22708in" svg:width="0.00625in" svg:height="0.00625in" draw:z-index="28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268"><draw:custom-shape svg:x="0.64514in" svg:y="3.65in" svg:width="0.00625in" svg:height="0.00625in" draw:z-index="29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269"><draw:custom-shape svg:x="1.78958in" svg:y="3.65in" svg:width="0.00625in" svg:height="0.00625in" draw:z-index="30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7.79653in" svg:y="3.65in" svg:width="0.00625in" svg:height="0.00625in" draw:z-index="31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0.64514in" svg:y="4.07361in" svg:width="0.00625in" svg:height="0.00625in" draw:z-index="32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1.78958in" svg:y="4.07361in" svg:width="0.00625in" svg:height="0.00625in" draw:z-index="33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2.38194in" svg:y="4.07361in" svg:width="0.00625in" svg:height="0.00625in" draw:z-index="34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4.27986in" svg:y="4.07361in" svg:width="0.00625in" svg:height="0.00625in" draw:z-index="35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4.84167in" svg:y="4.07361in" svg:width="0.00625in" svg:height="0.00625in" draw:z-index="36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276"><draw:custom-shape svg:x="7.79653in" svg:y="4.07361in" svg:width="0.00625in" svg:height="0.00625in" draw:z-index="37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277"><draw:connector draw:type="line" svg:x1="2.39653in" svg:y1="4.85208in" svg:x2="2.88264in" svg:y2="4.85208in" draw:z-index="38" draw:id="id38" draw:style-name="a38" draw:name="1065" text:anchor-type="paragraph"><svg:title/><svg:desc/></draw:connector></text:span><text:span text:style-name="T278"><draw:custom-shape svg:x="0.64514in" svg:y="4.52847in" svg:width="0.00625in" svg:height="0.00625in" draw:z-index="39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279"><draw:custom-shape svg:x="1.78958in" svg:y="4.52847in" svg:width="0.00625in" svg:height="0.00625in" draw:z-index="40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2.38194in" svg:y="4.52847in" svg:width="0.00625in" svg:height="0.00625in" draw:z-index="41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4.27986in" svg:y="4.52847in" svg:width="0.00625in" svg:height="0.00625in" draw:z-index="42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4.84167in" svg:y="4.52847in" svg:width="0.00625in" svg:height="0.00625in" draw:z-index="43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283"><draw:custom-shape svg:x="7.79653in" svg:y="4.52847in" svg:width="0.00625in" svg:height="0.00625in" draw:z-index="44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284"><draw:custom-shape svg:x="0.64514in" svg:y="5.925in" svg:width="0.00625in" svg:height="0.00625in" draw:z-index="45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1.78958in" svg:y="5.925in" svg:width="0.00625in" svg:height="0.00625in" draw:z-index="46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7.79653in" svg:y="5.925in" svg:width="0.00625in" svg:height="0.00625in" draw:z-index="47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0.64514in" svg:y="6.34861in" svg:width="0.00625in" svg:height="0.00625in" draw:z-index="48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1.88819in" svg:y="6.34861in" svg:width="0.00625in" svg:height="0.00625in" draw:z-index="49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289"><draw:custom-shape svg:x="3.16806in" svg:y="6.34861in" svg:width="0.00625in" svg:height="0.00625in" draw:z-index="50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4.84167in" svg:y="6.34861in" svg:width="0.00625in" svg:height="0.00625in" draw:z-index="51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7.79653in" svg:y="6.34861in" svg:width="0.00625in" svg:height="0.00625in" draw:z-index="52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0.64514in" svg:y="6.78333in" svg:width="0.00625in" svg:height="0.00625in" draw:z-index="53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1.88819in" svg:y="6.78333in" svg:width="0.00625in" svg:height="0.00625in" draw:z-index="54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294"><draw:custom-shape svg:x="3.16806in" svg:y="6.78333in" svg:width="0.00625in" svg:height="0.00625in" draw:z-index="55" draw:id="id55" draw:style-name="a55" draw:name="1082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4.84167in" svg:y="6.78333in" svg:width="0.00625in" svg:height="0.00625in" draw:z-index="56" draw:id="id56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296"><draw:custom-shape svg:x="7.80139in" svg:y="6.78333in" svg:width="0.00625in" svg:height="0.00625in" draw:z-index="57" draw:id="id57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297"><draw:custom-shape svg:x="0.64514in" svg:y="7.20833in" svg:width="0.00625in" svg:height="0.00625in" draw:z-index="58" draw:id="id58" draw:style-name="a58" draw:name="1085" text:anchor-type="paragraph"><svg:title/><svg:desc/><draw:enhanced-geometry draw:type="non-primitive" svg:viewBox="0 0 21600 21600" draw:enhanced-path="M 0 0 L 21600 0 21600 21600 0 21600 Z N"/></draw:custom-shape></text:span><text:span text:style-name="T298"><draw:custom-shape svg:x="1.88819in" svg:y="7.20833in" svg:width="0.00625in" svg:height="0.00625in" draw:z-index="59" draw:id="id59" draw:style-name="a59" draw:name="1086" text:anchor-type="paragraph"><svg:title/><svg:desc/><draw:enhanced-geometry draw:type="non-primitive" svg:viewBox="0 0 21600 21600" draw:enhanced-path="M 0 0 L 21600 0 21600 21600 0 21600 Z N"/></draw:custom-shape></text:span><text:span text:style-name="T299"><draw:custom-shape svg:x="3.16806in" svg:y="7.20833in" svg:width="0.00625in" svg:height="0.00625in" draw:z-index="60" draw:id="id60" draw:style-name="a60" draw:name="1087" text:anchor-type="paragraph"><svg:title/><svg:desc/><draw:enhanced-geometry draw:type="non-primitive" svg:viewBox="0 0 21600 21600" draw:enhanced-path="M 0 0 L 21600 0 21600 21600 0 21600 Z N"/></draw:custom-shape></text:span><text:span text:style-name="T300"><draw:custom-shape svg:x="4.84167in" svg:y="7.20833in" svg:width="0.00625in" svg:height="0.00625in" draw:z-index="61" draw:id="id61" draw:style-name="a61" draw:name="1088" text:anchor-type="paragraph"><svg:title/><svg:desc/><draw:enhanced-geometry draw:type="non-primitive" svg:viewBox="0 0 21600 21600" draw:enhanced-path="M 0 0 L 21600 0 21600 21600 0 21600 Z N"/></draw:custom-shape></text:span><text:span text:style-name="T301"><draw:custom-shape svg:x="7.80139in" svg:y="7.20833in" svg:width="0.00625in" svg:height="0.00625in" draw:z-index="62" draw:id="id62" draw:style-name="a62" draw:name="1089" text:anchor-type="paragraph"><svg:title/><svg:desc/><draw:enhanced-geometry draw:type="non-primitive" svg:viewBox="0 0 21600 21600" draw:enhanced-path="M 0 0 L 21600 0 21600 21600 0 21600 Z N"/></draw:custom-shape></text:span><text:span text:style-name="T302"><draw:custom-shape svg:x="0.64514in" svg:y="7.63194in" svg:width="0.00625in" svg:height="0.00625in" draw:z-index="63" draw:id="id63" draw:style-name="a63" draw:name="1090" text:anchor-type="paragraph"><svg:title/><svg:desc/><draw:enhanced-geometry draw:type="non-primitive" svg:viewBox="0 0 21600 21600" draw:enhanced-path="M 0 0 L 21600 0 21600 21600 0 21600 Z N"/></draw:custom-shape></text:span><text:span text:style-name="T303"><draw:custom-shape svg:x="1.88819in" svg:y="7.63194in" svg:width="0.00625in" svg:height="0.00625in" draw:z-index="64" draw:id="id64" draw:style-name="a64" draw:name="1091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3.16806in" svg:y="7.63194in" svg:width="0.00625in" svg:height="0.00625in" draw:z-index="65" draw:id="id65" draw:style-name="a65" draw:name="1092" text:anchor-type="paragraph"><svg:title/><svg:desc/><draw:enhanced-geometry draw:type="non-primitive" svg:viewBox="0 0 21600 21600" draw:enhanced-path="M 0 0 L 21600 0 21600 21600 0 21600 Z N"/></draw:custom-shape></text:span><text:span text:style-name="T305"><draw:custom-shape svg:x="4.84167in" svg:y="7.63194in" svg:width="0.00625in" svg:height="0.00625in" draw:z-index="66" draw:id="id66" draw:style-name="a66" draw:name="1093" text:anchor-type="paragraph"><svg:title/><svg:desc/><draw:enhanced-geometry draw:type="non-primitive" svg:viewBox="0 0 21600 21600" draw:enhanced-path="M 0 0 L 21600 0 21600 21600 0 21600 Z N"/></draw:custom-shape></text:span><text:span text:style-name="T306"><draw:custom-shape svg:x="7.80139in" svg:y="7.63194in" svg:width="0.00625in" svg:height="0.00625in" draw:z-index="67" draw:id="id67" draw:style-name="a67" draw:name="1094" text:anchor-type="paragraph"><svg:title/><svg:desc/><draw:enhanced-geometry draw:type="non-primitive" svg:viewBox="0 0 21600 21600" draw:enhanced-path="M 0 0 L 21600 0 21600 21600 0 21600 Z N"/></draw:custom-shape></text:span><text:span text:style-name="T307"><draw:custom-shape svg:x="0.64514in" svg:y="9.875in" svg:width="0.00625in" svg:height="0.00625in" draw:z-index="68" draw:id="id68" draw:style-name="a68" draw:name="1095" text:anchor-type="paragraph"><svg:title/><svg:desc/><draw:enhanced-geometry draw:type="non-primitive" svg:viewBox="0 0 21600 21600" draw:enhanced-path="M 0 0 L 21600 0 21600 21600 0 21600 Z N"/></draw:custom-shape></text:span><text:span text:style-name="T308"><draw:custom-shape svg:x="0.64514in" svg:y="9.875in" svg:width="0.00625in" svg:height="0.00625in" draw:z-index="69" draw:id="id69" draw:style-name="a69" draw:name="1096" text:anchor-type="paragraph"><svg:title/><svg:desc/><draw:enhanced-geometry draw:type="non-primitive" svg:viewBox="0 0 21600 21600" draw:enhanced-path="M 0 0 L 21600 0 21600 21600 0 21600 Z N"/></draw:custom-shape></text:span><text:span text:style-name="T309"><draw:custom-shape svg:x="7.80139in" svg:y="9.875in" svg:width="0.00625in" svg:height="0.00625in" draw:z-index="70" draw:id="id70" draw:style-name="a70" draw:name="1097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7.80139in" svg:y="9.875in" svg:width="0.00625in" svg:height="0.00625in" draw:z-index="71" draw:id="id71" draw:style-name="a71" draw:name="1098" text:anchor-type="paragraph"><svg:title/><svg:desc/><draw:enhanced-geometry draw:type="non-primitive" svg:viewBox="0 0 21600 21600" draw:enhanced-path="M 0 0 L 21600 0 21600 21600 0 21600 Z N"/></draw:custom-shape></text:span></text:p>
      <text:p text:style-name="P311"><text:span text:style-name="T312">（務必要簽）</text:span><text:span text:style-name="T313"><text:s/></text:span><text:span text:style-name="T314">聯絡電話、地址：</text:span></text:p>
      <text:p text:style-name="P315"><text:span text:style-name="T316">注</text:span><text:span text:style-name="T317">意事項：通訊地址務必以能收到公文書之我國境內地址為主，如有異動務必通知本院，以確保您能收到必要文件，保障您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25in" fo:margin-left="0.5916in" fo:margin-bottom="0.4451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盧品秀</meta:initial-creator>
    <dc:creator>林亮亘</dc:creator>
    <meta:creation-date>2025-03-04T07:17:00Z</meta:creation-date>
    <dc:date>2025-03-25T09:04:00Z</dc: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