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委<text:s text:c="3"/>託<text:s text:c="3"/>書</text:p>
      <text:p text:style-name="P2">113.10.04修正</text:p>
      <text:p text:style-name="內文"><text:span text:style-name="T3"><text:s text:c="4"/></text:span><text:span text:style-name="T4">本人</text:span><text:span text:style-name="T5"><text:s/></text:span><text:span text:style-name="T6"><text:s text:c="12"/></text:span><text:span text:style-name="T7">因不能親自前往臺北市立浩然敬老院辦理</text:span><text:span text:style-name="T8">入院候缺登記</text:span><text:span text:style-name="T9">手續，茲委託</text:span><text:span text:style-name="T10"><text:s text:c="8"/></text:span><text:span text:style-name="T11">代為辦理登記事宜。</text:span></text:p>
      <text:p text:style-name="P12"/>
      <text:p text:style-name="P13"><text:s text:c="5"/>委託人：<text:s text:c="14"/>（簽章）</text:p>
      <text:p text:style-name="P14"><text:s text:c="5"/>身分證字號：</text:p>
      <text:p text:style-name="P15"><text:s text:c="5"/>聯絡電話：</text:p>
      <text:p text:style-name="P16"><text:s text:c="5"/>聯絡地址：<text:s/></text:p>
      <text:p text:style-name="P17"><text:s text:c="12"/></text:p>
      <text:p text:style-name="P18"><text:s text:c="5"/>受委託人：<text:s text:c="12"/>（簽章）</text:p>
      <text:p text:style-name="P19"><text:s text:c="5"/>身分證字號：</text:p>
      <text:p text:style-name="P20"><text:s text:c="5"/>聯絡電話：</text:p>
      <text:p text:style-name="P21"><text:s text:c="5"/>聯絡地址：</text:p>
      <text:p text:style-name="P22"/>
      <text:p text:style-name="P23"/>
      <text:p text:style-name="P24"/>
      <text:p text:style-name="P25"><text:span text:style-name="T26">中華民國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847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   託   書</dc:title>
    <dc:description/>
    <dc:subject/>
    <meta:initial-creator>isch1</meta:initial-creator>
    <dc:creator>林亮亘</dc:creator>
    <meta:creation-date>2024-09-23T03:39:00Z</meta:creation-date>
    <dc:date>2025-03-25T09:02:00Z</dc:date>
    <meta:print-date>2014-08-13T06:31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37" meta:character-count="252" meta:row-count="1" meta:non-whitespace-character-count="216"/>
  </office:meta>
</office:document-meta>
</file>