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3472in"/>
      <style:text-properties style:font-name="標楷體" style:font-name-asian="標楷體" style:font-weight-complex="bold" style:font-size-complex="12pt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3215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1993in"/>
    </style:style>
    <style:style style:name="TableColumn17" style:family="table-column">
      <style:table-column-properties style:column-width="2.75in"/>
    </style:style>
    <style:style style:name="TableColumn18" style:family="table-column">
      <style:table-column-properties style:column-width="0.018in"/>
    </style:style>
    <style:style style:name="Table8" style:family="table">
      <style:table-properties style:width="7.1562in" fo:margin-left="0.0534in" table:align="lef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end" fo:line-height="0.4166in" fo:margin-r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41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4166in"/>
    </style:style>
    <style:style style:name="TableRow42" style:family="table-row">
      <style:table-row-properties style:min-row-height="0.395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4166in" fo:margin-right="0.1388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line-height="0.4166in"/>
    </style:style>
    <style:style style:name="TableRow67" style:family="table-row">
      <style:table-row-properties style:min-row-height="0.455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line-height="0.4166in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41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41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41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line-height="0.4166in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line-height="0.4166in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4166in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line-height="0.4166in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4166in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4166in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line-height="0.4166in"/>
    </style:style>
    <style:style style:name="TableRow182" style:family="table-row">
      <style:table-row-properties style:min-row-height="0.755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3472in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3472in"/>
    </style:style>
    <style:style style:name="TableRow220" style:family="table-row">
      <style:table-row-properties style:min-row-height="0.395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416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4166in"/>
    </style:style>
    <style:style style:name="TableRow239" style:family="table-row">
      <style:table-row-properties style:min-row-height="0.4291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4166in" fo:margin-left="-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416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41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093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166in" fo:margin-left="-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093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4166in" fo:margin-left="-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8243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3194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90" style:parent-style-name="內文" style:family="paragraph">
      <style:paragraph-properties fo:line-height="0.3194in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Wingdings" style:font-name-asian="Wingdings" style:font-name-complex="Wingdings" fo:color="#FF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臺北市立浩然敬老院</text:span><text:span text:style-name="T3">入院候缺登記表</text:span><text:span text:style-name="T4">(</text:span><text:span text:style-name="T5">範例</text:span><text:span text:style-name="T6">)</text:span></text:p>
      <text:p text:style-name="P7">113.10.04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登記日期</text:p>
          </table:table-cell>
          <table:table-cell table:style-name="TableCell22" table:number-columns-spanned="4">
            <text:p text:style-name="P23"><text:span text:style-name="T24">年</text:span><text:span text:style-name="T25"><text:s text:c="2"/></text:span><text:span text:style-name="T26">月</text:span><text:span text:style-name="T27"><text:s text:c="2"/></text:span><text:span text:style-name="T28">日</text:span><text:span text:style-name="T29">(</text:span><text:span text:style-name="T30">本院人員填寫</text:span><text:span text:style-name="T31">)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登記號</text:p>
          </table:table-cell>
          <table:covered-table-cell/>
          <table:covered-table-cell/>
          <table:table-cell table:style-name="TableCell34">
            <text:p text:style-name="P35"><text:span text:style-name="T36"><text:s text:c="9"/>─ <text:s text:c="5"/></text:span><text:span text:style-name="T37">(</text:span><text:span text:style-name="T38">本院人員填寫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<text:s/>請<text:s/>人</text:p>
          </table:table-cell>
          <table:table-cell table:style-name="TableCell45" table:number-columns-spanned="4">
            <text:p text:style-name="P46"><text:span text:style-name="T47">壹貳參</text:span><text:span text:style-name="T48"><text:s text:c="14"/>(</text:span><text:span text:style-name="T49">必填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/>別</text:p>
          </table:table-cell>
          <table:covered-table-cell/>
          <table:covered-table-cell/>
          <table:table-cell table:style-name="TableCell53">
            <text:p text:style-name="P54"><text:span text:style-name="T55"><text:s/></text:span><text:span text:style-name="T56">þ</text:span><text:span text:style-name="T57">男</text:span><text:span text:style-name="T58"><text:s text:c="2"/>□</text:span><text:span text:style-name="T59">女</text:span><text:span text:style-name="T60"><text:s text:c="2"/>□</text:span><text:span text:style-name="T61">其他　　</text:span><text:span text:style-name="T62">(</text:span><text:span text:style-name="T63">勾選</text:span><text:span text:style-name="T64">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分證字號</text:p>
          </table:table-cell>
          <table:table-cell table:style-name="TableCell70" table:number-columns-spanned="4">
            <text:p text:style-name="P71"><text:span text:style-name="T72">A123456789 <text:s/></text:span><text:span text:style-name="T73"><text:s text:c="6"/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出生年月日</text:p>
          </table:table-cell>
          <table:covered-table-cell/>
          <table:covered-table-cell/>
          <table:table-cell table:style-name="TableCell78">
            <text:p text:style-name="P79"><text:span text:style-name="T80"><text:s text:c="2"/></text:span><text:span text:style-name="T81">100</text:span><text:span text:style-name="T82">年</text:span><text:span text:style-name="T83">10</text:span><text:span text:style-name="T84">月</text:span><text:span text:style-name="T85">10</text:span><text:span text:style-name="T86">日　　　</text:span><text:span text:style-name="T87">(</text:span><text:span text:style-name="T88">必填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低收類別</text:p>
          </table:table-cell>
          <table:table-cell table:style-name="TableCell95" table:number-columns-spanned="4">
            <text:p text:style-name="P96"><text:span text:style-name="T97"><text:s/></text:span><text:span text:style-name="T98">þ</text:span><text:span text:style-name="T99">0-2</text:span><text:span text:style-name="T100">類</text:span><text:span text:style-name="T101">□3-4</text:span><text:span text:style-name="T102">類</text:span><text:span text:style-name="T103">(</text:span><text:span text:style-name="T104">必填</text:span><text:span text:style-name="T105">)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(</text:span><text:span text:style-name="T109">養</text:span><text:span text:style-name="T110">)</text:span><text:span text:style-name="T111">子女</text:span></text:p>
          </table:table-cell>
          <table:covered-table-cell/>
          <table:covered-table-cell/>
          <table:table-cell table:style-name="TableCell112">
            <text:p text:style-name="P113"><text:span text:style-name="T114"><text:s/></text:span><text:span text:style-name="T115">þ</text:span><text:span text:style-name="T116">無</text:span><text:span text:style-name="T117"><text:s text:c="3"/>□</text:span><text:span text:style-name="T118">有</text:span><text:span text:style-name="T119"><text:s/></text:span><text:span text:style-name="T120"><text:s text:c="2"/></text:span><text:span text:style-name="T121">子</text:span><text:span text:style-name="T122"><text:s text:c="2"/></text:span><text:span text:style-name="T123">女　</text:span><text:span text:style-name="T124">(</text:span><text:span text:style-name="T125">勾選</text:span><text:span text:style-name="T126">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戶籍地址</text:p>
          </table:table-cell>
          <table:table-cell table:style-name="TableCell132" table:number-columns-spanned="8">
            <text:p text:style-name="P133"><text:span text:style-name="T134">臺北市信義區大道路</text:span><text:span text:style-name="T135">116</text:span><text:span text:style-name="T136">號</text:span><text:span text:style-name="T137">2</text:span><text:span text:style-name="T138">樓之</text:span><text:span text:style-name="T139">2 <text:s text:c="24"/></text:span><text:span text:style-name="T140">(</text:span><text:span text:style-name="T141">必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8">
            <text:p text:style-name="P149"><text:span text:style-name="T150">臺北市信義區大道路</text:span><text:span text:style-name="T151">116</text:span><text:span text:style-name="T152">號</text:span><text:span text:style-name="T153">2</text:span><text:span text:style-name="T154">樓之</text:span><text:span text:style-name="T155">2</text:span><text:span text:style-name="T156"><text:s text:c="35"/>(</text:span><text:span text:style-name="T157">必填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連絡電話</text:p>
          </table:table-cell>
          <table:table-cell table:style-name="TableCell164" table:number-columns-spanned="2">
            <text:p text:style-name="P165">住宅</text:p>
          </table:table-cell>
          <table:covered-table-cell/>
          <table:table-cell table:style-name="TableCell166" table:number-columns-spanned="3">
            <text:p text:style-name="P167"><text:span text:style-name="T168">(02)12345678</text:span><text:span text:style-name="T169"><text:s text:c="3"/>(</text:span><text:span text:style-name="T170">必填</text:span><text:span text:style-name="T171">)</text:span></text:p>
          </table:table-cell>
          <table:covered-table-cell/>
          <table:covered-table-cell/>
          <table:table-cell table:style-name="TableCell172">
            <text:p text:style-name="P173">手機</text:p>
          </table:table-cell>
          <table:table-cell table:style-name="TableCell174" table:number-columns-spanned="2">
            <text:p text:style-name="P175"><text:span text:style-name="T176">0987654321</text:span><text:span text:style-name="T177"><text:s text:c="21"/>(</text:span><text:span text:style-name="T178">必填</text:span><text:span text:style-name="T179">)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檢附資料</text:p>
            <text:p text:style-name="P185"><text:span text:style-name="T186">(</text:span><text:span text:style-name="T187">依實際情形勾選</text:span><text:span text:style-name="T188">)</text:span></text:p>
          </table:table-cell>
          <table:table-cell table:style-name="TableCell189" table:number-columns-spanned="8">
            <text:p text:style-name="P190"><text:span text:style-name="T191">□</text:span><text:span text:style-name="T192">相片</text:span><text:span text:style-name="T193"><text:s text:c="5"/></text:span><text:span text:style-name="T194">張</text:span><text:span text:style-name="T195"><text:s text:c="10"/></text:span><text:span text:style-name="T196">þ</text:span><text:span text:style-name="T197">身分證正反面影本</text:span><text:span text:style-name="T198">1</text:span><text:span text:style-name="T199">份</text:span></text:p>
            <text:p text:style-name="P200"><text:span text:style-name="T201">þ</text:span><text:span text:style-name="T202">低收入戶</text:span><text:span text:style-name="T203">相關證明文件</text:span><text:span text:style-name="T204">影本</text:span><text:span text:style-name="T205">1</text:span><text:span text:style-name="T206">份</text:span></text:p>
            <text:p text:style-name="P207"><text:span text:style-name="T208">þ</text:span><text:span text:style-name="T209">身心障礙手冊正反面影本</text:span><text:span text:style-name="T210">1</text:span><text:span text:style-name="T211">份</text:span><text:span text:style-name="T212">(</text:span><text:span text:style-name="T213">無者免附</text:span><text:span text:style-name="T214">)</text:span></text:p>
            <text:p text:style-name="P215"><text:span text:style-name="T216">□</text:span><text:span text:style-name="T217">其他與審核入院資格及提供服務類型有關之必要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9">
            <text:p text:style-name="P222"><text:span text:style-name="T223">緊</text:span><text:span text:style-name="T224"><text:s text:c="2"/></text:span><text:span text:style-name="T225">急</text:span><text:span text:style-name="T226"><text:s text:c="2"/></text:span><text:span text:style-name="T227">聯</text:span><text:span text:style-name="T228"><text:s text:c="2"/></text:span><text:span text:style-name="T229">絡</text:span><text:span text:style-name="T230"><text:s text:c="2"/></text:span><text:span text:style-name="T231">人</text:span><text:span text:style-name="T232">(</text:span><text:span text:style-name="T233">依實際情形填報，建議至少填</text:span><text:span text:style-name="T234">1</text:span><text:span text:style-name="T235">名聯絡人，如無則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與申請人關係</text:p>
          </table:table-cell>
          <table:covered-table-cell/>
          <table:table-cell table:style-name="TableCell242" table:number-columns-spanned="2">
            <text:p text:style-name="P243"><text:span text:style-name="T244">姓</text:span><text:span text:style-name="T245"><text:s text:c="2"/></text:span><text:span text:style-name="T246">名</text:span></text:p>
          </table:table-cell>
          <table:covered-table-cell/>
          <table:table-cell table:style-name="TableCell247" table:number-columns-spanned="3">
            <text:p text:style-name="P248"><text:span text:style-name="T249">聯絡電話</text:span></text:p>
          </table:table-cell>
          <table:covered-table-cell/>
          <table:covered-table-cell/>
          <table:table-cell table:style-name="TableCell250" table:number-columns-spanned="3">
            <text:p text:style-name="P251">地<text:s text:c="3"/>址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1.</text:span><text:span text:style-name="T274">依本院入出院自治條例第</text:span><text:span text:style-name="T275">3</text:span><text:span text:style-name="T276">條第</text:span><text:span text:style-name="T277">1</text:span><text:span text:style-name="T278">項第</text:span><text:span text:style-name="T279">1</text:span><text:span text:style-name="T280">款規定，入住本院需無直系血親卑親屬</text:span><text:span text:style-name="T281">(</text:span><text:span text:style-name="T282">親生子女、親生孫子女、養子女、養孫子女等），本院必須查調您的戶籍資料以確認您有無前述人等，請問您是否同意本院向戶政單位查調您的戶籍資料？</text:span><text:span text:style-name="T283">þ</text:span><text:span text:style-name="T284">同意</text:span><text:span text:style-name="T285"><text:s text:c="2"/>□</text:span><text:span text:style-name="T286">不同意</text:span><text:span text:style-name="T287">(</text:span><text:span text:style-name="T288">請詳閱後勾選</text:span><text:span text:style-name="T289">)</text:span></text:p>
            <text:p text:style-name="P290"><text:span text:style-name="T291">2.</text:span><text:span text:style-name="T292">依臺北市政府社會局公立社會福利機構公費院民（生）零用金發放及管理要點第</text:span><text:span text:style-name="T293">3</text:span><text:span text:style-name="T294">點第</text:span><text:span text:style-name="T295">4</text:span><text:span text:style-name="T296">項規定「領取勞保年金、國民年金等各項年金之總額已達零用金發放額度者不予發放；未達零用金額度者則發放差額。」本院必須查調您的各式年金給付情況，請問您是否同意本院向勞保局查調您的年金給付</text:span><text:span text:style-name="T297">資料？</text:span><text:span text:style-name="T298">þ</text:span><text:span text:style-name="T299">同意</text:span><text:span text:style-name="T300"><text:s text:c="2"/>□</text:span><text:span text:style-name="T301">不同意</text:span><text:span text:style-name="T302">(</text:span><text:span text:style-name="T303">請詳閱後勾選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申請人簽名：</text:span><text:span text:style-name="T307">壹貳參</text:span><text:span text:style-name="T308"><text:s text:c="21"/></text:span><text:span text:style-name="T309">代筆人簽名</text:span><text:span text:style-name="T310">/</text:span><text:span text:style-name="T311">關係：</text:span><text:span text:style-name="T312">（如為他人代筆請填）</text:span></text:p>
      <text:p text:style-name="P313"><text:span text:style-name="T314">（務必要簽）</text:span><text:span text:style-name="T315"><text:s text:c="27"/></text:span><text:span text:style-name="T316">聯絡電話、地址：</text:span><text:span text:style-name="T317"><text:s text:c="18"/></text:span></text:p>
      <text:p text:style-name="P318"><text:span text:style-name="T319">注意事項：通訊地址務必以能收到公文書之我國境內地址為主，如有異動務必通知本院，以確保您能收到必要文件，保障您的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41458in" svg:height="2.74931in" draw:z-index="251659264" draw:id="id0" draw:style-name="a2" draw:transform="translate(-3.20729in -1.37465in) rotate(0.7854) translate(3.20729in 1.37465in)" draw:name="PowerPlusWaterMarkObject357922611" text:anchor-type="paragraph"><svg:title/><svg:desc/><text:p text:style-name="a1" text:class-names="" text:cond-style-name=""><text:span text:style-name="a0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梓伃</meta:initial-creator>
    <dc:creator>盧品秀</dc:creator>
    <meta:creation-date>2025-03-04T07:16:00Z</meta:creation-date>
    <dc:date>2025-03-26T03:21:00Z</dc:date>
    <meta:print-date>2024-12-02T02:5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