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end" fo:line-height="50%" fo:text-indent="0.1652in"/>
      <style:text-properties style:font-name="標楷體" style:font-name-asian="標楷體" fo:color="#000000"/>
    </style:style>
    <style:style style:name="P7" style:parent-style-name="內文" style:family="paragraph">
      <style:paragraph-properties fo:text-align="end" fo:line-height="50%" fo:text-indent="0.1652in"/>
      <style:text-properties style:font-name="標楷體" style:font-name-asian="標楷體" fo:color="#000000"/>
    </style:style>
    <style:style style:name="P8" style:parent-style-name="內文" style:family="paragraph">
      <style:paragraph-properties fo:text-indent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margin-left="0.4451in" fo:text-indent="-0.4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line-height="0.2777in" fo:margin-left="1.1798in" fo:text-indent="-0.7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line-height="0.2777in" fo:margin-left="0.4909in" fo:text-indent="-0.094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2777in" fo:margin-left="0.4909in" fo:text-indent="-0.0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line-height="0.3333in" fo:margin-left="0.8895in" fo:text-indent="-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line-height="0.3333in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line-height="0.3333in" fo:margin-left="2.6666in" fo:text-indent="-2.4694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line-height="0.3333in"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臺北市立浩然敬老院</text:span><text:span text:style-name="T4">入院候缺登記</text:span><text:span text:style-name="T5">民眾自我檢核表</text:span></text:p>
      <text:p text:style-name="P6">103.11.27修正</text:p>
      <text:p text:style-name="P7">113.10.04修正</text:p>
      <text:p text:style-name="P8">親愛的市民您好:</text:p>
      <text:p text:style-name="內文"><text:span text:style-name="T9"><text:s text:c="4"/></text:span><text:span text:style-name="T10">歡迎您向本院申請</text:span><text:span text:style-name="T11">入院候缺登記</text:span><text:span text:style-name="T12">，在您將相關資料送至本院前，請您先行檢查是否符合以下規定：</text:span></text:p>
      <text:p text:style-name="P13"><text:span text:style-name="T14">壹、申請</text:span><text:span text:style-name="T15">入院候缺登記</text:span><text:span text:style-name="T16">條件：年滿</text:span><text:span text:style-name="T17">65</text:span><text:span text:style-name="T18">歲之低收入戶市民，並符合下列各項者：</text:span></text:p>
      <text:p text:style-name="P19"><text:span text:style-name="T20">□</text:span><text:span text:style-name="T21">一、無直系血親卑親屬（含親生子女、親生孫子女、養子女養孫子女等）。</text:span></text:p>
      <text:p text:style-name="P22">□二、無自有住宅。</text:p>
      <text:p text:style-name="P23"><text:span text:style-name="T24">□</text:span><text:span text:style-name="T25">三、無</text:span><text:span text:style-name="T26">法定傳染病或</text:span><text:span text:style-name="T27">經治療無傳染之虞者。</text:span></text:p>
      <text:p text:style-name="P28">貳、應檢送資料：</text:p>
      <text:p text:style-name="P29">一、親自辦理：<text:s/></text:p>
      <text:p text:style-name="P30"><text:span text:style-name="T31">□1.</text:span><text:span text:style-name="T32">入院候缺</text:span><text:span text:style-name="T33">登記</text:span><text:span text:style-name="T34">表</text:span><text:span text:style-name="T35">1</text:span><text:span text:style-name="T36">份。</text:span></text:p>
      <text:p text:style-name="P37">□2.身分證正反面影本1份。</text:p>
      <text:p text:style-name="P38">□3.身心障礙證明正反面影本1份(無則免附)。</text:p>
      <text:p text:style-name="P39">二、委託申辦：</text:p>
      <text:p text:style-name="P40"><text:span text:style-name="T41">□1.</text:span><text:span text:style-name="T42">入院候缺</text:span><text:span text:style-name="T43">登記</text:span><text:span text:style-name="T44">表</text:span><text:span text:style-name="T45">1</text:span><text:span text:style-name="T46">份。</text:span></text:p>
      <text:soft-page-break/>
      <text:p text:style-name="P47">□2.委託書1份。</text:p>
      <text:p text:style-name="P48">□3.申請人身分證正反面影本1份。</text:p>
      <text:p text:style-name="P49"><text:span text:style-name="T50">□4.</text:span><text:span text:style-name="T51">受委託人身分證正本（驗畢歸還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製表100.2.25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浩然敬老院申請進住民眾自我檢核標準</dc:title>
    <meta:initial-creator>hj4melody</meta:initial-creator>
    <dc:creator>林亮亘</dc:creator>
    <meta:creation-date>2024-09-23T03:44:00Z</meta:creation-date>
    <dc:date>2025-03-25T09:02:00Z</dc:date>
    <meta:print-date>2014-08-22T07:52:00Z</meta:print-date>
    <meta:template xlink:href="Normal" xlink:type="simple"/>
    <meta:editing-cycles>5</meta:editing-cycles>
    <meta:editing-duration>PT1620S</meta:editing-duration>
    <meta:document-statistic meta:page-count="2" meta:paragraph-count="1" meta:word-count="51" meta:character-count="346" meta:row-count="2" meta:non-whitespace-character-count="296"/>
  </office:meta>
</office:document-meta>
</file>