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423in" text:min-label-width="0.5in" text:list-level-position-and-space-mode="label-alignment">
          <style:list-level-label-alignment text:label-followed-by="listtab" fo:margin-left="0.94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○○(繁)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○○(繁), ...">
        <style:list-level-properties text:space-before="0.027in" text:min-label-width="0.6069in" text:list-level-position-and-space-mode="label-alignment">
          <style:list-level-label-alignment text:label-followed-by="listtab" fo:margin-left="0.634in" fo:text-indent="-0.6069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-0.075in" text:min-label-width="0.2916in" text:list-level-position-and-space-mode="label-alignment">
          <style:list-level-label-alignment text:label-followed-by="listtab" fo:margin-left="0.2166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166in" text:min-label-width="0.2916in" text:list-level-position-and-space-mode="label-alignment">
          <style:list-level-label-alignment text:label-followed-by="listtab" fo:margin-left="0.5083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5083in" text:min-label-width="0.2916in" text:list-level-position-and-space-mode="label-alignment">
          <style:list-level-label-alignment text:label-followed-by="listtab" fo:margin-left="0.8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0.8in" text:min-label-width="0.2916in" text:list-level-position-and-space-mode="label-alignment">
          <style:list-level-label-alignment text:label-followed-by="listtab" fo:margin-left="1.0916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3833in" text:min-label-width="0.2916in" text:list-level-position-and-space-mode="label-alignment">
          <style:list-level-label-alignment text:label-followed-by="listtab" fo:margin-left="1.675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1.675in" text:min-label-width="0.2916in" text:list-level-position-and-space-mode="label-alignment">
          <style:list-level-label-alignment text:label-followed-by="listtab" fo:margin-left="1.9666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666in" text:min-label-width="0.2916in" text:list-level-position-and-space-mode="label-alignment">
          <style:list-level-label-alignment text:label-followed-by="listtab" fo:margin-left="2.2583in" fo:text-indent="-0.2916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○○(繁), ...">
        <style:list-level-properties text:space-before="0.1493in" text:min-label-width="0.6069in" text:list-level-position-and-space-mode="label-alignment">
          <style:list-level-label-alignment text:label-followed-by="listtab" fo:margin-left="0.7562in" fo:text-indent="-0.6069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0472in" text:min-label-width="0.2916in" text:list-level-position-and-space-mode="label-alignment">
          <style:list-level-label-alignment text:label-followed-by="listtab" fo:margin-left="0.3388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388in" text:min-label-width="0.2916in" text:list-level-position-and-space-mode="label-alignment">
          <style:list-level-label-alignment text:label-followed-by="listtab" fo:margin-left="0.630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6305in" text:min-label-width="0.2916in" text:list-level-position-and-space-mode="label-alignment">
          <style:list-level-label-alignment text:label-followed-by="listtab" fo:margin-left="0.9222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0.9222in" text:min-label-width="0.2916in" text:list-level-position-and-space-mode="label-alignment">
          <style:list-level-label-alignment text:label-followed-by="listtab" fo:margin-left="1.2138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138in" text:min-label-width="0.2916in" text:list-level-position-and-space-mode="label-alignment">
          <style:list-level-label-alignment text:label-followed-by="listtab" fo:margin-left="1.505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5055in" text:min-label-width="0.2916in" text:list-level-position-and-space-mode="label-alignment">
          <style:list-level-label-alignment text:label-followed-by="listtab" fo:margin-left="1.7972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1.7972in" text:min-label-width="0.2916in" text:list-level-position-and-space-mode="label-alignment">
          <style:list-level-label-alignment text:label-followed-by="listtab" fo:margin-left="2.0888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888in" text:min-label-width="0.2916in" text:list-level-position-and-space-mode="label-alignment">
          <style:list-level-label-alignment text:label-followed-by="listtab" fo:margin-left="2.380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3125in" fo:margin-left="0.9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margin-top="0.0493in" fo:line-height="0.2083in" fo:margin-left="5.6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06in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style:text-autospace="none" style:snap-to-layout-grid="false" fo:margin-top="0.0493in" fo:line-height="0.2083in" fo:margin-left="5.6118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style:text-autospace="none" style:snap-to-layout-grid="false" fo:margin-top="0.0402in" fo:line-height="0.243in" fo:margin-left="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內文" style:family="paragraph">
      <style:paragraph-properties style:text-autospace="none" style:snap-to-layout-grid="false" fo:margin-top="0.0805in" fo:line-height="0.243in" fo:margin-left="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486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" style:parent-style-name="內文" style:family="paragraph">
      <style:paragraph-properties style:text-autospace="none" style:snap-to-layout-grid="false" fo:margin-top="0.4666in" fo:line-height="0.243in" fo:margin-left="0.000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清單段落" style:list-style-name="LFO1" style:family="paragraph">
      <style:paragraph-properties style:text-autospace="none" style:snap-to-layout-grid="false" fo:margin-top="0.2166in" fo:line-height="0.243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2" style:parent-style-name="內文" style:list-style-name="LFO2" style:family="paragraph">
      <style:paragraph-properties style:snap-to-layout-grid="false" fo:text-align="justify" fo:margin-top="0.018in" fo:line-height="0.3333in" fo:margin-right="0.2527in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479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4" style:parent-style-name="內文" style:list-style-name="LFO2" style:family="paragraph">
      <style:paragraph-properties style:snap-to-layout-grid="false" fo:margin-top="0.0722in" fo:line-height="0.243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6" style:parent-style-name="清單段落" style:list-style-name="LFO1" style:family="paragraph">
      <style:paragraph-properties style:text-autospace="none" style:snap-to-layout-grid="false" fo:margin-top="0.0909in" fo:line-height="0.243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4" style:parent-style-name="清單段落" style:list-style-name="LFO1" style:family="paragraph">
      <style:paragraph-properties style:text-autospace="none" style:snap-to-layout-grid="false" fo:text-align="justify" fo:margin-top="0.018in" fo:line-height="0.3333in" fo:margin-right="0.2534in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2" style:parent-style-name="內文" style:family="paragraph">
      <style:paragraph-properties style:text-autospace="none" style:snap-to-layout-grid="false" fo:margin-top="0.4486in" fo:line-height="0.243in" fo:margin-left="0.000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3" style:parent-style-name="清單段落" style:list-style-name="LFO3" style:family="paragraph">
      <style:paragraph-properties style:text-autospace="none" style:snap-to-layout-grid="false" fo:margin-top="0.2152in" fo:line-height="0.243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479i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7" style:parent-style-name="內文" style:list-style-name="LFO4" style:family="paragraph">
      <style:paragraph-properties style:snap-to-layout-grid="false" fo:margin-top="0.0902in" fo:line-height="0.243in" fo:margin-left="1.0013in">
        <style:tab-stops>
          <style:tab-stop style:type="left" style:position="-0.367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1" style:parent-style-name="內文" style:list-style-name="LFO4" style:family="paragraph">
      <style:paragraph-properties style:snap-to-layout-grid="false" fo:margin-top="0.0902in" fo:line-height="0.243in" fo:margin-left="1.0013in">
        <style:tab-stops>
          <style:tab-stop style:type="left" style:position="-0.367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5" style:parent-style-name="內文" style:list-style-name="LFO4" style:family="paragraph">
      <style:paragraph-properties style:snap-to-layout-grid="false" fo:margin-top="0.0902in" fo:line-height="0.243in" fo:margin-left="1.0013in">
        <style:tab-stops>
          <style:tab-stop style:type="left" style:position="-0.367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3" style:parent-style-name="清單段落" style:list-style-name="LFO3" style:family="paragraph">
      <style:paragraph-properties style:text-autospace="none" style:snap-to-layout-grid="false" fo:margin-top="0.0902in" fo:line-height="0.243in"/>
      <style:text-properties style:font-name="標楷體" style:font-name-asian="標楷體" style:font-name-complex="標楷體" fo:color="#000000" fo:font-size="14pt" style:font-size-asian="14pt"/>
    </style:style>
    <style:style style:name="P144" style:parent-style-name="內文" style:list-style-name="LFO5" style:family="paragraph">
      <style:paragraph-properties style:snap-to-layout-grid="false" fo:margin-top="0.0902in" fo:line-height="0.243in" fo:margin-left="1.0013in">
        <style:tab-stops>
          <style:tab-stop style:type="left" style:position="-0.245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8" style:parent-style-name="內文" style:list-style-name="LFO5" style:family="paragraph">
      <style:paragraph-properties style:snap-to-layout-grid="false" fo:margin-top="0.0902in" fo:line-height="0.243in" fo:margin-left="1.0013in">
        <style:tab-stops>
          <style:tab-stop style:type="left" style:position="-0.245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2" style:parent-style-name="內文" style:list-style-name="LFO5" style:family="paragraph">
      <style:paragraph-properties style:snap-to-layout-grid="false" fo:margin-top="0.0902in" fo:line-height="0.243in" fo:margin-left="1.0013in">
        <style:tab-stops>
          <style:tab-stop style:type="left" style:position="-0.245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6" style:parent-style-name="內文" style:list-style-name="LFO5" style:family="paragraph">
      <style:paragraph-properties style:snap-to-layout-grid="false" fo:margin-top="0.0902in" fo:line-height="0.243in" fo:margin-left="1.0013in">
        <style:tab-stops>
          <style:tab-stop style:type="left" style:position="-0.245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479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7" style:parent-style-name="內文" style:family="paragraph">
      <style:paragraph-properties style:text-autospace="none" style:snap-to-layout-grid="false" fo:margin-top="0.3243in" fo:line-height="0.243in" fo:margin-left="0.0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2i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0.002in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0.002in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34i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34i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034i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0.0034in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055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62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034i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臺北市立浩然敬老院</text:span><text:span text:style-name="T3">入院候缺登記</text:span><text:span text:style-name="T4">摘要說明</text:span></text:p>
      <text:p text:style-name="P5"><text:span text:style-name="T6">103.11.2</text:span><text:span text:style-name="T7">6</text:span><text:span text:style-name="T8">修正</text:span></text:p>
      <text:p text:style-name="P9">113.10.04修正</text:p>
      <text:p text:style-name="P10"><text:span text:style-name="T11">住址：</text:span><text:span text:style-name="T12">臺</text:span><text:span text:style-name="T13">北市</text:span><text:span text:style-name="T14">信義</text:span><text:span text:style-name="T15">區大道路</text:span><text:span text:style-name="T16">116</text:span><text:span text:style-name="T17">號</text:span><text:span text:style-name="T18">2</text:span><text:span text:style-name="T19">樓之</text:span><text:span text:style-name="T20">2</text:span></text:p>
      <text:p text:style-name="P21"><text:span text:style-name="T22">電話</text:span><text:span text:style-name="T23">：</text:span><text:span text:style-name="T24">（</text:span><text:span text:style-name="T25">02</text:span><text:span text:style-name="T26">）</text:span><text:span text:style-name="T27">28581081</text:span><text:span text:style-name="T28">轉社工組</text:span><text:span text:style-name="T29">567</text:span><text:span text:style-name="T30">、</text:span><text:span text:style-name="T31">564</text:span><text:span text:style-name="T32">、</text:span><text:span text:style-name="T33">568</text:span></text:p>
      <text:p text:style-name="P34">壹、入院候缺登記條件：</text:p>
      <text:list text:style-name="LFO1" text:continue-numbering="true">
        <text:list-item>
          <text:p text:style-name="P35"><text:span text:style-name="T36">設</text:span><text:span text:style-name="T37">籍</text:span><text:span text:style-name="T38">本市</text:span><text:span text:style-name="T39">年</text:span><text:span text:style-name="T40">滿</text:span><text:span text:style-name="T41">6</text:span><text:span text:style-name="T42">5</text:span><text:span text:style-name="T43">歲之低收</text:span><text:span text:style-name="T44">入</text:span><text:span text:style-name="T45">戶市</text:span><text:span text:style-name="T46">民</text:span><text:span text:style-name="T47">，符合</text:span><text:span text:style-name="T48">下</text:span><text:span text:style-name="T49">列各</text:span><text:span text:style-name="T50">項要</text:span><text:span text:style-name="T51">件：</text:span></text:p>
        </text:list-item>
      </text:list>
      <text:list text:style-name="LFO2" text:continue-numbering="true">
        <text:list-item>
          <text:p text:style-name="P52"><text:span text:style-name="T53">無直系</text:span><text:span text:style-name="T54">血</text:span><text:span text:style-name="T55">親卑</text:span><text:span text:style-name="T56">親屬</text:span><text:span text:style-name="T57">（含</text:span><text:span text:style-name="T58">親</text:span><text:span text:style-name="T59">生</text:span><text:span text:style-name="T60">子女</text:span><text:span text:style-name="T61">、親</text:span><text:span text:style-name="T62">生孫子</text:span><text:span text:style-name="T63">女</text:span><text:span text:style-name="T64">、養</text:span><text:span text:style-name="T65">子女</text:span><text:span text:style-name="T66">及</text:span><text:span text:style-name="T67">養孫</text:span><text:span text:style-name="T68">子</text:span><text:span text:style-name="T69">女</text:span><text:span text:style-name="T70"><text:s/></text:span><text:span text:style-name="T71">等</text:span><text:span text:style-name="T72">）</text:span><text:span text:style-name="T73">。</text:span></text:p>
        </text:list-item>
        <text:list-item>
          <text:p text:style-name="P74"><text:span text:style-name="T75">無自有住宅。</text:span></text:p>
        </text:list-item>
      </text:list>
      <text:list text:style-name="LFO1" text:continue-numbering="true">
        <text:list-item>
          <text:p text:style-name="P76"><text:span text:style-name="T77">設</text:span><text:span text:style-name="T78">籍</text:span><text:span text:style-name="T79">本市</text:span><text:span text:style-name="T80">年</text:span><text:span text:style-name="T81">滿</text:span><text:span text:style-name="T82">6</text:span><text:span text:style-name="T83">5</text:span><text:span text:style-name="T84">歲市民，</text:span><text:span text:style-name="T85">因</text:span><text:span text:style-name="T86">特殊</text:span><text:span text:style-name="T87">事</text:span><text:span text:style-name="T88">故非入</text:span><text:span text:style-name="T89">住</text:span><text:span text:style-name="T90">本院</text:span><text:span text:style-name="T91">無法</text:span><text:span text:style-name="T92">維持其</text:span><text:span text:style-name="T93">生</text:span><text:span text:style-name="T94">活者，</text:span><text:span text:style-name="T95">得經評</text:span><text:span text:style-name="T96">估</text:span><text:span text:style-name="T97">確認</text:span><text:span text:style-name="T98">後，</text:span><text:span text:style-name="T99">專案核</text:span><text:span text:style-name="T100">准</text:span><text:span text:style-name="T101">入院</text:span><text:span text:style-name="T102">一定</text:span><text:span text:style-name="T103">期限。</text:span></text:p>
        </text:list-item>
        <text:list-item>
          <text:p text:style-name="P104"><text:span text:style-name="T105">申請</text:span><text:span text:style-name="T106">人</text:span><text:span text:style-name="T107">經醫</text:span><text:span text:style-name="T108">療機</text:span><text:span text:style-name="T109">構診</text:span><text:span text:style-name="T110">斷</text:span><text:span text:style-name="T111">罹</text:span><text:span text:style-name="T112">患法</text:span><text:span text:style-name="T113">定傳</text:span><text:span text:style-name="T114">染病，</text:span><text:span text:style-name="T115">應</text:span><text:span text:style-name="T116">於接</text:span><text:span text:style-name="T117">受治</text:span><text:span text:style-name="T118">療並確</text:span><text:span text:style-name="T119">認</text:span><text:span text:style-name="T120">無</text:span><text:span text:style-name="T121">傳染之虞後，方得予以入院。</text:span></text:p>
        </text:list-item>
      </text:list>
      <text:p text:style-name="P122">貳、登記方式及應檢送資料：</text:p>
      <text:list text:style-name="LFO3" text:continue-numbering="true">
        <text:list-item>
          <text:p text:style-name="P123"><text:span text:style-name="T124">親自申辦（需備齊所有資料</text:span><text:span text:style-name="T125">）</text:span><text:span text:style-name="T126">：</text:span></text:p>
        </text:list-item>
      </text:list>
      <text:list text:style-name="LFO4" text:continue-numbering="true">
        <text:list-item>
          <text:p text:style-name="P127"><text:span text:style-name="T128">入院候缺登記表</text:span><text:span text:style-name="T129">1</text:span><text:span text:style-name="T130">份。</text:span></text:p>
        </text:list-item>
        <text:list-item>
          <text:p text:style-name="P131"><text:span text:style-name="T132">身分證正反面影本</text:span><text:span text:style-name="T133">1</text:span><text:span text:style-name="T134">份。</text:span></text:p>
        </text:list-item>
        <text:list-item>
          <text:p text:style-name="P135"><text:span text:style-name="T136">身心障礙證明影本</text:span><text:span text:style-name="T137">1</text:span><text:span text:style-name="T138">份</text:span><text:span text:style-name="T139">(</text:span><text:span text:style-name="T140">無則免附</text:span><text:span text:style-name="T141">)</text:span><text:span text:style-name="T142">。</text:span></text:p>
        </text:list-item>
      </text:list>
      <text:list text:style-name="LFO3" text:continue-numbering="true">
        <text:list-item>
          <text:p text:style-name="P143">委託申辦：</text:p>
        </text:list-item>
      </text:list>
      <text:list text:style-name="LFO5" text:continue-numbering="true">
        <text:list-item>
          <text:p text:style-name="P144"><text:span text:style-name="T145">入院候缺登記表</text:span><text:span text:style-name="T146">1</text:span><text:span text:style-name="T147">份。</text:span></text:p>
        </text:list-item>
        <text:list-item>
          <text:p text:style-name="P148"><text:span text:style-name="T149">委託書</text:span><text:span text:style-name="T150">1</text:span><text:span text:style-name="T151">份。</text:span></text:p>
        </text:list-item>
        <text:list-item>
          <text:p text:style-name="P152"><text:span text:style-name="T153">申請人身分證正反面影本</text:span><text:span text:style-name="T154">1</text:span><text:span text:style-name="T155">份。</text:span></text:p>
        </text:list-item>
        <text:list-item>
          <text:p text:style-name="P156"><text:span text:style-name="T157">受委託</text:span><text:span text:style-name="T158">人</text:span><text:span text:style-name="T159">身分</text:span><text:span text:style-name="T160">證正</text:span><text:span text:style-name="T161">本（驗</text:span><text:span text:style-name="T162">畢</text:span><text:span text:style-name="T163">歸</text:span><text:span text:style-name="T164">還</text:span><text:span text:style-name="T165">）</text:span><text:span text:style-name="T166">。</text:span></text:p>
        </text:list-item>
      </text:list>
      <text:p text:style-name="P167"><text:span text:style-name="T168">※</text:span><text:span text:style-name="T169">如</text:span><text:span text:style-name="T170">有</text:span><text:span text:style-name="T171">疑</text:span><text:span text:style-name="T172">問</text:span><text:span text:style-name="T173">，</text:span><text:span text:style-name="T174">歡迎</text:span><text:span text:style-name="T175">洽</text:span><text:span text:style-name="T176">詢</text:span><text:span text:style-name="T177">本</text:span><text:span text:style-name="T178">院</text:span><text:span text:style-name="T179">社</text:span><text:span text:style-name="T180">工</text:span><text:span text:style-name="T181">組，</text:span><text:span text:style-name="T182">電話</text:span><text:span text:style-name="T183">：</text:span><text:span text:style-name="T184">2858-108</text:span><text:span text:style-name="T185">1</text:span><text:span text:style-name="T186">轉分機</text:span><text:span text:style-name="T187">567</text:span><text:span text:style-name="T188">、</text:span><text:span text:style-name="T189">564</text:span><text:span text:style-name="T190">、</text:span><text:span text:style-name="T191">568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423in" text:min-label-width="0.5in" text:list-level-position-and-space-mode="label-alignment">
          <style:list-level-label-alignment text:label-followed-by="listtab" fo:margin-left="0.94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○○(繁)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○○(繁), ...">
        <style:list-level-properties text:space-before="0.027in" text:min-label-width="0.6069in" text:list-level-position-and-space-mode="label-alignment">
          <style:list-level-label-alignment text:label-followed-by="listtab" fo:margin-left="0.634in" fo:text-indent="-0.6069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-0.075in" text:min-label-width="0.2916in" text:list-level-position-and-space-mode="label-alignment">
          <style:list-level-label-alignment text:label-followed-by="listtab" fo:margin-left="0.2166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166in" text:min-label-width="0.2916in" text:list-level-position-and-space-mode="label-alignment">
          <style:list-level-label-alignment text:label-followed-by="listtab" fo:margin-left="0.5083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5083in" text:min-label-width="0.2916in" text:list-level-position-and-space-mode="label-alignment">
          <style:list-level-label-alignment text:label-followed-by="listtab" fo:margin-left="0.8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0.8in" text:min-label-width="0.2916in" text:list-level-position-and-space-mode="label-alignment">
          <style:list-level-label-alignment text:label-followed-by="listtab" fo:margin-left="1.0916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3833in" text:min-label-width="0.2916in" text:list-level-position-and-space-mode="label-alignment">
          <style:list-level-label-alignment text:label-followed-by="listtab" fo:margin-left="1.675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1.675in" text:min-label-width="0.2916in" text:list-level-position-and-space-mode="label-alignment">
          <style:list-level-label-alignment text:label-followed-by="listtab" fo:margin-left="1.9666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666in" text:min-label-width="0.2916in" text:list-level-position-and-space-mode="label-alignment">
          <style:list-level-label-alignment text:label-followed-by="listtab" fo:margin-left="2.2583in" fo:text-indent="-0.2916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○○(繁), ...">
        <style:list-level-properties text:space-before="0.1493in" text:min-label-width="0.6069in" text:list-level-position-and-space-mode="label-alignment">
          <style:list-level-label-alignment text:label-followed-by="listtab" fo:margin-left="0.7562in" fo:text-indent="-0.6069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0472in" text:min-label-width="0.2916in" text:list-level-position-and-space-mode="label-alignment">
          <style:list-level-label-alignment text:label-followed-by="listtab" fo:margin-left="0.3388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388in" text:min-label-width="0.2916in" text:list-level-position-and-space-mode="label-alignment">
          <style:list-level-label-alignment text:label-followed-by="listtab" fo:margin-left="0.630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6305in" text:min-label-width="0.2916in" text:list-level-position-and-space-mode="label-alignment">
          <style:list-level-label-alignment text:label-followed-by="listtab" fo:margin-left="0.9222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0.9222in" text:min-label-width="0.2916in" text:list-level-position-and-space-mode="label-alignment">
          <style:list-level-label-alignment text:label-followed-by="listtab" fo:margin-left="1.2138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138in" text:min-label-width="0.2916in" text:list-level-position-and-space-mode="label-alignment">
          <style:list-level-label-alignment text:label-followed-by="listtab" fo:margin-left="1.505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5055in" text:min-label-width="0.2916in" text:list-level-position-and-space-mode="label-alignment">
          <style:list-level-label-alignment text:label-followed-by="listtab" fo:margin-left="1.7972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1.7972in" text:min-label-width="0.2916in" text:list-level-position-and-space-mode="label-alignment">
          <style:list-level-label-alignment text:label-followed-by="listtab" fo:margin-left="2.0888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888in" text:min-label-width="0.2916in" text:list-level-position-and-space-mode="label-alignment">
          <style:list-level-label-alignment text:label-followed-by="listtab" fo:margin-left="2.3805in" fo:text-indent="-0.29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826in" fo:margin-left="0.7861in" fo:margin-bottom="1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承翰</meta:initial-creator>
    <dc:creator>林亮亘</dc:creator>
    <meta:creation-date>2025-03-04T07:16:00Z</meta:creation-date>
    <dc:date>2025-03-25T09:04:00Z</dc:date>
    <meta:print-date>2024-09-11T0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