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6708in" style:use-optimal-column-width="false"/>
    </style:style>
    <style:style style:name="TableColumn5" style:family="table-column">
      <style:table-column-properties style:column-width="0.2069in" style:use-optimal-column-width="false"/>
    </style:style>
    <style:style style:name="TableColumn6" style:family="table-column">
      <style:table-column-properties style:column-width="1.3472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184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479in" style:use-optimal-column-width="false"/>
    </style:style>
    <style:style style:name="TableColumn13" style:family="table-column">
      <style:table-column-properties style:column-width="0.6743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2" style:family="table">
      <style:table-properties style:width="7.5263in" fo:margin-left="0in" table:align="left"/>
    </style:style>
    <style:style style:name="TableRow18" style:family="table-row">
      <style:table-row-properties style:min-row-height="0.489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1" style:family="table-row">
      <style:table-row-properties style:min-row-height="0.620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602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2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6027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1666in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justify" fo:text-inden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736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1.146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list-style-name="LFO1" style:family="paragraph">
      <style:text-properties style:font-name="標楷體" style:font-name-asian="標楷體"/>
    </style:style>
    <style:style style:name="P139" style:parent-style-name="內文" style:list-style-name="LFO1" style:family="paragraph">
      <style:text-properties style:font-name="標楷體" style:font-name-asian="標楷體"/>
    </style:style>
    <style:style style:name="P140" style:parent-style-name="內文" style:list-style-name="LFO1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006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1666in" fo:text-indent="0.291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0.0555in" fo:font-size="14pt" style:font-size-asian="14pt"/>
    </style:style>
    <style:style style:name="P166" style:parent-style-name="內文" style:family="paragraph">
      <style:paragraph-properties fo:line-height="0.1666in"/>
      <style:text-properties style:font-name="標楷體" style:font-name-asian="標楷體" fo:letter-spacing="0.0555in" fo:font-size="14pt" style:font-size-asian="14pt"/>
    </style:style>
    <style:style style:name="TableColumn168" style:family="table-column">
      <style:table-column-properties style:column-width="0.3111in" style:use-optimal-column-width="false"/>
    </style:style>
    <style:style style:name="TableColumn169" style:family="table-column">
      <style:table-column-properties style:column-width="0.6361in" style:use-optimal-column-width="false"/>
    </style:style>
    <style:style style:name="TableColumn170" style:family="table-column">
      <style:table-column-properties style:column-width="1.5527in" style:use-optimal-column-width="false"/>
    </style:style>
    <style:style style:name="TableColumn171" style:family="table-column">
      <style:table-column-properties style:column-width="0.3041in" style:use-optimal-column-width="false"/>
    </style:style>
    <style:style style:name="TableColumn172" style:family="table-column">
      <style:table-column-properties style:column-width="1.0979in" style:use-optimal-column-width="false"/>
    </style:style>
    <style:style style:name="TableColumn173" style:family="table-column">
      <style:table-column-properties style:column-width="0.2819in" style:use-optimal-column-width="false"/>
    </style:style>
    <style:style style:name="TableColumn174" style:family="table-column">
      <style:table-column-properties style:column-width="1.1763in" style:use-optimal-column-width="false"/>
    </style:style>
    <style:style style:name="TableColumn175" style:family="table-column">
      <style:table-column-properties style:column-width="0.5104in" style:use-optimal-column-width="false"/>
    </style:style>
    <style:style style:name="TableColumn176" style:family="table-column">
      <style:table-column-properties style:column-width="1.043in" style:use-optimal-column-width="false"/>
    </style:style>
    <style:style style:name="Table167" style:family="table">
      <style:table-properties style:width="6.9138in" fo:margin-left="0.3944in" table:align="left"/>
    </style:style>
    <style:style style:name="TableRow177" style:family="table-row">
      <style:table-row-properties style:min-row-height="0.362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1069in" fo:text-indent="0.075in"/>
      <style:text-properties style:font-name="標楷體" style:font-name-asian="標楷體" fo:letter-spacing="0.0416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86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87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88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189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211" style:family="table-row">
      <style:table-row-properties style:min-row-height="0.4722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215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1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224" style:family="table-row">
      <style:table-row-properties style:min-row-height="0.268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3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23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break-before="page"/>
    </style:style>
    <style:style style:name="TableColumn245" style:family="table-column">
      <style:table-column-properties style:column-width="0.5444in" style:use-optimal-column-width="false"/>
    </style:style>
    <style:style style:name="TableColumn246" style:family="table-column">
      <style:table-column-properties style:column-width="0.6708in" style:use-optimal-column-width="false"/>
    </style:style>
    <style:style style:name="TableColumn247" style:family="table-column">
      <style:table-column-properties style:column-width="0.2069in" style:use-optimal-column-width="false"/>
    </style:style>
    <style:style style:name="TableColumn248" style:family="table-column">
      <style:table-column-properties style:column-width="1.3472in" style:use-optimal-column-width="false"/>
    </style:style>
    <style:style style:name="TableColumn249" style:family="table-column">
      <style:table-column-properties style:column-width="0.625in" style:use-optimal-column-width="false"/>
    </style:style>
    <style:style style:name="TableColumn250" style:family="table-column">
      <style:table-column-properties style:column-width="0.6111in" style:use-optimal-column-width="false"/>
    </style:style>
    <style:style style:name="TableColumn251" style:family="table-column">
      <style:table-column-properties style:column-width="0.184in" style:use-optimal-column-width="false"/>
    </style:style>
    <style:style style:name="TableColumn252" style:family="table-column">
      <style:table-column-properties style:column-width="0.0798in" style:use-optimal-column-width="false"/>
    </style:style>
    <style:style style:name="TableColumn253" style:family="table-column">
      <style:table-column-properties style:column-width="0.375in" style:use-optimal-column-width="false"/>
    </style:style>
    <style:style style:name="TableColumn254" style:family="table-column">
      <style:table-column-properties style:column-width="0.1479in" style:use-optimal-column-width="false"/>
    </style:style>
    <style:style style:name="TableColumn255" style:family="table-column">
      <style:table-column-properties style:column-width="0.6743in" style:use-optimal-column-width="false"/>
    </style:style>
    <style:style style:name="TableColumn256" style:family="table-column">
      <style:table-column-properties style:column-width="0.3027in" style:use-optimal-column-width="false"/>
    </style:style>
    <style:style style:name="TableColumn257" style:family="table-column">
      <style:table-column-properties style:column-width="0.4875in" style:use-optimal-column-width="false"/>
    </style:style>
    <style:style style:name="TableColumn258" style:family="table-column">
      <style:table-column-properties style:column-width="0.1375in" style:use-optimal-column-width="false"/>
    </style:style>
    <style:style style:name="TableColumn259" style:family="table-column">
      <style:table-column-properties style:column-width="1.1319in" style:use-optimal-column-width="false"/>
    </style:style>
    <style:style style:name="Table244" style:family="table">
      <style:table-properties style:width="7.5263in" fo:margin-left="0in" table:align="left"/>
    </style:style>
    <style:style style:name="TableRow260" style:family="table-row">
      <style:table-row-properties style:min-row-height="0.4895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263" style:family="table-row">
      <style:table-row-properties style:min-row-height="0.6201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602in"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6243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1944in"/>
      <style:text-properties style:font-name="新細明體" fo:font-size="14pt" style:font-size-asian="14pt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="新細明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row-height="0.6027in" style:use-optimal-row-height="false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P333" style:parent-style-name="內文" style:family="paragraph">
      <style:paragraph-properties fo:line-height="0.1944in"/>
      <style:text-properties style:font-name="標楷體" style:font-name-asian="標楷體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20pt" style:font-size-asian="2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4736in"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52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1.146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5006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1666in" fo:text-indent="0.291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-asian="標楷體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1666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letter-spacing="0.0555in" fo:font-size="14pt" style:font-size-asian="14pt" style:font-size-complex="14pt"/>
    </style:style>
    <style:style style:name="P409" style:parent-style-name="內文" style:family="paragraph">
      <style:paragraph-properties fo:line-height="0.1666in"/>
      <style:text-properties style:font-name="標楷體" style:font-name-asian="標楷體" fo:letter-spacing="0.0555in" fo:font-size="14pt" style:font-size-asian="14pt" style:font-size-complex="14pt"/>
    </style:style>
    <style:style style:name="P410" style:parent-style-name="內文" style:family="paragraph">
      <style:paragraph-properties fo:line-height="0.1666in"/>
      <style:text-properties style:font-name="標楷體" style:font-name-asian="標楷體" fo:letter-spacing="0.0555in" fo:font-size="14pt" style:font-size-asian="14pt"/>
    </style:style>
    <style:style style:name="P411" style:parent-style-name="內文" style:family="paragraph">
      <style:paragraph-properties fo:line-height="0.1666in"/>
      <style:text-properties style:font-name="標楷體" style:font-name-asian="標楷體" fo:letter-spacing="0.0555in" fo:font-size="14pt" style:font-size-asian="14pt"/>
    </style:style>
    <style:style style:name="TableColumn413" style:family="table-column">
      <style:table-column-properties style:column-width="0.3111in" style:use-optimal-column-width="false"/>
    </style:style>
    <style:style style:name="TableColumn414" style:family="table-column">
      <style:table-column-properties style:column-width="0.6361in" style:use-optimal-column-width="false"/>
    </style:style>
    <style:style style:name="TableColumn415" style:family="table-column">
      <style:table-column-properties style:column-width="1.5527in" style:use-optimal-column-width="false"/>
    </style:style>
    <style:style style:name="TableColumn416" style:family="table-column">
      <style:table-column-properties style:column-width="0.3041in" style:use-optimal-column-width="false"/>
    </style:style>
    <style:style style:name="TableColumn417" style:family="table-column">
      <style:table-column-properties style:column-width="1.0979in" style:use-optimal-column-width="false"/>
    </style:style>
    <style:style style:name="TableColumn418" style:family="table-column">
      <style:table-column-properties style:column-width="0.2819in" style:use-optimal-column-width="false"/>
    </style:style>
    <style:style style:name="TableColumn419" style:family="table-column">
      <style:table-column-properties style:column-width="1.1763in" style:use-optimal-column-width="false"/>
    </style:style>
    <style:style style:name="TableColumn420" style:family="table-column">
      <style:table-column-properties style:column-width="0.5104in" style:use-optimal-column-width="false"/>
    </style:style>
    <style:style style:name="TableColumn421" style:family="table-column">
      <style:table-column-properties style:column-width="1.043in" style:use-optimal-column-width="false"/>
    </style:style>
    <style:style style:name="Table412" style:family="table">
      <style:table-properties style:width="6.9138in" fo:margin-left="0.3944in" table:align="left"/>
    </style:style>
    <style:style style:name="TableRow422" style:family="table-row">
      <style:table-row-properties style:min-row-height="0.3625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right="-0.0875in"/>
      <style:text-properties style:font-name="標楷體" style:font-name-asian="標楷體" fo:letter-spacing="0.0416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right="-0.1069in" fo:text-indent="0.075in"/>
      <style:text-properties style:font-name="標楷體" style:font-name-asian="標楷體" fo:letter-spacing="0.0416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431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432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433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P434" style:parent-style-name="內文" style:family="paragraph">
      <style:paragraph-properties fo:text-align="end" fo:margin-right="-0.0368in"/>
      <style:text-properties style:font-name="標楷體" style:font-name-asian="標楷體" fo:letter-spacing="0.0416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3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4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41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456" style:family="table-row">
      <style:table-row-properties style:min-row-height="0.4722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P460" style:parent-style-name="內文" style:family="paragraph">
      <style:paragraph-properties fo:text-align="center" fo:margin-right="-0.0486in"/>
      <style:text-properties style:font-name="標楷體" style:font-name-asian="標楷體" fo:letter-spacing="0.0416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463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64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6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6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6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6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469" style:family="table-row">
      <style:table-row-properties style:min-row-height="0.2687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letter-spacing="0.0416in"/>
    </style:style>
    <style:style style:name="P475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76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77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7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79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P480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 北 市 殯 葬 管 理 處 埋 葬 許 可 證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申</text:p>
            <text:p text:style-name="P24">請</text:p>
            <text:p text:style-name="P25">人</text:p>
          </table:table-cell>
          <table:table-cell table:style-name="TableCell26">
            <text:p text:style-name="P27">姓 <text:s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住 <text:s/>址</text:p>
          </table:table-cell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</text:p>
            <text:p text:style-name="P38">編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 絡</text:p>
            <text:p text:style-name="P43">電 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與 受 葬<text:line-break/>者 關 係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<text:span text:style-name="T53"><draw:frame draw:z-index="251656192" draw:id="id0" draw:style-name="a0" draw:name="Text Box 34" text:anchor-type="paragraph" svg:x="1.52778in" svg:y="0.71944in" svg:width="0.40278in" svg:height="0.5in" style:rel-width="scale" style:rel-height="scale"><draw:text-box><text:p text:style-name="P54">前</text:p><text:p text:style-name="P55"><text:span text:style-name="T56">國</text:span></text:p></draw:text-box><svg:title/><svg:desc/></draw:frame></text:span><text:span text:style-name="T57">受</text:span></text:p>
            <text:p text:style-name="P58"><text:span text:style-name="T59">葬</text:span></text:p>
            <text:p text:style-name="P60">者</text:p>
            <text:p text:style-name="P61"><text:span text:style-name="T62">)</text:span></text:p>
            <text:p text:style-name="P63">死</text:p>
            <text:p text:style-name="P64">者</text:p>
            <text:p text:style-name="P65"><text:span text:style-name="T66">(</text:span></text:p>
            <text:p text:style-name="P67"/>
            <text:p text:style-name="P68"/>
          </table:table-cell>
          <table:table-cell table:style-name="TableCell69">
            <text:p text:style-name="P70">姓 <text:s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性 <text:s/>別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戶籍</text:p>
            <text:p text:style-name="P79">地址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出 生</text:p>
            <text:p text:style-name="P86">日 期</text:p>
          </table:table-cell>
          <table:table-cell table:style-name="TableCell87" table:number-columns-spanned="3">
            <text:p text:style-name="P88"><text:span text:style-name="T89"><draw:custom-shape svg:x="0.37639in" svg:y="-5.93333in" svg:width="0.29167in" svg:height="0.55in" draw:z-index="251657216" draw:id="id1" draw:style-name="a1" draw:name="Rectangle 35" text:anchor-type="paragraph"><svg:title/><svg:desc/><text:p text:style-name="P90">前</text:p><text:p text:style-name="P91">國</text:p><draw:enhanced-geometry draw:type="non-primitive" svg:viewBox="0 0 21600 21600" draw:enhanced-path="M 0 0 L 21600 0 21600 21600 0 21600 Z N"/></draw:custom-shape></text:span></text:p>
            <text:p text:style-name="P92"><text:span text:style-name="T93">民</text:span><text:span text:style-name="T94"><text:s/></text:span><text:span text:style-name="T95"><text:s/></text:span><text:span text:style-name="T96"><text:s/></text:span><text:span text:style-name="T97"><text:s text:c="2"/></text:span><text:span text:style-name="T98"><text:s/>年 <text:s text:c="2"/>月 <text:s text:c="2"/>日</text:span></text:p>
          </table:table-cell>
          <table:covered-table-cell/>
          <table:covered-table-cell/>
          <table:table-cell table:style-name="TableCell99" table:number-columns-spanned="3">
            <text:p text:style-name="P100">身分證</text:p>
            <text:p text:style-name="P101">統一編號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出生地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死 亡</text:p>
            <text:p text:style-name="P112">日 期</text:p>
          </table:table-cell>
          <table:table-cell table:style-name="TableCell113" table:number-columns-spanned="5">
            <text:p text:style-name="P114">民國 <text:s text:c="4"/>年 <text:s text:c="3"/>月 <text:s text:c="3"/>日 <text:s text:c="3"/>午 <text:s text:c="3"/>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病名或</text:p>
            <text:p text:style-name="P117">死 <text:s/>因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埋 葬</text:p>
            <text:p text:style-name="P124">日 期</text:p>
          </table:table-cell>
          <table:table-cell table:style-name="TableCell125" table:number-columns-spanned="5">
            <text:p text:style-name="P126">民國 <text:s text:c="4"/>年 <text:s text:c="3"/>月 <text:s text:c="3"/>日 <text:s text:c="3"/>午 <text:s text:c="3"/>時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死 亡</text:p>
            <text:p text:style-name="P129">地 點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 附</text:p>
            <text:p text:style-name="P135">文 件</text:p>
          </table:table-cell>
          <table:table-cell table:style-name="TableCell136" table:number-columns-spanned="6">
            <text:list text:style-name="LFO1" text:continue-numbering="true">
              <text:list-item>
                <text:p text:style-name="P137">死亡證明書（相驗屍體證明書）二份。</text:p>
              </text:list-item>
              <text:list-item>
                <text:p text:style-name="P138">合法墓地使用證明文件一份。</text:p>
              </text:list-item>
              <text:list-item>
                <text:p text:style-name="P139">墳墓施工圖。</text:p>
              </text:list-item>
              <text:list-item>
                <text:p text:style-name="P140">委託書（受葬者親屬申請者免附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埋 葬</text:p>
            <text:p text:style-name="P143">地 點</text:p>
          </table:table-cell>
          <table:covered-table-cell/>
          <table:covered-table-cell/>
          <table:table-cell table:style-name="TableCell144" table:number-columns-spanned="5">
            <text:p text:style-name="P145"><text:s text:c="6"/>公墓 <text:s text:c="2"/>級 <text:s text:c="3"/>區 <text:s text:c="3"/>排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應繳規費金額</text:p>
          </table:table-cell>
          <table:covered-table-cell/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<text:s text:c="30"/></text:span></text:p>
      <text:p text:style-name="內文"><text:span text:style-name="T153"><text:s text:c="50"/></text:span><text:span text:style-name="T154">申請人： <text:s text:c="21"/></text:span><text:span text:style-name="T155">簽章</text:span></text:p>
      <text:p text:style-name="P156"><text:span text:style-name="T157"><draw:frame draw:z-index="251654144" draw:id="id2" draw:style-name="a2" draw:name="Text Box 3" text:anchor-type="paragraph" svg:x="5.5in" svg:y="9.25in" svg:width="1.75in" svg:height="0.375in" style:rel-width="scale" style:rel-height="scale"><draw:text-box><text:p text:style-name="P158">甲聯：喪葬單位存核</text:p></draw:text-box><svg:title/><svg:desc/></draw:frame></text:span><text:span text:style-name="T159">此 <text:s text:c="5"/>致</text:span></text:p>
      <text:p text:style-name="P160"><text:s text:c="33"/></text:p>
      <text:p text:style-name="P161"><text:s text:c="35"/><text:s text:c="2"/>中華民國 <text:s text:c="4"/>年 <text:s text:c="6"/>月 <text:s text:c="6"/>日</text:p>
      <text:p text:style-name="P162"><text:span text:style-name="T163"><text:s text:c="3"/></text:span><text:span text:style-name="T164">臺北市殯葬管理處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收費</text:p>
          </table:table-cell>
          <table:table-cell table:style-name="TableCell180">
            <text:p text:style-name="P181">日期</text:p>
          </table:table-cell>
          <table:table-cell table:style-name="TableCell182">
            <text:p text:style-name="P183"><text:s text:c="2"/>年 月 日</text:p>
          </table:table-cell>
          <table:table-cell table:style-name="TableCell184" table:number-rows-spanned="3">
            <text:p text:style-name="P185">收</text:p>
            <text:p text:style-name="P186">費</text:p>
            <text:p text:style-name="P187">人</text:p>
            <text:p text:style-name="P188">用</text:p>
            <text:p text:style-name="P189">章</text:p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>管</text:p>
            <text:p text:style-name="P194">理</text:p>
            <text:p text:style-name="P195">人</text:p>
            <text:p text:style-name="P196">員</text:p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>依權</text:p>
            <text:p text:style-name="P201">分業</text:p>
            <text:p text:style-name="P202">層務</text:p>
            <text:p text:style-name="P203">負主</text:p>
            <text:p text:style-name="P204">責管</text:p>
            <text:p text:style-name="P205">規</text:p>
            <text:p text:style-name="P206">定決</text:p>
            <text:p text:style-name="P207"><text:span text:style-name="T208">授行</text:span></text:p>
          </table:table-cell>
          <table:table-cell table:style-name="TableCell209" table:number-rows-spanned="3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收據</text:p>
            <text:p text:style-name="P215">編號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金額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內文"><text:span text:style-name="T236"><draw:custom-shape svg:x="3.25278in" svg:y="0.31875in" svg:width="4in" svg:height="0.99236in" draw:z-index="251658240" draw:id="id3" draw:style-name="a3" draw:name="Rectangle 36" text:anchor-type="paragraph"><svg:title/><svg:desc/><text:p text:style-name="P237"><text:span text:style-name="T238">臺北市殯葬管理處提醒您</text:span><text:span text:style-name="T239">：本處除正式規費外，不會加收其他費用，請勿受騙上當。如對規費有疑問，請撥25131056-9(第一殯儀館)、87329756-61(第二殯儀館)洽詢。本處政風室檢舉專線：87329695。</text:span></text:p><draw:enhanced-geometry draw:type="non-primitive" svg:viewBox="0 0 21600 21600" draw:enhanced-path="M 0 0 L 21600 0 21600 21600 0 21600 Z N"/></draw:custom-shape></text:span><text:span text:style-name="T240"><text:s text:c="6"/></text:span><text:span text:style-name="T241"><text:s text:c="54"/></text:span></text:p>
      <text:p text:style-name="P242">甲聯：業務單位收聯<text:s text:c="3"/></text:p>
      <text:soft-page-break/>
      <text:p text:style-name="P243"><text:s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5">
            <text:p text:style-name="P262">臺 北 市 殯 葬 管 理 處 埋 葬 許 可 證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申</text:p>
            <text:p text:style-name="P266">請</text:p>
            <text:p text:style-name="P267">人</text:p>
          </table:table-cell>
          <table:table-cell table:style-name="TableCell268">
            <text:p text:style-name="P269">姓 <text:s/>名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住 <text:s/>址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身分證統一</text:p>
            <text:p text:style-name="P280">編號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聯 絡</text:p>
            <text:p text:style-name="P285">電 話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與 受 葬<text:line-break/>者 關 係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<draw:frame draw:z-index="251659264" draw:id="id4" draw:style-name="a4" draw:name="Text Box 37" text:anchor-type="paragraph" svg:x="1.52778in" svg:y="0.71944in" svg:width="0.40278in" svg:height="0.5in" style:rel-width="scale" style:rel-height="scale"><draw:text-box><text:p text:style-name="P296">前</text:p><text:p text:style-name="P297"><text:span text:style-name="T298">國</text:span></text:p></draw:text-box><svg:title/><svg:desc/></draw:frame></text:span><text:span text:style-name="T299">受</text:span></text:p>
            <text:p text:style-name="P300"><text:span text:style-name="T301">葬</text:span></text:p>
            <text:p text:style-name="P302">者</text:p>
            <text:p text:style-name="P303"><text:span text:style-name="T304">)</text:span></text:p>
            <text:p text:style-name="P305">死</text:p>
            <text:p text:style-name="P306">者</text:p>
            <text:p text:style-name="P307"><text:span text:style-name="T308">(</text:span></text:p>
            <text:p text:style-name="P309"/>
            <text:p text:style-name="P310"/>
          </table:table-cell>
          <table:table-cell table:style-name="TableCell311">
            <text:p text:style-name="P312">姓 <text:s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性 <text:s/>別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戶籍</text:p>
            <text:p text:style-name="P321">地址</text:p>
          </table:table-cell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出 生</text:p>
            <text:p text:style-name="P328">日 期</text:p>
          </table:table-cell>
          <table:table-cell table:style-name="TableCell329" table:number-columns-spanned="3">
            <text:p text:style-name="P330"><text:span text:style-name="T331"><draw:frame draw:z-index="251660288" draw:id="id5" draw:style-name="a5" draw:name="Text Box 38" text:anchor-type="paragraph" svg:x="0.25208in" svg:y="0.06042in" svg:width="0.40278in" svg:height="0.5in" style:rel-width="scale" style:rel-height="scale"><draw:text-box><text:p text:style-name="P332">前</text:p><text:p text:style-name="P333">國</text:p></draw:text-box><svg:title/><svg:desc/></draw:frame></text:span></text:p>
            <text:p text:style-name="P334"><text:span text:style-name="T335">民</text:span><text:span text:style-name="T336"><text:s/></text:span><text:span text:style-name="T337"><text:s/></text:span><text:span text:style-name="T338"><text:s/></text:span><text:span text:style-name="T339"><text:s text:c="2"/></text:span><text:span text:style-name="T340"><text:s/>年 <text:s text:c="2"/>月 <text:s text:c="2"/>日</text:span></text:p>
          </table:table-cell>
          <table:covered-table-cell/>
          <table:covered-table-cell/>
          <table:table-cell table:style-name="TableCell341" table:number-columns-spanned="3">
            <text:p text:style-name="P342">身分證</text:p>
            <text:p text:style-name="P343">統一編號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出生地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死 亡</text:p>
            <text:p text:style-name="P354">日 期</text:p>
          </table:table-cell>
          <table:table-cell table:style-name="TableCell355" table:number-columns-spanned="5">
            <text:p text:style-name="P356">民國 <text:s text:c="4"/>年 <text:s text:c="3"/>月 <text:s text:c="3"/>日 <text:s text:c="3"/>午 <text:s text:c="3"/>時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病名或</text:p>
            <text:p text:style-name="P359">死 <text:s/>因</text:p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埋 葬</text:p>
            <text:p text:style-name="P366">日 期</text:p>
          </table:table-cell>
          <table:table-cell table:style-name="TableCell367" table:number-columns-spanned="5">
            <text:p text:style-name="P368">民國 <text:s text:c="4"/>年 <text:s text:c="3"/>月 <text:s text:c="3"/>日 <text:s text:c="3"/>午 <text:s text:c="3"/>時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死 亡</text:p>
            <text:p text:style-name="P371">地 點</text:p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檢 附</text:p>
            <text:p text:style-name="P377">文 件</text:p>
          </table:table-cell>
          <table:table-cell table:style-name="TableCell378" table:number-columns-spanned="6">
            <text:p text:style-name="P379">1、死亡證明書（相驗屍體證明書）二份。</text:p>
            <text:p text:style-name="P380">2、合法墓地使用證明文件一份。</text:p>
            <text:p text:style-name="P381">3、墳墓施工圖。</text:p>
            <text:p text:style-name="P382">4、委託書（受葬者親屬申請者免附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埋 葬</text:p>
            <text:p text:style-name="P385">地 點</text:p>
          </table:table-cell>
          <table:covered-table-cell/>
          <table:covered-table-cell/>
          <table:table-cell table:style-name="TableCell386" table:number-columns-spanned="5">
            <text:p text:style-name="P387"><text:s text:c="6"/>公墓 <text:s text:c="2"/>級 <text:s text:c="3"/>區 <text:s text:c="3"/>排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應繳規費金額</text:p>
          </table:table-cell>
          <table:covered-table-cell/>
          <table:covered-table-cell/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內文"><text:span text:style-name="T394"><text:s text:c="15"/></text:span><text:span text:style-name="T395"><text:s/></text:span><text:span text:style-name="T396"><text:s text:c="20"/></text:span><text:span text:style-name="T397"><text:s text:c="2"/></text:span><text:span text:style-name="T398"><text:s text:c="4"/></text:span><text:span text:style-name="T399">申請人： <text:s text:c="21"/></text:span><text:span text:style-name="T400">簽章</text:span></text:p>
      <text:p text:style-name="P401"><text:span text:style-name="T402"><draw:frame draw:z-index="251655168" draw:id="id6" draw:style-name="a6" draw:name="Text Box 27" text:anchor-type="paragraph" svg:x="5.5in" svg:y="9.25in" svg:width="1.75in" svg:height="0.375in" style:rel-width="scale" style:rel-height="scale"><draw:text-box><text:p text:style-name="P403">甲聯：喪葬單位存核</text:p></draw:text-box><svg:title/><svg:desc/></draw:frame></text:span><text:span text:style-name="T404">此 <text:s text:c="5"/>致</text:span></text:p>
      <text:p text:style-name="P405"><text:s text:c="35"/>中華民國 <text:s text:c="4"/>年 <text:s text:c="6"/>月 <text:s text:c="6"/>日</text:p>
      <text:p text:style-name="P406"><text:span text:style-name="T407"><text:s text:c="3"/></text:span><text:span text:style-name="T408">臺北市殯葬管理處</text:span></text:p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收費</text:p>
          </table:table-cell>
          <table:table-cell table:style-name="TableCell425">
            <text:p text:style-name="P426">日期</text:p>
          </table:table-cell>
          <table:table-cell table:style-name="TableCell427">
            <text:p text:style-name="P428"><text:s text:c="2"/>年 月 日</text:p>
          </table:table-cell>
          <table:table-cell table:style-name="TableCell429" table:number-rows-spanned="3">
            <text:p text:style-name="P430">收</text:p>
            <text:p text:style-name="P431">費</text:p>
            <text:p text:style-name="P432">人</text:p>
            <text:p text:style-name="P433">用</text:p>
            <text:p text:style-name="P434">章</text:p>
          </table:table-cell>
          <table:table-cell table:style-name="TableCell435" table:number-rows-spanned="3">
            <text:p text:style-name="P436"/>
          </table:table-cell>
          <table:table-cell table:style-name="TableCell437" table:number-rows-spanned="3">
            <text:p text:style-name="P438">管</text:p>
            <text:p text:style-name="P439">理</text:p>
            <text:p text:style-name="P440">人</text:p>
            <text:p text:style-name="P441">員</text:p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>依權</text:p>
            <text:p text:style-name="P446">分業</text:p>
            <text:p text:style-name="P447">層務</text:p>
            <text:p text:style-name="P448">負主</text:p>
            <text:p text:style-name="P449">責管</text:p>
            <text:p text:style-name="P450">規<text:s text:c="2"/></text:p>
            <text:p text:style-name="P451">定決</text:p>
            <text:p text:style-name="P452"><text:span text:style-name="T453">授行</text:span></text:p>
          </table:table-cell>
          <table:table-cell table:style-name="TableCell454" table:number-rows-spanned="3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收據</text:p>
            <text:p text:style-name="P460">編號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金額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</table:table>
      <text:p text:style-name="內文"><text:span text:style-name="T481"><draw:custom-shape svg:x="3.37778in" svg:y="0.42986in" svg:width="4in" svg:height="0.99236in" draw:z-index="251661312" draw:id="id7" draw:style-name="a7" draw:name="Rectangle 39" text:anchor-type="paragraph"><svg:title/><svg:desc/><text:p text:style-name="P482"><text:span text:style-name="T483">臺北市殯葬管理處提醒您</text:span><text:span text:style-name="T484">：本處除正式規費外，不會加收其他費用，請勿受騙上當。如對規費有疑問，請撥25131056-9(第一殯儀館)、87329756-61(第二殯儀館)洽詢。本處政風室檢舉專線：87329695。</text:span></text:p><draw:enhanced-geometry draw:type="non-primitive" svg:viewBox="0 0 21600 21600" draw:enhanced-path="M 0 0 L 21600 0 21600 21600 0 21600 Z N"/></draw:custom-shape></text:span><text:span text:style-name="T485"><text:s text:c="7"/></text:span><text:span text:style-name="T486"><text:s text:c="54"/></text:span></text:p>
      <text:p text:style-name="P487">乙聯：繳費聯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3743in" fo:margin-bottom="0.2284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政 府 社 會 局 埋 葬 許 可 證</dc:title>
    <meta:initial-creator>北市殯葬處</meta:initial-creator>
    <dc:creator>傅韋翔</dc:creator>
    <meta:creation-date>2015-12-30T09:35:00Z</meta:creation-date>
    <dc:date>2015-12-30T09:35:00Z</dc:date>
    <meta:print-date>2012-01-09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8" meta:row-count="10" meta:non-whitespace-character-count="1251"/>
  </office:meta>
</office:document-meta>
</file>