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325in"/>
    </style:style>
    <style:style style:name="TableColumn4" style:family="table-column">
      <style:table-column-properties style:column-width="2.12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2.0097in"/>
    </style:style>
    <style:style style:name="Table2" style:family="table">
      <style:table-properties style:width="6.584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indent="1.0694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4.329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殯葬管理處 <text:s/>墳墓起掘申請原墳墓照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案件文號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墓碑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埋葬地點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□公墓 <text:s/>□列管 <text:s text:c="2"/>□非列管 <text:s text:c="3"/>墳墓起掘前照片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墳墓起掘會勘記錄表</dc:title>
    <meta:initial-creator>fbm_a10023</meta:initial-creator>
    <dc:creator>傅韋翔</dc:creator>
    <meta:creation-date>2015-12-30T09:34:00Z</meta:creation-date>
    <dc:date>2015-12-30T09:34:00Z</dc:date>
    <meta:print-date>2010-08-21T0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